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JUNGTINIAME NATO PARLAMENTINĖS ASAMBLĖJOS POLITIKOS KOMITETO IR UKRAINOS IR NATO TARPPARLAMENTINĖS TARYBOS POSĖDYJE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3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delegacijos NATO Parlamentinėje Asamblėjoje pirmininką Audronių Ažubalį</text:span><text:span text:style-name="T42"><text:s/>2022 m. sausio 23–25 d. dalyvauti</text:span><text:span text:style-name="T43"><text:s/></text:span>jungtiniame<text:s/><text:span text:style-name="T44">NATO<text:s/></text:span>Parlamentinės Asamblėjos<text:s/><text:span text:style-name="T45">Politikos komiteto<text:s/></text:span>ir<text:span text:style-name="T46"><text:s/>NATO ir<text:s/></text:span>Ukrainos<text:span text:style-name="T47"><text:s/>tarpparlamentinės tarybos posėdyje</text:span><text:s/>Briuselyje<text:s/><text:span text:style-name="T48">(Belgijos Karalystė).</text:span></text:p>
        <text:soft-page-break/>
        <text:p text:style-name="P49"><text:span text:style-name="T50">Kartu vyksta Lietuvos Respublikos Seimo kanceliarijos Tarptautinių ryšių skyriaus patarėja Kristina Gražytė</text:span><text:span text:style-name="T51">.</text:span></text:p>
        <text:p text:style-name="P52"><text:span text:style-name="T53">2</text:span><text:span text:style-name="T54">.<text:s/></text:span>Pavesti Seimo kanceliarijai apmokėti komandiruotės išlaidas iš<text:s/><text:span text:style-name="T55">Seimo delegacijai<text:s/></text:span>NATO Parlamentinėje Asamblėjoje<text:span text:style-name="T56"><text:s/>skirtų<text:s/></text:span>lėšų<text:span text:style-name="T57">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11T20:38:00Z</meta:creation-date>
    <dc:date>2022-01-11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2" meta:character-count="883" meta:row-count="46" meta:non-whitespace-character-count="783"/>
  </office:meta>
</office:document-meta>
</file>