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4.4687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fo:margin-left="0.6763in" fo:text-indent="-0.6236in" fo:background-color="#FFFFFF">
        <style:tab-stops/>
      </style:paragraph-properties>
      <style:text-properties style:font-weight-complex="bold" fo:color="#000000" style:font-size-complex="12pt"/>
    </style:style>
    <style:style style:name="P15" style:parent-style-name="Normal" style:family="paragraph">
      <style:paragraph-properties fo:text-align="center" fo:background-color="#FFFFFF"/>
    </style:style>
    <style:style style:name="T16" style:parent-style-name="DefaultParagraphFont" style:family="text">
      <style:text-properties style:font-weight-complex="bold" fo:color="#000000" style:font-size-complex="12pt"/>
    </style:style>
    <style:style style:name="P17" style:parent-style-name="Normal" style:family="paragraph">
      <style:paragraph-properties fo:text-align="justify"/>
      <style:text-properties fo:color="#000000"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fo:language="en" fo:country="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fo:language="en" fo:country="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FF0000"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letter-kerning="true" style:font-size-complex="12pt" style:language-asian="ar" style:country-asian="SA"/>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P86" style:parent-style-name="Normal" style:family="paragraph">
      <style:paragraph-properties fo:text-align="justify"/>
      <style:text-properties fo:color="#000000"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justify" fo:line-height="115%"/>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744837270" text:anchor-type="as-char" svg:x="0in" svg:y="0in" svg:width="0.49236in" svg:height="0.58958in" style:rel-width="scale" style:rel-height="scale"><draw:image xlink:href="media/image1.jpeg" xlink:type="simple" xlink:show="embed" xlink:actuate="onLoad"/><svg:title/><svg:desc/></draw:frame></text:span></text:p>
      <text:h text:style-name="P8" text:outline-level="2">KELMĖS RAJONO SAVIVALDYBĖS TARYBA</text:h>
      <text:p text:style-name="P9"/>
      <text:p text:style-name="P10">SPRENDIMAS</text:p>
      <text:p text:style-name="P11"><text:span text:style-name="T12">DĖL KELMĖS RAJONO SAVIVALDYBĖS TARYBOS 2024 M. RUGPJŪČIO 29 D. SPRENDIMO nR. t-244 „DĖL mokėjimo už socialines paslaugas tvarkos APRAŠO PATVIRTINIMO“ PAKEITIMO</text:span></text:p>
      <text:p text:style-name="P13"/>
      <text:p text:style-name="P14">2024 m. spalio 31 d. Nr. T-303</text:p>
      <text:p text:style-name="P15"><text:span text:style-name="T16">Kelmė</text:span></text:p>
      <text:p text:style-name="P17"/>
      <text:p text:style-name="P18"><text:span text:style-name="T19">Vadovaudamasi Lietuvos Respublikos vietos savivaldos įstatymo 6 straipsnio 12 punktu, 15 straipsnio 2 punkto 29 papunkčiu, Lietuvos Respublikos socialinių paslaugų įstatymo 11 straipsnio 2 dalimi, 35 straipsnio 9 dalimi, Lietuvos Respublikos socialinės apsaugos ir darbo ministro 2024 m. birželio 11 d. įsakymu Nr.<text:s/></text:span><text:span text:style-name="T20">A1-397 „</text:span><text:span text:style-name="T21">Dėl Mokėjimo už socialines paslaugas tvarkos aprašo patvirtinimo</text:span><text:span text:style-name="T22"><text:s/>“</text:span><text:span text:style-name="T23">, Lietuvos Respublikos socialinės apsaugos ir darbo ministro 2024 m. gegužės 30 d. įsakymu Nr. A1-375 „Dėl Lietuvos Respublikos socialinės apsaugos ir darbo ministro 2006 m. balandžio 5 d. įsakymo Nr. A1-93 „Dėl socialinių paslaugų katalogo patvirtinimo“ pakeitimo“</text:span><text:span text:style-name="T24">,</text:span><text:span text:style-name="T25"><text:s/>atsižvelgdama į Vyriausybės atstovo pastabas</text:span>,<text:span text:style-name="T26"><text:s/>Kelmės rajono savivaldybės taryba</text:span><text:span text:style-name="T27"><text:s/>nusprendži</text:span><text:span text:style-name="T28">a:<text:s/></text:span></text:p>
      <text:p text:style-name="P29"><text:span text:style-name="T30">1</text:span><text:span text:style-name="T31">.<text:s/></text:span><text:span text:style-name="T32">Pakeisti Mokėjimo už socialines paslaugas tvarkos aprašo, patvirtinto Kelmės rajono savivaldybės tarybos 2024 m. rugpjūčio 29 d. sprendimu Nr. T-244 „Dėl Mokėjimo už socialines paslaugas tvarkos aprašo patvirtinimo“, 36 ir 96 punktus:</text:span></text:p>
      <text:p text:style-name="P33"><text:span text:style-name="T34">1.1</text:span><text:span text:style-name="T35">. Pakeisti 36 punktą ir jį išdėstyti taip:</text:span></text:p>
      <text:p text:style-name="P36"><text:span text:style-name="T37">„</text:span><text:span text:style-name="T38">36</text:span><text:span text:style-name="T39">.<text:s/></text:span><text:span text:style-name="T40">Pagalbos pinigų suma negali būti didesnė už dviejų bazinių socialinių išmokų (BSI) dydį per mėnesį. Pagalbos pinigų suma asmeniui (šeimai) negali būti didesnė už bendrųjų socialinių paslaugų, socialinės priežiūros paslaugų, kurių poreikis asmeniui (šeimai) nustatytas, kainą. Pagalbos pinigai neskiriami, jei asmeniui skirta individualios pagalbos teikimo išlaidų kompensacija ar iki 2023 m. gruodžio 31 d. nustatyta tvarka paskirta priežiūros (pagalbos) ar slaugos išlaidų tikslinė kompensacija (</text:span><text:span text:style-name="T41">išskyrus asmenims su psichikos ir (ar) proto negalia</text:span><text:span text:style-name="T42">).“</text:span></text:p>
      <text:p text:style-name="P43"><text:span text:style-name="T44">1.2</text:span><text:span text:style-name="T45">.<text:s/></text:span><text:span text:style-name="T46">Pakeisti 96 punktą ir jį išdėstyti taip:</text:span></text:p>
      <text:p text:style-name="P47"><text:span text:style-name="T48">„</text:span><text:span text:style-name="T49">96</text:span><text:span text:style-name="T50">. Asmuo gali būti atleistas nuo mokesčio už</text:span><text:span text:style-name="T51"><text:s/></text:span><text:span text:style-name="T52">socialines paslaugas<text:s/></text:span><text:span text:style-name="T53">arba mokestis gali būti sumažintas atsižvelgiant į Komisijos rekomendacijas šiais atvejais:</text:span></text:p>
      <text:p text:style-name="P54"><text:span text:style-name="T55">96.1</text:span><text:span text:style-name="T56">. kai šeima augina vaiką su sunkia negalia;</text:span></text:p>
      <text:p text:style-name="P57"><text:span text:style-name="T58">96.2</text:span><text:span text:style-name="T59">. kai šeimoje yra keli neįgalūs asmenys;</text:span></text:p>
      <text:p text:style-name="P60"><text:span text:style-name="T61">96.3</text:span><text:span text:style-name="T62">.</text:span><text:span text:style-name="T63"><text:s/></text:span><text:span text:style-name="T64">nedirbančių asmenų su negalia šeimos, auginančios nepilnamečius vaikus;</text:span></text:p>
      <text:p text:style-name="P65"><text:span text:style-name="T66">96.4</text:span><text:span text:style-name="T67">. susidarius sudėtingai materialinei padėčiai dėl darbo netekimo, gaisro, stichinių nelaimių, artimųjų mirties (reikalingi pateisinami dokumentai);</text:span></text:p>
      <text:p text:style-name="P68"><text:span text:style-name="T69">96.5</text:span><text:span text:style-name="T70">. kai asmeniui pradėtas neįgalumo nustatymo procesas, bet dar nenustatytas neįgalumas;</text:span></text:p>
      <text:p text:style-name="P71"><text:span text:style-name="T72">96.6</text:span><text:span text:style-name="T73">. kai asmuo gauna socialinę pašalpą ir kitų pajamų neturi;</text:span></text:p>
      <text:p text:style-name="P74"><text:span text:style-name="T75">96.7</text:span><text:span text:style-name="T76">.</text:span><text:span text:style-name="T77"><text:s/></text:span><text:span text:style-name="T78">esant sunkiai materialinei padėčiai, kai asmuo (ar šeimos narys) serga liga, nurodyta sveikatos apsaugos ministro patvirtintame sunkių ligų sąraše (pateikia šeimos gydytojo pažymą);</text:span></text:p>
      <text:p text:style-name="P79"><text:span text:style-name="T80">96.8</text:span><text:span text:style-name="T81">.</text:span><text:span text:style-name="T82"><text:s/></text:span><text:span text:style-name="T83">krizių atvejais, kai asmuo (šeima) patiria fizinį ar psichologinį smurtą arba kyla grėsmė jo (jos) fiziniam ar emociniam saugumui, sveikatai ar gyvybei, jis (ji) atleidžiamas (-a) nuo mokėjimo už socialinės priežiūros paslaugas 7 pirmąsias kalendorines dienas.“</text:span></text:p>
      <text:p text:style-name="P84"><text:span text:style-name="T85">Šis sprendimas per vieną mėnesį gali būti skundžiamas Lietuvos Respublikos administracinių bylų teisenos įstatymo nustatyta tvarka Regionų administraciniam teismui (RAT) Kauno (A. Mickevičiaus g. 8A, 44312 Kaunas), Klaipėdos (Galinio Pylimo g. 9, 91230 Klaipėda), Panevėžio (Respublikos g. 62, 35158 Panevėžys) arba Šiaulių (Dvaro g. 80, 76298 Šiauliai) rūmuose.</text:span></text:p>
      <text:p text:style-name="P86"/>
      <text:p text:style-name="P87"/>
      <text:p text:style-name="P88"><text:span text:style-name="T89">Savivaldybės meras</text:span><text:span text:style-name="T90"><text:tab/></text:span><text:span text:style-name="T91"><text:tab/><text:s text:c="5"/></text:span><text:span text:style-name="T92"><text:tab/><text:s text:c="36"/>Ildefons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4-10-31 T1-302</meta:initial-creator>
    <dc:creator>adlibuser</dc:creator>
    <meta:creation-date>2024-11-04T20:20:00Z</meta:creation-date>
    <dc:date>2024-11-04T20:20:00Z</dc:date>
    <meta:template xlink:href="Normal.dotm" xlink:type="simple"/>
    <meta:editing-cycles>2</meta:editing-cycles>
    <meta:editing-duration>PT0S</meta:editing-duration>
    <meta:document-statistic meta:page-count="2" meta:paragraph-count="21" meta:word-count="427" meta:character-count="3471" meta:row-count="85" meta:non-whitespace-character-count="3065"/>
  </office:meta>
</office:document-meta>
</file>