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5 D. NUTARIMO NR. XIV-84 „DĖL LIETUVOS RESPUBLIKOS SEIMO DELEGACIJŲ PIRMININKŲ IR JŲ PAVADUOTOJŲ PATVIRTINIMO“ PAKEITIMO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V-29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5 straipsnį ir jį išdėstyti taip:</text:span></text:p>
        <text:p text:style-name="P42"><text:span text:style-name="T43">„</text:span><text:span text:style-name="T44">15</text:span><text:span text:style-name="T45"><text:s/>straipsnis.</text:span></text:p>
        <text:p text:style-name="P46"><text:span text:style-name="T47">Patvirtinti Lietuvos Respublikos Seimo delegacijos Lietuvos Respublikos Seimo ir Lenkijos Respublikos Seimo ir Senato narių asamblėjoje pirmininku Seimo Pirmininko pavaduotoją Žygimantą Pavilionį.</text:span><text:span text:style-name="T48">“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Nustatyti, kad šis nutarimas įsigalioja nuo jo oficialaus paskelbimo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9:33:00Z</meta:creation-date>
    <dc:date>2024-07-18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0" meta:character-count="717" meta:row-count="34" meta:non-whitespace-character-count="628"/>
  </office:meta>
</office:document-meta>
</file>