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5.709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1 M. LIEPOS 3 D. NUTARIMO NR. 831 „DĖL VALSTYBĖS INSTITUCIJŲ ĮGALIOTŲ ASMENŲ ATSTOVAVIMO ĮMONIŲ BANKROTO IR RESTRUKTŪRIZAVIMO PROCESUOSE TVARKOS APRAŠO PATVIRTINIMO“<text:s/></text:span><text:span text:style-name="T20">PRIPAŽINIMO NETEKUSIU GALIOS</text:span></text:p>
      <text:p text:style-name="P21"/>
      <text:p text:style-name="P22"><text:span text:style-name="T23">2015 m. gruodžio 23 d.</text:span><text:span text:style-name="T24"><text:s/>Nr.<text:s/></text:span><text:span text:style-name="T25">1406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pažinti netekusiu galios Lietuvos Respublikos Vyriausybės 2001 m. liepos 3 d. nutarimą Nr. 831 „D</text:span><text:span text:style-name="T35">ėl Valstybės institucijų įgaliotų asmenų atstovavimo įmonių bankroto ir restruktūrizavimo procesuose tvarkos aprašo patvirtinimo“ su visais pakeitimais ir papildymais</text:span><text:span text:style-name="T36">.</text:span></text:p>
      <text:p text:style-name="P37"><text:span text:style-name="T38">2</text:span><text:span text:style-name="T39">.<text:s/></text:span><text:span text:style-name="T40">Šis nutarimas įsigalioja 2016 m. sausio 1 dieną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Teisingumo ministras, pavaduojantis</text:p>
      <text:p text:style-name="P51"><text:span text:style-name="T52">ūkio ministrą</text:span><text:span text:style-name="T53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1-20T15:08:00Z</meta:creation-date>
    <dc:date>2016-01-20T15:08:00Z</dc:date>
    <meta:print-date>2015-12-23T13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2" meta:character-count="809" meta:row-count="42" meta:non-whitespace-character-count="718"/>
  </office:meta>
</office:document-meta>
</file>