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368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ŠVIETIMO IR MOKSLO MINISTRO 2017 M. KOVO 8 D. ĮSAKYMO NR. V-149 „DĖL MOKSLO DOKTORANTŪROS NUOSTATŲ PATVIRTINIMO“ PAKEITIMO</text:span></text:p>
      <text:p text:style-name="P28"/>
      <text:p text:style-name="P29"/>
      <text:p text:style-name="P30">2019 m. <text:s/>vasario 8 d. Nr. V-105</text:p>
      <text:p text:style-name="P31">Vilnius</text:p>
      <text:p text:style-name="P32"/>
      <text:p text:style-name="P33"><text:span text:style-name="T34">P a k e i č i u Mokslo doktorantūros nuostatus, patvirtintus Lietuvos Respublikos š</text:span><text:span text:style-name="T35">vietimo ir mokslo ministro 2017 m. kovo 8 d. įsakymu <text:s/>Nr. V-149 „Dėl Mokslo doktorantūros nuostatų patvirtinimo“ ir 5 punkto pirmąją pastraipą išdėstau taip:</text:span></text:p>
      <text:p text:style-name="P36"><text:span text:style-name="T37">„</text:span><text:span text:style-name="T38">5</text:span><text:span text:style-name="T39">. Mokslo doktorantūros (toliau – doktorantūra) teisę universitetui arba universitetui su kitais Lietuvos universitetais ir (ar) mokslinių tyrimų institutais, kuriuose atliekami aukšto lygio moksliniai tyrimai, suteikia švietimo ir mokslo ministras. Mokslo doktorantūros teisė (toliau – doktorantūros teisė) – teisė organizuoti trečiosios pakopos studijas, mokslinius tyrimus, disertacijos rengimą ir gynimą ir teikti mokslo daktaro laipsnius. Doktorantūros teisė suteikiama mokslo kryptyje, kurioje atliekami aukšto lygio moksliniai tyrimai.</text:span><text:span text:style-name="T40"><text:s/></text:span><text:span text:style-name="T41">Universitetas arba universitetas su kitais universitetais ir (ar) mokslinių tyrimų institutais gali įgyti ne daugiau nei vieną doktorantūros teisę konkrečioje mokslo kryptyje,<text:s/></text:span><text:span text:style-name="T42">išskyrus universitetų reorganizavimo atvejį, kai doktorantūros teisė toje pačioje mokslo kryptyje gali būti suteikiama universitetui arba universitetams iki reorganizavimo procedūros pradžios įstojusių į doktorantūrą asmenų studijų užbaigimui.</text:span><text:span text:style-name="T43"><text:s/>Mokslinių tyrimų institutas konkrečioje mokslo kryptyje gali dalyvauti ne daugiau kaip vienoje doktorantūroje.<text:s/></text:span><text:span text:style-name="T44">U</text:span><text:span text:style-name="T45">niversitetas arba universitetas su kitais universitetais ir (ar) mokslinių tyrimų institutais (toliau – institucija, institucijos) siekianti (siekiančios) įgyti doktorantūros teisę, Švietimo, mokslo ir sporto ministerijai (toliau – Ministerija) ir Lietuvos mokslo tarybai prašymą doktorantūros teisei įgyti (toliau – prašymas). Kartu su prašymu institucija (institucijos) pateikia šiuos dokumentus Lietuvos <text:s/>mokslo tarybos administruojamoje duomenų bazėje:</text:span><text:span text:style-name="T46">“.<text:s/></text:span></text:p>
      <text:p text:style-name="Normal"/>
      <text:p text:style-name="P47"/>
      <text:p text:style-name="P48"/>
      <text:p text:style-name="P49"/>
      <text:p text:style-name="P50"/>
      <text:p text:style-name="P51">Švietimo, mokslo ir sporto ministras<text:s/><text:tab/>Algirdas Monkeviči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808007-d493-40cb-8a35-ddc936c3e685</dc:title>
    <meta:initial-creator>Pociūtė Marina</meta:initial-creator>
    <dc:creator>adlibuser</dc:creator>
    <meta:creation-date>2020-07-31T21:31:00Z</meta:creation-date>
    <dc:date>2020-07-31T21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8" meta:word-count="250" meta:character-count="2075" meta:row-count="77" meta:non-whitespace-character-count="1853"/>
  </office:meta>
</office:document-meta>
</file>