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indent="0.3937in"/>
    </style:style>
    <style:style style:name="P16" style:parent-style-name="Normal" style:family="paragraph">
      <style:paragraph-properties fo:text-align="justify" fo:text-indent="0.62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625in"/>
    </style:style>
    <style:style style:name="P25" style:parent-style-name="Normal" style:family="paragraph">
      <style:paragraph-properties fo:text-align="justify" fo:text-indent="0.62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62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5in"/>
    </style:style>
    <style:style style:name="P37" style:parent-style-name="Normal" style:family="paragraph">
      <style:paragraph-properties fo:text-align="justify" fo:text-indent="0.625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letter-spacing="0.0375in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FF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1.5pt"/>
    </style:style>
    <style:style style:name="T64" style:parent-style-name="DefaultParagraphFont" style:family="text">
      <style:text-properties style:font-size-complex="11.5pt"/>
    </style:style>
    <style:style style:name="T65" style:parent-style-name="DefaultParagraphFont" style:family="text">
      <style:text-properties style:font-size-complex="11.5pt"/>
    </style:style>
    <style:style style:name="T66" style:parent-style-name="DefaultParagraphFont" style:family="text">
      <style:text-properties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<text:s/></text:p>
      <text:p text:style-name="P6">ADMINISTRACIJOS DIREKTORIUS</text:p>
      <text:p text:style-name="P7"/>
      <text:p text:style-name="P8">ĮSAKYMAS</text:p>
      <text:p text:style-name="P9">Dėl ŽEMĖS SKLYPO, ESANČIO PAKRUOJO R. SAV., PAKRUOJO M., VYTAUTO DIDŽIOJO G. 62, FORMAVIMO IR PERTVARKYMO PROJEKTO paTVIRTINIMO<text:s/></text:p>
      <text:p text:style-name="P10"/>
      <text:p text:style-name="P11"><text:span text:style-name="T12">2017 m. gruodžio <text:s text:c="5"/>d. Nr. AV-</text:span></text:p>
      <text:p text:style-name="P13"><text:span text:style-name="T14">Pakruojis</text:span></text:p>
      <text:p text:style-name="P15"/>
      <text:p text:style-name="P16"><text:span text:style-name="T17">Vadovaudamasi Lietuvos Respublikos vietos savivaldos įstatymo 29 straipsnio 8 dalies 15 punktu, Lietuvos Respublikos žemės įstatymo 40 straipsnio 7 dalies 4 punktu, Lietuvos Respublikos žemės ūkio ministro ir Lietuvos Respublikos aplinkos ministro 2014 m.<text:s/></text:span><text:span text:style-name="T18">sausio 2 d. įsakymu Nr. 3D-1/D1-1 „Dėl Lietuvos Respublikos žemės ūkio ministro ir Lietuvos Respublikos aplinkos ministro 2004 m. spalio 4 d. įsakymo Nr. 3D-452/D1-513 „Dėl Žemės sklypų formavimo ir pertvarkymo projektų rengimo ir įgyvendinimo taisyklių pa</text:span><text:span text:style-name="T19">tvirtinimo“ pakeitimo“ patvirtintų Žemės sklypų formavimo ir pertvarkymo projektų rengimo ir įgyvendinimo taisyklių 5 ir 72 punktais ir atsižvelgdama į Nacionalinės žemės tarnybos prie Žemės ūkio ministerijos Žemės tvarkymo departamento 2017 m. gruodžio 13</text:span><text:span text:style-name="T20"><text:s/>d. žemėtvarkos planavimo dokumento patikrinimo aktą Nr.</text:span><text:span text:style-name="T21"><text:s/></text:span><text:span text:style-name="T22">FPA-1280-(8.26)</text:span><text:span text:style-name="T23">:</text:span></text:p>
      <text:p text:style-name="P24">1. T v i r t i n u parengtą žemės sklypo formavimo projektą:</text:p>
      <text:p text:style-name="P25">1.1. projekto rengimo organizatorius – Pakruojo rajono savivaldybės administracija, projekto iniciatorius – Petras<text:s/>Diliūnas<text:span text:style-name="T26">;</text:span></text:p>
      <text:p text:style-name="P27"><text:span text:style-name="T28">1.2</text:span><text:span text:style-name="T29">. projekto pavadinimas – Žemės sklypo, esančio Pakruojo r. sav., Pakruojo m., Vytauto Didžiojo g. 62, formavimo ir pertvarkymo projektas;<text:s/></text:span></text:p>
      <text:p text:style-name="P30"><text:span text:style-name="T31">1.3</text:span><text:span text:style-name="T32">. projekto rengėjas – IĮ „Geodezijos studija“, projekto vadovas Raimundas Pranauskas;</text:span></text:p>
      <text:p text:style-name="P33"><text:span text:style-name="T34">1.4</text:span><text:span text:style-name="T35">. suprojektuoto žemės sklypo plotas – 0,0420 ha;</text:span></text:p>
      <text:p text:style-name="P36">1.5. suformuoto žemės sklypo pagrindinė žemės naudojimo paskirtis – „kitos paskirties žemė“, naudojimo būdas – „vienbučių ir dvibučių gyvenamųjų pastatų teritorijos “;</text:p>
      <text:p text:style-name="P37">1.6. suformuotam žemės sklypui<text:s/>taikomos specialiosios žemės ir miško naudojimo sąlygos:<text:s/></text:p>
      <text:p text:style-name="P38">I – ryšių linijų apsaugos zonos; VI – elektros linijų apsaugos zonos; XLIX – vandentiekio, lietaus ir fekalinės kanalizacijos tinklų ir įrenginių apsaugos zonos.<text:s/></text:p>
      <text:p text:style-name="P39"><text:span text:style-name="T40">2</text:span><text:span text:style-name="T41">.</text:span><text:span text:style-name="T42"><text:s/>Paved</text:span><text:span text:style-name="T43">u Pakruojo rajono sav</text:span><text:span text:style-name="T44">ivaldybės administracijos<text:s/></text:span><text:span text:style-name="T45">Strateginės plėtros ir statybos skyriaus Planavimo ir investicijų poskyrio programų koordinatorei Orintai Ramanauskienei šį įsakymą<text:s/></text:span><text:span text:style-name="T46">paskelbti žemėtvarkos planavimo dokumentų rengimo informacinėje sistemoje, interneto svetainėje (</text:span><text:span text:style-name="T47">www.zpdris.lt</text:span><text:span text:style-name="T48">).<text:s/></text:span></text:p>
      <text:p text:style-name="P49"><text:span text:style-name="T50">Š</text:span><text:span text:style-name="T51">is įsaky</text:span><text:span text:style-name="T52">mas</text:span><text:span text:style-name="T53"><text:s/>gali būti skundžiamas Lietuvos Respublikos administracinių bylų tei</text:span><text:span text:style-name="T54">senos įstatymo nustatyta tvarka</text:span><text:span text:style-name="T55">.</text:span></text:p>
      <text:p text:style-name="P56"/>
      <text:p text:style-name="Normal"/>
      <text:p text:style-name="Normal"/>
      <text:p text:style-name="Normal"/>
      <text:p text:style-name="Normal"/>
      <text:p text:style-name="Normal"><text:span text:style-name="T57">Administracijos direkto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/></text:span><text:span text:style-name="T64"><text:tab/></text:span><text:span text:style-name="T65"><text:tab/></text:span><text:span text:style-name="T66"><text:tab/>Erika Ki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asa</meta:initial-creator>
    <dc:creator>adlibuser</dc:creator>
    <meta:creation-date>2023-05-24T06:47:00Z</meta:creation-date>
    <dc:date>2023-05-24T06:47:00Z</dc:date>
    <meta:print-date>2017-11-15T13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6" meta:character-count="2463" meta:row-count="53" meta:non-whitespace-character-count="2176"/>
  </office:meta>
</office:document-meta>
</file>