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DALYVAVIMO SUSITIKIMUOSE SU UKRAINOS AUKŠČIAUSIOSIOS RADOS NARIAIS IR VALSTYBĖS ADMINISTRACIJOS PAREIGŪNAIS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26</text:span><text:span text:style-name="T28"><text:s/>d. Nr. SV-S-</text:span><text:span text:style-name="T29">10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Nacionalinio saugumo ir gynybos komiteto pirmininką Lauryną Kasčiūną<text:s/><text:span text:style-name="T42">2023 m. rugpjūčio 11–17 d. dalyvauti</text:span><text:s/>susitikimuose su U<text:span text:style-name="T43">krainos Aukščiausiosios Rados nariais ir valstybės administracijos pareigūnais Volodymyre, Kyjive, Poltavoje, Charkive, Kramatorske, Dnipre (Ukraina)</text:span><text:span text:style-name="T44">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</text:span><text:s/>parlamentinei diplomatijai<text:span text:style-name="T50"><text:s/>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28T19:35:00Z</meta:creation-date>
    <dc:date>2023-07-28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5" meta:character-count="779" meta:row-count="28" meta:non-whitespace-character-count="694"/>
  </office:meta>
</office:document-meta>
</file>