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IR GIEDRIAUS SURPLIO DALYVAVIMO SUSITIKIMUOSE SU VOKIETIJOS FEDERACINĖS RESPUBLIKOS VALDŽIOS ATSTOVAIS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6</text:span><text:span text:style-name="T28"><text:s/>d. Nr. SV-S-</text:span><text:span text:style-name="T29">8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Užsienio reikalų<text:s/>komiteto<text:span text:style-name="T41"><text:s/>pirmininką Žygimantą Pavilionį ir Seimo narį Giedrių Surplį 2023 m. balandžio 16–17 d. dalyvauti<text:s/></text:span>susitikimuose su Vokietijos Federacinės Respublikos valdžios atstovais Berlyne<text:s/><text:span text:style-name="T42">(Vokietijos Federacinė Respublika).<text:s/></text:span></text:p>
        <text:soft-page-break/>
        <text:p text:style-name="P43"><text:span text:style-name="T44">Kartu vyksta Lietuvos Respublikos<text:s/></text:span><text:span text:style-name="T45">Seimo kanceliarijos Užsienio reikalų komiteto biuro vedėjas Evaldas Zelenka.</text:span></text:p>
        <text:p text:style-name="P46"><text:span text:style-name="T47">2</text:span><text:span text:style-name="T48">. Pavesti Seimo kanceliarijai apmokėti komandiruotės išlaidas iš Seimo parlamentinei diplomatijai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19:14:00Z</meta:creation-date>
    <dc:date>2023-04-06T19:14:00Z</dc:date>
    <meta:print-date>2023-04-06T11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1" meta:character-count="840" meta:row-count="15" meta:non-whitespace-character-count="741"/>
  </office:meta>
</office:document-meta>
</file>