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62" style:parent-style-name="Normal" style:family="paragraph">
      <style:paragraph-properties fo:text-indent="0.3937in"/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<text:s/></text:span><text:span text:style-name="T11">APLINKOS MINISTRO<text:s/></text:span><text:span text:style-name="T12">2011 m. rugpjūčio 31 d. įsakymo Nr. D1-661 „</text:span><text:span text:style-name="T13">DĖL MIŠRIŲ KOMUNALINIŲ ATLIEKŲ SUDĖTIES NUSTATYMO, KOMUNALINIŲ BIOLOGIŠKAI SKAIDŽIŲ ATLIEKŲ KIEKIO VERTINIMO TVARKOS APRAŠO PATVIRTINIMO</text:span><text:span text:style-name="T14">“ pakeitimo<text:s/></text:span></text:p>
      <text:p text:style-name="P15"/>
      <text:p text:style-name="P16">2018 m. birželio 27 d. Nr. D1-610</text:p>
      <text:p text:style-name="P17">Vilnius<text:line-break/></text:p>
      <text:p text:style-name="P18"/>
      <text:p text:style-name="P19"><text:span text:style-name="T20">1</text:span><text:span text:style-name="T21">.Pakeičiu<text:s/></text:span><text:span text:style-name="T22">Mišrių komunalinių atliekų sudėties nustatymo, komunalinių biologiškai skaidžių atliekų kiekio vertinimo tvarkos aprašą</text:span>, patvirtintą Lietuvos Respublikos aplinkos ministro 2011 m. rugpjūčio 31 d. įsakymu Nr.<text:s/><text:span text:style-name="T23">D1-661</text:span><text:span text:style-name="T24"><text:s/></text:span><text:span text:style-name="T25">„Dėl Mišrių komunalinių atliekų sudėties nustatymo, komunalinių biologiškai skaidžių atliekų kiekio vertinimo tvarkos aprašo patvirtinimo“:</text:span></text:p>
      <text:p text:style-name="P26"><text:span text:style-name="T27">1.1</text:span><text:span text:style-name="T28">.</text:span><text:span text:style-name="T29"><text:s/></text:span>pakeičiu 2 punktą ir jį išdėstau taip:</text:p>
      <text:p text:style-name="P30">„2. Šiame Tvarkos apraše nustatyta tvarka turi vadovautis MBA, MA įrenginių operatoriai, kitų atliekų rūšiavimo įrenginių operatoriai, regioninių nepavojingųjų atliekų sąvartynų operatoriai (toliau – sąvartyno operatorius), vienos ar kelių savivaldybių įsteigti juridiniai asmenys, kuriems pavesta administruoti komunalinių atliekų tvarkymo sistemą, komunalinių atliekų tvarkymo regionui priklausančios savivaldybės,<text:s/><text:span text:style-name="T31">Aplinkos apsaugos departamentas prie Aplinkos ministerijos</text:span><text:s/>(toliau –<text:s/><text:span text:style-name="T32">Aplinkos apsaugos departamentas</text:span>), Aplinkos apsaugos agentūra (toliau – AAA).“;</text:p>
      <text:p text:style-name="P33">1.2. pakeičiu 10 punktą ir jį išdėstau taip:</text:p>
      <text:p text:style-name="P34">„<text:span text:style-name="T35">10</text:span><text:span text:style-name="T36">. Į regioniniame nepavojingųjų atliekų sąvartyne šalinamų mišrių komunalinių atliekų sudėties nustatymo darbų stebėjimo komisijos sudėtį turi būti įtrauktas sąvartyno operatorius (ar jo įgaliotas asmuo),<text:s/></text:span><text:span text:style-name="T37">Aplinkos apsaugos departamento</text:span><text:span text:style-name="T38"><text:s/>atstovas, vienos ar kelių savivaldybių įsteigto juridinio asmens, kuriam pavesta administruoti komunalinių atliekų tvarkymo sistemą, atstovas, taip pat savivaldybių, kurių atliekos šalinamos tame sąvartyne, paskirti asmenys.“;</text:span></text:p>
      <text:p text:style-name="P39"><text:span text:style-name="T40">1.3</text:span><text:span text:style-name="T41">.<text:s/></text:span>pakeičiu 11 punktą ir jį išdėstau taip:</text:p>
      <text:p text:style-name="P42"><text:span text:style-name="T43">„</text:span><text:span text:style-name="T44">11</text:span><text:span text:style-name="T45">. Į MBA, MA įrenginius priimamų mišrių komunalinių atliekų sudėties nustatymo darbų stebėjimo komisijos sudėtį turi būti įtrauktas MBA, MA įrenginio operatorius (ar jo įgaliotas asmuo),<text:s/></text:span><text:span text:style-name="T46">Aplinkos apsaugos departamento</text:span><text:span text:style-name="T47"><text:s/>atstovas, vienos ar kelių savivaldybių įsteigto juridinio asmens, kuriam pavesta administruoti komunalinių atliekų tvarkymo sistemą, atstovas, taip pat savivaldybių, kurių atliekos apdorojamos tame MBA, MA įrenginyje, paskirti asmenys.“;</text:span></text:p>
      <text:p text:style-name="P48"><text:span text:style-name="T49">1.4</text:span><text:span text:style-name="T50">.<text:s/></text:span>pakeičiu 46 punktą ir jį išdėstau taip:</text:p>
      <text:p text:style-name="P51"><text:span text:style-name="T52">„</text:span><text:span text:style-name="T53">46</text:span><text:span text:style-name="T54">. Į po apdorojimo MBA, MA įrenginiuose susidariusių ir skirtų šalinti sąvartynuose atliekų ėminių ėmimo komisijos sudėtį turi būti įtrauktas MBA, MA įrenginio operatorius (ar jo įgaliotas asmuo),<text:s/></text:span><text:span text:style-name="T55">Aplinkos apsaugos departamento</text:span><text:span text:style-name="T56"><text:s/>atstovas, vienos ar kelių savivaldybių įsteigto juridinio asmens, kuriam pavesta administruoti komunalinių atliekų tvarkymo sistemą, atstovas.“.</text:span></text:p>
      <text:p text:style-name="P57"><text:span text:style-name="T58">2</text:span><text:span text:style-name="T59">. N u s t a t a u, kad šis įsakymas įsigalioja 2018 m. liepos 1 d.</text:span></text:p>
      <text:p text:style-name="P60"/>
      <text:p text:style-name="P61"/>
      <text:p text:style-name="P62"/>
      <text:p text:style-name="P63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10:31:00Z</meta:creation-date>
    <dc:date>2018-07-12T10:31:00Z</dc:date>
    <meta:template xlink:href="Normal.dotm" xlink:type="simple"/>
    <meta:editing-cycles>1</meta:editing-cycles>
    <meta:editing-duration>PT0S</meta:editing-duration>
    <meta:document-statistic meta:page-count="1" meta:paragraph-count="30" meta:word-count="389" meta:character-count="2872" meta:row-count="93" meta:non-whitespace-character-count="2513"/>
  </office:meta>
</office:document-meta>
</file>