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0.2902in" fo:margin-right="0.2118in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widows="0" fo:orphans="0" fo:text-align="center" fo:margin-left="0.2902in" fo:margin-right="0.2083in">
        <style:tab-stops/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12" style:parent-style-name="Normal" style:family="paragraph">
      <style:paragraph-properties fo:widows="0" fo:orphans="0" fo:margin-left="2.4944in" fo:margin-right="1.6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 fo:margin-left="2.4944in" fo:margin-right="2.2131in" fo:text-indent="0.04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/>
      <style:text-properties fo:font-size="11.5pt" style:font-size-asian="11.5pt" style:font-size-complex="12pt"/>
    </style:style>
    <style:style style:name="P15" style:parent-style-name="Normal" style:family="paragraph">
      <style:paragraph-properties fo:widows="0" fo:orphans="0" fo:text-align="justify" fo:margin-left="0.1541in" fo:margin-right="0.0701in" fo:text-indent="0.393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margin-left="0.184in" fo:margin-right="0.068in" fo:text-indent="0.3659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margin-left="0.1541in" fo:margin-right="0.0729in" fo:text-indent="0.389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 fo:margin-left="0.1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2023–2025 METŲ STRATEGINIO VEIKLOS PLANO PATVIRTINIMO</text:p>
      <text:p text:style-name="P11"/>
      <text:p text:style-name="P12">2022 m. gruodžio 22 d. Nr. T-300</text:p>
      <text:p text:style-name="P13">Pakruojis</text:p>
      <text:p text:style-name="P14"/>
      <text:p text:style-name="P15"><text:span text:style-name="T16">Vadovaudamasi Lietuvos Respublikos vietos savivaldos įstatymo 16 straipsnio 2 dalies 40 punktu, Pakruojo rajono savivaldybės tarybos 2021 m. gruodžio 23 d. sprendimu Nr. T-354 „Dėl Strateginio planavimo Pakruojo rajono savivaldybėje organizavimo tvarkos ap</text:span><text:span text:style-name="T17">rašo patvirtinimo“, Pakruojo rajono savivaldybės taryba n u s p r e n d ž i a:</text:span></text:p>
      <text:p text:style-name="P18"><text:span text:style-name="T19">Patvirtinti Pakruojo rajono savivaldybės 2023–2025 metų strateginį veiklos planą (pridedama).</text:span></text:p>
      <text:p text:style-name="P20">Šis sprendimas gali būti skundžiamas Lietuvos Respublikos administracinių bylų<text:s/>teisenos įstatymo nustatyta tvarka.</text:p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Saulius Margis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in" fo:margin-left="1.1812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line-height="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margin-top="0.0069in" fo:margin-left="0.0416in">
        <style:tab-stops/>
      </style:paragraph-properties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0417in" svg:y="0.38125in" svg:width="0.25in" svg:height="0.2125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3-06-28T10:59:00Z</meta:creation-date>
    <dc:date>2023-06-28T10:59:00Z</dc:date>
    <meta:print-date>2022-12-09T11:30:00Z</meta:print-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Creator">pdfsam-console (Ver. 2.4.1e)</meta:user-defined>
    <meta:user-defined meta:name="LastSaved" meta:value-type="date">2020-12-02T00:00:00Z</meta:user-defined>
    <meta:document-statistic meta:page-count="2" meta:paragraph-count="6" meta:word-count="111" meta:character-count="778" meta:row-count="16" meta:non-whitespace-character-count="673"/>
  </office:meta>
</office:document-meta>
</file>