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3.052in"/>
        </style:tab-stops>
      </style:paragraph-properties>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text-properties style:font-size-complex="12pt"/>
    </style:style>
    <style:style style:name="P21"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margin-left="0.6854in" fo:text-indent="-0.2916in">
        <style:tab-stops>
          <style:tab-stop style:type="left" style:position="-0.0944in"/>
          <style:tab-stop style:type="left" style:position="-0.0604in"/>
          <style:tab-stop style:type="left" style:position="0.2006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margin-left="0.6854in" fo:text-indent="-0.2916in">
        <style:tab-stops>
          <style:tab-stop style:type="left" style:position="-0.0944in"/>
          <style:tab-stop style:type="left" style:position="-0.0604in"/>
          <style:tab-stop style:type="left" style:position="0.2006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name="Calibri" style:font-name-complex="Calibri"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118" style:parent-style-name="DefaultParagraphFont" style:family="text">
      <style:text-properties style:font-weight-complex="bold" style:font-size-complex="12pt" fo:language="en" fo:country="US" style:language-asian="lt" style:country-asian="LT"/>
    </style:style>
    <style:style style:name="T119" style:parent-style-name="DefaultParagraphFont" style:family="text">
      <style:text-properties style:font-weight-complex="bold" style:font-size-complex="12pt" fo:language="en" fo:country="US" style:language-asian="lt" style:country-asian="LT"/>
    </style:style>
    <style:style style:name="T120" style:parent-style-name="DefaultParagraphFont" style:family="text">
      <style:text-properties style:font-weight-complex="bold" style:font-size-complex="12pt" fo:language="en" fo:country="US"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fo:language="en" fo:country="US"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fo:language="en" fo:country="US" style:language-asian="lt" style:country-asian="LT"/>
    </style:style>
    <style:style style:name="P125"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fo:language="en" fo:country="US"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master-page-name="MPF1" style:family="paragraph">
      <style:paragraph-properties fo:break-before="page" fo:text-indent="3.5833in"/>
      <style:text-properties style:font-size-complex="12pt"/>
    </style:style>
    <style:style style:name="P161" style:parent-style-name="Normal" style:family="paragraph">
      <style:paragraph-properties fo:text-indent="3.5833in"/>
      <style:text-properties style:font-size-complex="12pt"/>
    </style:style>
    <style:style style:name="P162" style:parent-style-name="Normal" style:family="paragraph">
      <style:paragraph-properties fo:text-indent="3.583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indent="3.5833in"/>
      <style:text-properties fo:font-weight="bold" style:font-weight-asian="bold" style:font-weight-complex="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fo:language="en" fo:country="US"/>
    </style:style>
    <style:style style:name="T170" style:parent-style-name="DefaultParagraphFont" style:family="text">
      <style:text-properties fo:font-weight="bold" style:font-weight-asian="bold" style:font-weight-complex="bold" style:font-size-complex="12pt" fo:language="en" fo:country="US"/>
    </style:style>
    <style:style style:name="P171" style:parent-style-name="Normal" style:family="paragraph">
      <style:paragraph-properties fo:text-align="center"/>
      <style:text-properties fo:font-weight="bold" style:font-weight-asian="bold" style:font-weight-complex="bold" style:font-size-complex="12pt"/>
    </style:style>
    <style:style style:name="P172" style:parent-style-name="Normal" style:family="paragraph">
      <style:paragraph-properties>
        <style:tab-stops>
          <style:tab-stop style:type="center" style:position="2.884in"/>
          <style:tab-stop style:type="right" style:position="5.768in"/>
        </style:tab-stops>
      </style:paragraph-properties>
    </style:style>
    <style:style style:name="P173" style:parent-style-name="Normal" style:master-page-name="MPF2" style:family="paragraph">
      <style:paragraph-properties fo:break-before="page" fo:text-indent="6.7722in"/>
      <style:text-properties style:font-size-complex="12pt"/>
    </style:style>
    <style:style style:name="P175" style:parent-style-name="Normal" style:family="paragraph">
      <style:paragraph-properties fo:text-indent="6.7722in"/>
      <style:text-properties style:font-size-complex="12pt"/>
    </style:style>
    <style:style style:name="P176" style:parent-style-name="Normal" style:family="paragraph">
      <style:paragraph-properties fo:text-indent="6.7722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fo:language="en" fo:country="US"/>
    </style:style>
    <style:style style:name="T184" style:parent-style-name="DefaultParagraphFont" style:family="text">
      <style:text-properties fo:font-weight="bold" style:font-weight-asian="bold" style:font-weight-complex="bold" style:font-size-complex="12pt" fo:language="en" fo:country="US"/>
    </style:style>
    <style:style style:name="T185" style:parent-style-name="DefaultParagraphFont" style:family="text">
      <style:text-properties fo:font-weight="bold" style:font-weight-asian="bold" style:font-weight-complex="bold" style:font-size-complex="12pt" fo:language="en" fo:country="US"/>
    </style:style>
    <style:style style:name="T186" style:parent-style-name="DefaultParagraphFont" style:family="text">
      <style:text-properties fo:font-weight="bold" style:font-weight-asian="bold" style:font-weight-complex="bold" style:font-size-complex="12pt" fo:language="en" fo:country="US"/>
    </style:style>
    <style:style style:family="paragraph" style:name="a9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2778in" svg:stroke-color="#000000" svg:stroke-opacity="100%" svg:stroke-linecap="butt"/>
    </style:style>
    <style:style style:family="graphic" style:name="a339">
      <style:graphic-properties fo:wrap-option="wrap" fo:padding-top="0.00417in" fo:padding-bottom="0.00417in" fo:padding-left="0.00417in" fo:padding-right="0.00417in" draw:textarea-vertical-align="middle" draw:textarea-horizontal-align="center" draw:fill="gradient" draw:fill-gradient-name="a33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97">
      <style:graphic-properties fo:wrap-option="wrap" fo:padding-top="0.00556in" fo:padding-bottom="0.00556in" fo:padding-left="0.00556in" fo:padding-right="0.00556in" draw:textarea-vertical-align="middle" draw:textarea-horizontal-align="center" draw:fill="gradient" draw:fill-gradient-name="a9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2778in" svg:stroke-color="#000000" svg:stroke-opacity="100%" svg:stroke-linecap="butt"/>
    </style:style>
    <style:style style:family="graphic" style:name="a181">
      <style:graphic-properties draw:fill="none" draw:stroke="solid" svg:stroke-width="0.02778in" svg:stroke-color="#000000" svg:stroke-opacity="100%" svg:stroke-linecap="butt"/>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
      <style:graphic-properties draw:fill="none" draw:stroke="solid" svg:stroke-width="0.02778in" svg:stroke-color="#000000" svg:stroke-opacity="100%" svg:stroke-linecap="butt"/>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
      <style:graphic-properties draw:fill="none" draw:stroke="solid" svg:stroke-width="0.02778in" svg:stroke-color="#000000" svg:stroke-opacity="100%" svg:stroke-linecap="butt"/>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
      <style:graphic-properties draw:fill="none" draw:stroke="solid" svg:stroke-width="0.02778in" svg:stroke-color="#000000" svg:stroke-opacity="100%" svg:stroke-linecap="butt"/>
    </style:style>
    <style:style style:family="paragraph" style:name="a34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2778in" svg:stroke-color="#000000" svg:stroke-opacity="100%" svg:stroke-linecap="butt"/>
    </style:style>
    <style:style style:family="graphic" style:name="a186">
      <style:graphic-properties draw:fill="none" draw:stroke="solid" svg:stroke-width="0.02778in" svg:stroke-color="#000000" svg:stroke-opacity="100%" svg:stroke-linecap="butt"/>
    </style:style>
    <style:style style:family="graphic" style:name="a345">
      <style:graphic-properties fo:wrap-option="wrap" fo:padding-top="0.00417in" fo:padding-bottom="0.00417in" fo:padding-left="0.00417in" fo:padding-right="0.00417in" draw:textarea-vertical-align="middle" draw:textarea-horizontal-align="center" draw:fill="gradient" draw:fill-gradient-name="a34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20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draw:fill="none" draw:stroke="solid" svg:stroke-width="0.02778in" svg:stroke-color="#000000" svg:stroke-opacity="100%" svg:stroke-linecap="butt"/>
    </style:style>
    <style:style style:family="graphic" style:name="a188">
      <style:graphic-properties draw:fill="none" draw:stroke="solid" svg:stroke-width="0.02778in" svg:stroke-color="#000000" svg:stroke-opacity="100%" svg:stroke-linecap="butt"/>
    </style:style>
    <style:style style:family="paragraph" style:name="a34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00417in" fo:padding-bottom="0.00417in" fo:padding-left="0.00417in" fo:padding-right="0.00417in" draw:textarea-vertical-align="middle" draw:textarea-horizontal-align="center" draw:fill="gradient" draw:fill-gradient-name="a20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89">
      <style:graphic-properties draw:fill="none" draw:stroke="solid" svg:stroke-width="0.02778in" svg:stroke-color="#000000" svg:stroke-opacity="100%" svg:stroke-linecap="butt"/>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9">
      <style:graphic-properties fo:wrap-option="wrap" fo:padding-top="0.00417in" fo:padding-bottom="0.00417in" fo:padding-left="0.00417in" fo:padding-right="0.00417in" draw:textarea-vertical-align="middle" draw:textarea-horizontal-align="center" draw:fill="gradient" draw:fill-gradient-name="a34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20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0417in" fo:padding-bottom="0.00417in" fo:padding-left="0.00417in" fo:padding-right="0.00417in" draw:textarea-vertical-align="middle" draw:textarea-horizontal-align="center" draw:fill="gradient" draw:fill-gradient-name="a20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2778in" svg:stroke-color="#000000" svg:stroke-opacity="100%" svg:stroke-linecap="butt"/>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
      <style:graphic-properties fo:wrap-option="wrap" fo:padding-top="0.00417in" fo:padding-bottom="0.00417in" fo:padding-left="0.00417in" fo:padding-right="0.00417in" draw:textarea-vertical-align="middle" draw:textarea-horizontal-align="center" draw:fill="gradient" draw:fill-gradient-name="a19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35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00417in" fo:padding-bottom="0.00417in" fo:padding-left="0.00417in" fo:padding-right="0.00417in" draw:textarea-vertical-align="middle" draw:textarea-horizontal-align="center" draw:fill="gradient" draw:fill-gradient-name="a35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10">
      <style:graphic-properties fo:wrap-option="wrap" fo:padding-top="0.00417in" fo:padding-bottom="0.00417in" fo:padding-left="0.00417in" fo:padding-right="0.00417in" draw:textarea-vertical-align="middle" draw:textarea-horizontal-align="center" draw:fill="gradient" draw:fill-gradient-name="a20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00417in" fo:padding-bottom="0.00417in" fo:padding-left="0.00417in" fo:padding-right="0.00417in" draw:textarea-vertical-align="middle" draw:textarea-horizontal-align="center" draw:fill="gradient" draw:fill-gradient-name="a19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21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9">
      <style:graphic-properties fo:wrap-option="wrap" fo:padding-top="0.00417in" fo:padding-bottom="0.00417in" fo:padding-left="0.00417in" fo:padding-right="0.00417in" draw:textarea-vertical-align="middle" draw:textarea-horizontal-align="center" draw:fill="gradient" draw:fill-gradient-name="a35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14">
      <style:graphic-properties fo:wrap-option="wrap" fo:padding-top="0.00417in" fo:padding-bottom="0.00417in" fo:padding-left="0.00417in" fo:padding-right="0.00417in" draw:textarea-vertical-align="middle" draw:textarea-horizontal-align="center" draw:fill="gradient" draw:fill-gradient-name="a21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0417in" fo:padding-bottom="0.00417in" fo:padding-left="0.00417in" fo:padding-right="0.00417in" draw:textarea-vertical-align="middle" draw:textarea-horizontal-align="center" draw:fill="gradient" draw:fill-gradient-name="a21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0417in" fo:padding-bottom="0.00417in" fo:padding-left="0.00417in" fo:padding-right="0.00417in" draw:textarea-vertical-align="middle" draw:textarea-horizontal-align="center" draw:fill="gradient" draw:fill-gradient-name="a36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0417in" fo:padding-bottom="0.00417in" fo:padding-left="0.00417in" fo:padding-right="0.00417in" draw:textarea-vertical-align="middle" draw:textarea-horizontal-align="center" draw:fill="gradient" draw:fill-gradient-name="a36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22">
      <style:graphic-properties fo:wrap-option="wrap" fo:padding-top="0.00417in" fo:padding-bottom="0.00417in" fo:padding-left="0.00417in" fo:padding-right="0.00417in" draw:textarea-vertical-align="middle" draw:textarea-horizontal-align="center" draw:fill="gradient" draw:fill-gradient-name="a22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wrap" fo:padding-top="0.00417in" fo:padding-bottom="0.00417in" fo:padding-left="0.00417in" fo:padding-right="0.00417in" draw:textarea-vertical-align="middle" draw:textarea-horizontal-align="center" draw:fill="gradient" draw:fill-gradient-name="a22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1">
      <style:graphic-properties fo:wrap-option="wrap" fo:padding-top="0.00417in" fo:padding-bottom="0.00417in" fo:padding-left="0.00417in" fo:padding-right="0.00417in" draw:textarea-vertical-align="middle" draw:textarea-horizontal-align="center" draw:fill="gradient" draw:fill-gradient-name="a37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0417in" fo:padding-bottom="0.00417in" fo:padding-left="0.00417in" fo:padding-right="0.00417in" draw:textarea-vertical-align="middle" draw:textarea-horizontal-align="center" draw:fill="gradient" draw:fill-gradient-name="a37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32">
      <style:graphic-properties fo:wrap-option="wrap" fo:padding-top="0.00417in" fo:padding-bottom="0.00417in" fo:padding-left="0.00417in" fo:padding-right="0.00417in" draw:textarea-vertical-align="middle" draw:textarea-horizontal-align="center" draw:fill="gradient" draw:fill-gradient-name="a23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wrap" fo:padding-top="0.00417in" fo:padding-bottom="0.00417in" fo:padding-left="0.00417in" fo:padding-right="0.00417in" draw:textarea-vertical-align="middle" draw:textarea-horizontal-align="center" draw:fill="gradient" draw:fill-gradient-name="a23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draw:fill="none" draw:stroke="solid" svg:stroke-width="0.02778in" svg:stroke-color="#000000" svg:stroke-opacity="100%" svg:stroke-linecap="butt"/>
    </style:style>
    <style:style style:family="graphic" style:name="a11">
      <style:graphic-properties draw:fill="none" draw:stroke="solid" svg:stroke-width="0.02778in" svg:stroke-color="#000000" svg:stroke-opacity="100%" svg:stroke-linecap="butt"/>
    </style:style>
    <style:style style:family="graphic" style:name="a12">
      <style:graphic-properties draw:fill="none" draw:stroke="solid" svg:stroke-width="0.02778in" svg:stroke-color="#000000" svg:stroke-opacity="100%" svg:stroke-linecap="butt"/>
    </style:style>
    <style:style style:family="graphic" style:name="a13">
      <style:graphic-properties draw:fill="none" draw:stroke="solid" svg:stroke-width="0.02778in" svg:stroke-color="#000000" svg:stroke-opacity="100%" svg:stroke-linecap="butt"/>
    </style:style>
    <style:style style:family="graphic" style:name="a14">
      <style:graphic-properties draw:fill="none" draw:stroke="solid" svg:stroke-width="0.02778in" svg:stroke-color="#000000" svg:stroke-opacity="100%" svg:stroke-linecap="butt"/>
    </style:style>
    <style:style style:family="graphic" style:name="a15">
      <style:graphic-properties draw:fill="none" draw:stroke="solid" svg:stroke-width="0.02778in" svg:stroke-color="#000000" svg:stroke-opacity="100%" svg:stroke-linecap="butt"/>
    </style:style>
    <style:style style:family="graphic" style:name="a16">
      <style:graphic-properties draw:fill="none" draw:stroke="solid" svg:stroke-width="0.02778in" svg:stroke-color="#000000" svg:stroke-opacity="100%" svg:stroke-linecap="butt"/>
    </style:style>
    <style:style style:family="graphic" style:name="a17">
      <style:graphic-properties draw:fill="none" draw:stroke="solid" svg:stroke-width="0.02778in" svg:stroke-color="#000000" svg:stroke-opacity="100%" svg:stroke-linecap="butt"/>
    </style:style>
    <style:style style:family="graphic" style:name="a18">
      <style:graphic-properties draw:fill="none" draw:stroke="solid" svg:stroke-width="0.02778in" svg:stroke-color="#000000" svg:stroke-opacity="100%" svg:stroke-linecap="butt"/>
    </style:style>
    <style:style style:family="graphic" style:name="a19">
      <style:graphic-properties draw:fill="none" draw:stroke="solid" svg:stroke-width="0.02778in" svg:stroke-color="#000000" svg:stroke-opacity="100%" svg:stroke-linecap="butt"/>
    </style:style>
    <style:style style:family="graphic" style:name="a381">
      <style:graphic-properties fo:wrap-option="wrap" fo:padding-top="0.00417in" fo:padding-bottom="0.00417in" fo:padding-left="0.00417in" fo:padding-right="0.00417in" draw:textarea-vertical-align="middle" draw:textarea-horizontal-align="center" draw:fill="gradient" draw:fill-gradient-name="a38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00417in" fo:padding-bottom="0.00417in" fo:padding-left="0.00417in" fo:padding-right="0.00417in" draw:textarea-vertical-align="middle" draw:textarea-horizontal-align="center" draw:fill="gradient" draw:fill-gradient-name="a38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
      <style:graphic-properties fo:wrap-option="wrap" fo:padding-top="0.00417in" fo:padding-bottom="0.00417in" fo:padding-left="0.00417in" fo:padding-right="0.00417in" draw:textarea-vertical-align="middle" draw:textarea-horizontal-align="center" draw:fill="gradient" draw:fill-gradient-name="a24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40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graphic-properties fo:wrap-option="wrap" fo:padding-top="0.00417in" fo:padding-bottom="0.00417in" fo:padding-left="0.00417in" fo:padding-right="0.00417in" draw:textarea-vertical-align="middle" draw:textarea-horizontal-align="center" draw:fill="gradient" draw:fill-gradient-name="a40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0556in" fo:padding-bottom="0.00556in" fo:padding-left="0.00556in" fo:padding-right="0.00556in" draw:textarea-vertical-align="middle" draw:textarea-horizontal-align="center" draw:fill="gradient" draw:fill-gradient-name="a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48">
      <style:graphic-properties fo:wrap-option="wrap" fo:padding-top="0.00417in" fo:padding-bottom="0.00417in" fo:padding-left="0.00417in" fo:padding-right="0.00417in" draw:textarea-vertical-align="middle" draw:textarea-horizontal-align="center" draw:fill="gradient" draw:fill-gradient-name="a24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407">
      <style:graphic-properties fo:wrap-option="wrap" fo:padding-top="0.00417in" fo:padding-bottom="0.00417in" fo:padding-left="0.00417in" fo:padding-right="0.00417in" draw:textarea-vertical-align="middle" draw:textarea-horizontal-align="center" draw:fill="gradient" draw:fill-gradient-name="a40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2778in" svg:stroke-color="#000000" svg:stroke-opacity="100%" svg:stroke-linecap="butt"/>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draw:fill="none" draw:stroke="solid" svg:stroke-width="0.02778in" svg:stroke-color="#000000" svg:stroke-opacity="100%" svg:stroke-linecap="butt"/>
    </style:style>
    <style:style style:family="graphic" style:name="a105">
      <style:graphic-properties fo:wrap-option="wrap" fo:padding-top="0.00556in" fo:padding-bottom="0.00556in" fo:padding-left="0.00556in" fo:padding-right="0.00556in" draw:textarea-vertical-align="middle" draw:textarea-horizontal-align="center" draw:fill="gradient" draw:fill-gradient-name="a10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2">
      <style:graphic-properties draw:fill="none" draw:stroke="solid" svg:stroke-width="0.02778in" svg:stroke-color="#000000" svg:stroke-opacity="100%" svg:stroke-linecap="butt"/>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
      <style:graphic-properties draw:fill="none" draw:stroke="solid" svg:stroke-width="0.02778in" svg:stroke-color="#000000" svg:stroke-opacity="100%" svg:stroke-linecap="butt"/>
    </style:style>
    <style:style style:family="paragraph" style:name="a10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draw:fill="none" draw:stroke="solid" svg:stroke-width="0.02778in" svg:stroke-color="#000000" svg:stroke-opacity="100%" svg:stroke-linecap="butt"/>
    </style:style>
    <style:style style:family="graphic" style:name="a25">
      <style:graphic-properties draw:fill="none" draw:stroke="solid" svg:stroke-width="0.02778in" svg:stroke-color="#000000" svg:stroke-opacity="100%" svg:stroke-linecap="butt"/>
    </style:style>
    <style:style style:family="graphic" style:name="a109">
      <style:graphic-properties fo:wrap-option="wrap" fo:padding-top="0.00556in" fo:padding-bottom="0.00556in" fo:padding-left="0.00556in" fo:padding-right="0.00556in" draw:textarea-vertical-align="middle" draw:textarea-horizontal-align="center" draw:fill="gradient" draw:fill-gradient-name="a10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0556in" fo:padding-bottom="0.00556in" fo:padding-left="0.00556in" fo:padding-right="0.00556in" draw:textarea-vertical-align="middle" draw:textarea-horizontal-align="center" draw:fill="gradient" draw:fill-gradient-name="a2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91">
      <style:graphic-properties fo:wrap-option="wrap" fo:padding-top="0.00417in" fo:padding-bottom="0.00417in" fo:padding-left="0.00417in" fo:padding-right="0.00417in" draw:textarea-vertical-align="middle" draw:textarea-horizontal-align="center" draw:fill="gradient" draw:fill-gradient-name="a39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0417in" fo:padding-bottom="0.00417in" fo:padding-left="0.00417in" fo:padding-right="0.00417in" draw:textarea-vertical-align="middle" draw:textarea-horizontal-align="center" draw:fill="gradient" draw:fill-gradient-name="a39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25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
      <style:graphic-properties fo:wrap-option="wrap" fo:padding-top="0.00417in" fo:padding-bottom="0.00417in" fo:padding-left="0.00417in" fo:padding-right="0.00417in" draw:textarea-vertical-align="middle" draw:textarea-horizontal-align="center" draw:fill="gradient" draw:fill-gradient-name="a25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41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9">
      <style:graphic-properties fo:wrap-option="wrap" fo:padding-top="0.00417in" fo:padding-bottom="0.00417in" fo:padding-left="0.00417in" fo:padding-right="0.00417in" draw:textarea-vertical-align="middle" draw:textarea-horizontal-align="center" draw:fill="gradient" draw:fill-gradient-name="a39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25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00417in" fo:padding-bottom="0.00417in" fo:padding-left="0.00417in" fo:padding-right="0.00417in" draw:textarea-vertical-align="middle" draw:textarea-horizontal-align="center" draw:fill="gradient" draw:fill-gradient-name="a41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6">
      <style:graphic-properties fo:wrap-option="wrap" fo:padding-top="0.00417in" fo:padding-bottom="0.00417in" fo:padding-left="0.00417in" fo:padding-right="0.00417in" draw:textarea-vertical-align="middle" draw:textarea-horizontal-align="center" draw:fill="gradient" draw:fill-gradient-name="a25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
      <style:graphic-properties fo:wrap-option="wrap" fo:padding-top="0.00556in" fo:padding-bottom="0.00556in" fo:padding-left="0.00556in" fo:padding-right="0.00556in" draw:textarea-vertical-align="middle" draw:textarea-horizontal-align="center" draw:fill="gradient" draw:fill-gradient-name="a11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41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0556in" fo:padding-bottom="0.00556in" fo:padding-left="0.00556in" fo:padding-right="0.00556in" draw:textarea-vertical-align="middle" draw:textarea-horizontal-align="center" draw:fill="gradient" draw:fill-gradient-name="a3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17">
      <style:graphic-properties fo:wrap-option="wrap" fo:padding-top="0.00556in" fo:padding-bottom="0.00556in" fo:padding-left="0.00556in" fo:padding-right="0.00556in" draw:textarea-vertical-align="middle" draw:textarea-horizontal-align="center" draw:fill="gradient" draw:fill-gradient-name="a11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0556in" fo:padding-bottom="0.00556in" fo:padding-left="0.00556in" fo:padding-right="0.00556in" draw:textarea-vertical-align="middle" draw:textarea-horizontal-align="center" draw:fill="gradient" draw:fill-gradient-name="a3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60">
      <style:graphic-properties fo:wrap-option="wrap" fo:padding-top="0.00417in" fo:padding-bottom="0.00417in" fo:padding-left="0.00417in" fo:padding-right="0.00417in" draw:textarea-vertical-align="middle" draw:textarea-horizontal-align="center" draw:fill="gradient" draw:fill-gradient-name="a25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fo:wrap-option="wrap" fo:padding-top="0.00417in" fo:padding-bottom="0.00417in" fo:padding-left="0.00417in" fo:padding-right="0.00417in" draw:textarea-vertical-align="middle" draw:textarea-horizontal-align="center" draw:fill="gradient" draw:fill-gradient-name="a41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26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style:style>
    <style:style style:family="graphic" style:name="a264">
      <style:graphic-properties fo:wrap-option="wrap" fo:padding-top="0.00417in" fo:padding-bottom="0.00417in" fo:padding-left="0.00417in" fo:padding-right="0.00417in" draw:textarea-vertical-align="middle" draw:textarea-horizontal-align="center" draw:fill="gradient" draw:fill-gradient-name="a26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0556in" fo:padding-bottom="0.00556in" fo:padding-left="0.00556in" fo:padding-right="0.00556in" draw:textarea-vertical-align="middle" draw:textarea-horizontal-align="center" draw:fill="gradient" draw:fill-gradient-name="a12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68">
      <style:graphic-properties fo:wrap-option="wrap" fo:padding-top="0.00417in" fo:padding-bottom="0.00417in" fo:padding-left="0.00417in" fo:padding-right="0.00417in" draw:textarea-vertical-align="middle" draw:textarea-horizontal-align="center" draw:fill="gradient" draw:fill-gradient-name="a26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0556in" fo:padding-bottom="0.00556in" fo:padding-left="0.00556in" fo:padding-right="0.00556in" draw:textarea-vertical-align="middle" draw:textarea-horizontal-align="center" draw:fill="gradient" draw:fill-gradient-name="a12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43">
      <style:graphic-properties fo:wrap-option="wrap" fo:padding-top="0.00556in" fo:padding-bottom="0.00556in" fo:padding-left="0.00556in" fo:padding-right="0.00556in" draw:textarea-vertical-align="middle" draw:textarea-horizontal-align="center" draw:fill="gradient" draw:fill-gradient-name="a4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0556in" fo:padding-bottom="0.00556in" fo:padding-left="0.00556in" fo:padding-right="0.00556in" draw:textarea-vertical-align="middle" draw:textarea-horizontal-align="center" draw:fill="gradient" draw:fill-gradient-name="a4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0417in" fo:padding-bottom="0.00417in" fo:padding-left="0.00417in" fo:padding-right="0.00417in" draw:textarea-vertical-align="middle" draw:textarea-horizontal-align="center" draw:fill="gradient" draw:fill-gradient-name="a27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
      <style:graphic-properties fo:wrap-option="wrap" fo:padding-top="0.00556in" fo:padding-bottom="0.00556in" fo:padding-left="0.00556in" fo:padding-right="0.00556in" draw:textarea-vertical-align="middle" draw:textarea-horizontal-align="center" draw:fill="gradient" draw:fill-gradient-name="a13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27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0556in" fo:padding-bottom="0.00556in" fo:padding-left="0.00556in" fo:padding-right="0.00556in" draw:textarea-vertical-align="middle" draw:textarea-horizontal-align="center" draw:fill="gradient" draw:fill-gradient-name="a5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fo:wrap-option="wrap" fo:padding-top="0.00556in" fo:padding-bottom="0.00556in" fo:padding-left="0.00556in" fo:padding-right="0.00556in" draw:textarea-vertical-align="middle" draw:textarea-horizontal-align="center" draw:fill="gradient" draw:fill-gradient-name="a13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5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style:style>
    <style:style style:family="graphic" style:name="a139">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style:style>
    <style:style style:family="graphic" style:name="a55">
      <style:graphic-properties fo:wrap-option="wrap" fo:padding-top="0.00556in" fo:padding-bottom="0.00556in" fo:padding-left="0.00556in" fo:padding-right="0.00556in" draw:textarea-vertical-align="middle" draw:textarea-horizontal-align="center" draw:fill="gradient" draw:fill-gradient-name="a5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556in" fo:padding-bottom="0.00556in" fo:padding-left="0.00556in" fo:padding-right="0.00556in" draw:textarea-vertical-align="middle" draw:textarea-horizontal-align="center" draw:fill="gradient" draw:fill-gradient-name="a5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80">
      <style:graphic-properties fo:wrap-option="wrap" fo:padding-top="0.00417in" fo:padding-bottom="0.00417in" fo:padding-left="0.00417in" fo:padding-right="0.00417in" draw:textarea-vertical-align="middle" draw:textarea-horizontal-align="center" draw:fill="gradient" draw:fill-gradient-name="a27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00417in" fo:padding-bottom="0.00417in" fo:padding-left="0.00417in" fo:padding-right="0.00417in" draw:textarea-vertical-align="middle" draw:textarea-horizontal-align="center" draw:fill="gradient" draw:fill-gradient-name="a28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style:style>
    <style:style style:family="paragraph" style:name="a28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142">
      <style:graphic-properties draw:fill="none" draw:stroke="solid" svg:stroke-width="0.02778in" svg:stroke-color="#000000" svg:stroke-opacity="100%" svg:stroke-linecap="butt"/>
    </style:style>
    <style:style style:family="paragraph" style:name="a30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00417in" fo:padding-bottom="0.00417in" fo:padding-left="0.00417in" fo:padding-right="0.00417in" draw:textarea-vertical-align="middle" draw:textarea-horizontal-align="center" draw:fill="gradient" draw:fill-gradient-name="a28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3">
      <style:graphic-properties draw:fill="none" draw:stroke="solid" svg:stroke-width="0.02778in" svg:stroke-color="#000000" svg:stroke-opacity="100%" svg:stroke-linecap="butt"/>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3">
      <style:graphic-properties fo:wrap-option="wrap" fo:padding-top="0.00417in" fo:padding-bottom="0.00417in" fo:padding-left="0.00417in" fo:padding-right="0.00417in" draw:textarea-vertical-align="middle" draw:textarea-horizontal-align="center" draw:fill="gradient" draw:fill-gradient-name="a30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4">
      <style:graphic-properties draw:fill="none" draw:stroke="solid" svg:stroke-width="0.02778in" svg:stroke-color="#000000" svg:stroke-opacity="100%" svg:stroke-linecap="butt"/>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graphic-properties draw:fill="none" draw:stroke="solid" svg:stroke-width="0.02778in" svg:stroke-color="#000000" svg:stroke-opacity="100%" svg:stroke-linecap="butt"/>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draw:fill="none" draw:stroke="solid" svg:stroke-width="0.02778in" svg:stroke-color="#000000" svg:stroke-opacity="100%" svg:stroke-linecap="butt"/>
    </style:style>
    <style:style style:family="paragraph" style:name="a6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none" draw:stroke="solid" svg:stroke-width="0.02778in" svg:stroke-color="#000000" svg:stroke-opacity="100%" svg:stroke-linecap="butt"/>
    </style:style>
    <style:style style:family="graphic" style:name="a148">
      <style:graphic-properties draw:fill="none" draw:stroke="solid" svg:stroke-width="0.02778in" svg:stroke-color="#000000" svg:stroke-opacity="100%" svg:stroke-linecap="butt"/>
    </style:style>
    <style:style style:family="graphic" style:name="a307">
      <style:graphic-properties fo:wrap-option="wrap" fo:padding-top="0.00417in" fo:padding-bottom="0.00417in" fo:padding-left="0.00417in" fo:padding-right="0.00417in" draw:textarea-vertical-align="middle" draw:textarea-horizontal-align="center" draw:fill="gradient" draw:fill-gradient-name="a30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65">
      <style:graphic-properties fo:wrap-option="wrap" fo:padding-top="0.00556in" fo:padding-bottom="0.00556in" fo:padding-left="0.00556in" fo:padding-right="0.00556in" draw:textarea-vertical-align="middle" draw:textarea-horizontal-align="center" draw:fill="gradient" draw:fill-gradient-name="a6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draw:fill="none" draw:stroke="solid" svg:stroke-width="0.02778in" svg:stroke-color="#000000" svg:stroke-opacity="100%" svg:stroke-linecap="butt"/>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0556in" fo:padding-bottom="0.00556in" fo:padding-left="0.00556in" fo:padding-right="0.00556in" draw:textarea-vertical-align="middle" draw:textarea-horizontal-align="center" draw:fill="gradient" draw:fill-gradient-name="a6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00417in" fo:padding-bottom="0.00417in" fo:padding-left="0.00417in" fo:padding-right="0.00417in" draw:textarea-vertical-align="middle" draw:textarea-horizontal-align="center" draw:fill="gradient" draw:fill-gradient-name="a29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draw:fill="none" draw:stroke="solid" svg:stroke-width="0.02778in" svg:stroke-color="#000000" svg:stroke-opacity="100%" svg:stroke-linecap="butt"/>
    </style:style>
    <style:style style:family="paragraph" style:name="a29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draw:fill="none" draw:stroke="solid" svg:stroke-width="0.02778in" svg:stroke-color="#000000" svg:stroke-opacity="100%" svg:stroke-linecap="butt"/>
    </style:style>
    <style:style style:family="graphic" style:name="a311">
      <style:graphic-properties fo:wrap-option="wrap" fo:padding-top="0.00417in" fo:padding-bottom="0.00417in" fo:padding-left="0.00417in" fo:padding-right="0.00417in" draw:textarea-vertical-align="middle" draw:textarea-horizontal-align="center" draw:fill="gradient" draw:fill-gradient-name="a31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52">
      <style:graphic-properties draw:fill="none" draw:stroke="solid" svg:stroke-width="0.02778in" svg:stroke-color="#000000" svg:stroke-opacity="100%" svg:stroke-linecap="butt"/>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
      <style:graphic-properties draw:fill="none" draw:stroke="solid" svg:stroke-width="0.02778in" svg:stroke-color="#000000" svg:stroke-opacity="100%" svg:stroke-linecap="butt"/>
    </style:style>
    <style:style style:family="graphic" style:name="a299">
      <style:graphic-properties fo:wrap-option="wrap" fo:padding-top="0.00417in" fo:padding-bottom="0.00417in" fo:padding-left="0.00417in" fo:padding-right="0.00417in" draw:textarea-vertical-align="middle" draw:textarea-horizontal-align="center" draw:fill="gradient" draw:fill-gradient-name="a29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31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draw:fill="none" draw:stroke="solid" svg:stroke-width="0.02778in" svg:stroke-color="#000000" svg:stroke-opacity="100%" svg:stroke-linecap="butt"/>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draw:fill="none" draw:stroke="solid" svg:stroke-width="0.02778in" svg:stroke-color="#000000" svg:stroke-opacity="100%" svg:stroke-linecap="butt"/>
    </style:style>
    <style:style style:family="graphic" style:name="a315">
      <style:graphic-properties fo:wrap-option="wrap" fo:padding-top="0.00417in" fo:padding-bottom="0.00417in" fo:padding-left="0.00417in" fo:padding-right="0.00417in" draw:textarea-vertical-align="middle" draw:textarea-horizontal-align="center" draw:fill="gradient" draw:fill-gradient-name="a31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56">
      <style:graphic-properties draw:fill="none" draw:stroke="solid" svg:stroke-width="0.02778in" svg:stroke-color="#000000" svg:stroke-opacity="100%" svg:stroke-linecap="butt"/>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draw:fill="none" draw:stroke="solid" svg:stroke-width="0.02778in" svg:stroke-color="#000000" svg:stroke-opacity="100%" svg:stroke-linecap="butt"/>
    </style:style>
    <style:style style:family="paragraph" style:name="a7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2778in" svg:stroke-color="#000000" svg:stroke-opacity="100%" svg:stroke-linecap="butt"/>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
      <style:graphic-properties fo:wrap-option="wrap" fo:padding-top="0.00556in" fo:padding-bottom="0.00556in" fo:padding-left="0.00556in" fo:padding-right="0.00556in" draw:textarea-vertical-align="middle" draw:textarea-horizontal-align="center" draw:fill="gradient" draw:fill-gradient-name="a7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draw:fill="none" draw:stroke="solid" svg:stroke-width="0.02778in" svg:stroke-color="#000000" svg:stroke-opacity="100%" svg:stroke-linecap="butt"/>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0556in" fo:padding-bottom="0.00556in" fo:padding-left="0.00556in" fo:padding-right="0.00556in" draw:textarea-vertical-align="middle" draw:textarea-horizontal-align="center" draw:fill="gradient" draw:fill-gradient-name="a7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60">
      <style:graphic-properties draw:fill="none" draw:stroke="solid" svg:stroke-width="0.02778in" svg:stroke-color="#000000" svg:stroke-opacity="100%" svg:stroke-linecap="butt"/>
    </style:style>
    <style:style style:family="graphic" style:name="a161">
      <style:graphic-properties draw:fill="none" draw:stroke="solid" svg:stroke-width="0.02778in" svg:stroke-color="#000000" svg:stroke-opacity="100%" svg:stroke-linecap="butt"/>
    </style:style>
    <style:style style:family="graphic" style:name="a162">
      <style:graphic-properties draw:fill="none" draw:stroke="solid" svg:stroke-width="0.02778in" svg:stroke-color="#000000" svg:stroke-opacity="100%" svg:stroke-linecap="butt"/>
    </style:style>
    <style:style style:family="graphic" style:name="a321">
      <style:graphic-properties fo:wrap-option="wrap" fo:padding-top="0.00417in" fo:padding-bottom="0.00417in" fo:padding-left="0.00417in" fo:padding-right="0.00417in" draw:textarea-vertical-align="middle" draw:textarea-horizontal-align="center" draw:fill="gradient" draw:fill-gradient-name="a32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63">
      <style:graphic-properties draw:fill="none" draw:stroke="solid" svg:stroke-width="0.02778in" svg:stroke-color="#000000" svg:stroke-opacity="100%" svg:stroke-linecap="butt"/>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2778in" svg:stroke-color="#000000" svg:stroke-opacity="100%" svg:stroke-linecap="butt"/>
    </style:style>
    <style:style style:family="paragraph" style:name="a8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2778in" svg:stroke-color="#000000" svg:stroke-opacity="100%" svg:stroke-linecap="butt"/>
    </style:style>
    <style:style style:family="graphic" style:name="a166">
      <style:graphic-properties draw:fill="none" draw:stroke="solid" svg:stroke-width="0.02778in" svg:stroke-color="#000000" svg:stroke-opacity="100%" svg:stroke-linecap="butt"/>
    </style:style>
    <style:style style:family="graphic" style:name="a325">
      <style:graphic-properties fo:wrap-option="wrap" fo:padding-top="0.00417in" fo:padding-bottom="0.00417in" fo:padding-left="0.00417in" fo:padding-right="0.00417in" draw:textarea-vertical-align="middle" draw:textarea-horizontal-align="center" draw:fill="gradient" draw:fill-gradient-name="a32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83">
      <style:graphic-properties fo:wrap-option="wrap" fo:padding-top="0.00556in" fo:padding-bottom="0.00556in" fo:padding-left="0.00556in" fo:padding-right="0.00556in" draw:textarea-vertical-align="middle" draw:textarea-horizontal-align="center" draw:fill="gradient" draw:fill-gradient-name="a8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graphic-properties draw:fill="none" draw:stroke="solid" svg:stroke-width="0.02778in" svg:stroke-color="#000000" svg:stroke-opacity="100%" svg:stroke-linecap="butt"/>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2778in" svg:stroke-color="#000000" svg:stroke-opacity="100%" svg:stroke-linecap="butt"/>
    </style:style>
    <style:style style:family="paragraph" style:name="a8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2778in" svg:stroke-color="#000000" svg:stroke-opacity="100%" svg:stroke-linecap="butt"/>
    </style:style>
    <style:style style:family="graphic" style:name="a329">
      <style:graphic-properties fo:wrap-option="wrap" fo:padding-top="0.00417in" fo:padding-bottom="0.00417in" fo:padding-left="0.00417in" fo:padding-right="0.00417in" draw:textarea-vertical-align="middle" draw:textarea-horizontal-align="center" draw:fill="gradient" draw:fill-gradient-name="a32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87">
      <style:graphic-properties fo:wrap-option="wrap" fo:padding-top="0.00556in" fo:padding-bottom="0.00556in" fo:padding-left="0.00556in" fo:padding-right="0.00556in" draw:textarea-vertical-align="middle" draw:textarea-horizontal-align="center" draw:fill="gradient" draw:fill-gradient-name="a8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svg:stroke-linecap="butt" style:horizontal-rel="page-content" style:vertical-rel="paragraph" style:horizontal-pos="from-left" style:vertical-pos="from-top" draw:shadow="visible" draw:shadow-offset-x="0in" draw:shadow-offset-y="0.02187in" draw:shadow-color="#000000" draw:shadow-opacity="38%"/>
    </style:style>
    <style:style style:family="graphic" style:name="a2">
      <style:graphic-properties draw:fill="none" draw:stroke="solid" svg:stroke-width="0.02778in" svg:stroke-color="#000000" svg:stroke-opacity="100%" svg:stroke-linecap="butt"/>
    </style:style>
    <style:style style:family="graphic" style:name="a3">
      <style:graphic-properties draw:fill="none" draw:stroke="solid" svg:stroke-width="0.02778in" svg:stroke-color="#000000" svg:stroke-opacity="100%" svg:stroke-linecap="butt"/>
    </style:style>
    <style:style style:family="graphic" style:name="a4">
      <style:graphic-properties draw:fill="none" draw:stroke="solid" svg:stroke-width="0.02778in" svg:stroke-color="#000000" svg:stroke-opacity="100%" svg:stroke-linecap="butt"/>
    </style:style>
    <style:style style:family="graphic" style:name="a5">
      <style:graphic-properties draw:fill="none" draw:stroke="solid" svg:stroke-width="0.02778in" svg:stroke-color="#000000" svg:stroke-opacity="100%" svg:stroke-linecap="butt"/>
    </style:style>
    <style:style style:family="graphic" style:name="a6">
      <style:graphic-properties draw:fill="none" draw:stroke="solid" svg:stroke-width="0.02778in" svg:stroke-color="#000000" svg:stroke-opacity="100%" svg:stroke-linecap="butt"/>
    </style:style>
    <style:style style:family="graphic" style:name="a7">
      <style:graphic-properties draw:fill="none" draw:stroke="solid" svg:stroke-width="0.02778in" svg:stroke-color="#000000" svg:stroke-opacity="100%" svg:stroke-linecap="butt"/>
    </style:style>
    <style:style style:family="graphic" style:name="a8">
      <style:graphic-properties draw:fill="none" draw:stroke="solid" svg:stroke-width="0.02778in" svg:stroke-color="#000000" svg:stroke-opacity="100%" svg:stroke-linecap="butt"/>
    </style:style>
    <style:style style:family="graphic" style:name="a9">
      <style:graphic-properties draw:fill="none" draw:stroke="solid" svg:stroke-width="0.02778in" svg:stroke-color="#000000" svg:stroke-opacity="100%" svg:stroke-linecap="butt"/>
    </style:style>
    <style:style style:family="graphic" style:name="a170">
      <style:graphic-properties draw:fill="none" draw:stroke="solid" svg:stroke-width="0.02778in" svg:stroke-color="#000000" svg:stroke-opacity="100%" svg:stroke-linecap="butt"/>
    </style:style>
    <style:style style:family="graphic" style:name="a171">
      <style:graphic-properties draw:fill="none" draw:stroke="solid" svg:stroke-width="0.02778in" svg:stroke-color="#000000" svg:stroke-opacity="100%" svg:stroke-linecap="butt"/>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
      <style:graphic-properties draw:fill="none" draw:stroke="solid" svg:stroke-width="0.02778in" svg:stroke-color="#000000" svg:stroke-opacity="100%" svg:stroke-linecap="butt"/>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
      <style:graphic-properties draw:fill="none" draw:stroke="solid" svg:stroke-width="0.02778in" svg:stroke-color="#000000" svg:stroke-opacity="100%" svg:stroke-linecap="butt"/>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2778in" svg:stroke-color="#000000" svg:stroke-opacity="100%" svg:stroke-linecap="butt"/>
    </style:style>
    <style:style style:family="paragraph" style:name="a9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draw:fill="none" draw:stroke="solid" svg:stroke-width="0.02778in" svg:stroke-color="#000000" svg:stroke-opacity="100%" svg:stroke-linecap="butt"/>
    </style:style>
    <style:style style:family="graphic" style:name="a176">
      <style:graphic-properties draw:fill="none" draw:stroke="solid" svg:stroke-width="0.02778in" svg:stroke-color="#000000" svg:stroke-opacity="100%" svg:stroke-linecap="butt"/>
    </style:style>
    <style:style style:family="graphic" style:name="a335">
      <style:graphic-properties fo:wrap-option="wrap" fo:padding-top="0.00417in" fo:padding-bottom="0.00417in" fo:padding-left="0.00417in" fo:padding-right="0.00417in" draw:textarea-vertical-align="middle" draw:textarea-horizontal-align="center" draw:fill="gradient" draw:fill-gradient-name="a33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93">
      <style:graphic-properties fo:wrap-option="wrap" fo:padding-top="0.00556in" fo:padding-bottom="0.00556in" fo:padding-left="0.00556in" fo:padding-right="0.00556in" draw:textarea-vertical-align="middle" draw:textarea-horizontal-align="center" draw:fill="gradient" draw:fill-gradient-name="a9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
      <style:graphic-properties draw:fill="none" draw:stroke="solid" svg:stroke-width="0.02778in" svg:stroke-color="#000000" svg:stroke-opacity="100%" svg:stroke-linecap="butt"/>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2778in" svg:stroke-color="#000000" svg:stroke-opacity="100%" svg:stroke-linecap="butt"/>
    </style:style>
  </office:automatic-styles>
  <office:body>
    <office:text text:use-soft-page-breaks="true">
      <text:p text:style-name="P1"/>
      <text:p text:style-name="P3"><text:span text:style-name="T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ĮSAKYMAS</text:p>
      <text:p text:style-name="P9">DĖL LIETUVOS RESPUBLIKOS SVEIKATOS APSAUGOS MINISTRO</text:p>
      <text:p text:style-name="P10">2004 M. BIRŽELIO 30 D. ĮSAKYMO NR. V-482 „DĖL GIMDOS KAKLELIO VĖŽIO ANKSTYVOSIOS DIAGNOSTIKOS PROGRAMOS PATVIRTINIMO“ PAKEITIMO</text:p>
      <text:p text:style-name="P11"/>
      <text:p text:style-name="P12"><text:span text:style-name="T13">2023 m.</text:span><text:span text:style-name="T14"><text:s/>lapkričio<text:s/></text:span><text:span text:style-name="T15">10</text:span><text:span text:style-name="T16"><text:s/>d. Nr.<text:s/></text:span><text:span text:style-name="T17">V-1173</text:span></text:p>
      <text:p text:style-name="P18">Vilnius</text:p>
      <text:p text:style-name="P19"/>
      <text:p text:style-name="P20"/>
      <text:p text:style-name="P21"><text:span text:style-name="T22">1</text:span><text:span text:style-name="T23">.</text:span><text:span text:style-name="T24"><text:tab/>P a k e i č i u <text:s/></text:span><text:span text:style-name="T25">Gimdos kaklelio vėžio ankstyvosios diagnostikos programą</text:span><text:span text:style-name="T26">, patvirtintą<text:s/></text:span><text:span text:style-name="T27">Lietuvos Respublikos sveikatos apsaugos ministro 2004 m. birželio 30 d. įsakymu Nr. V-482 „Dėl Gimdos kaklelio vėžio ankstyvosios diagnostikos programos patvirtinimo“ :</text:span></text:p>
      <text:p text:style-name="P28"><text:span text:style-name="T29">1.1</text:span><text:span text:style-name="T30">.</text:span><text:span text:style-name="T31"><text:tab/>Pakeičiu 7.10 papunktį ir jį išdėstau taip:</text:span></text:p>
      <text:p text:style-name="P32"><text:span text:style-name="T33">„</text:span><text:span text:style-name="T34">7.10</text:span><text:span text:style-name="T35">. 7.2–7.9 papunkčiuose nurodytos paslaugos teikiamos vadovaujantis Gimdos kaklelio vėžio ankstyvosios diagnostikos programos paslaugų teikimo tvarkos aprašu, patvirtintu Lietuvos Respublikos sveikatos apsaugos ministro 2004 m. liepos 16 d. įsakymu Nr. V-548 „Dėl Gimdos kaklelio vėžio ankstyvosios diagnostikos programos paslaugų teikimo tvarkos aprašo patvirtinimo“.</text:span><text:span text:style-name="T36"><text:s/></text:span><text:span text:style-name="T37">Programos paslaugų teikimo<text:s/></text:span><text:span text:style-name="T38">25–34 m. (imtinai) amžiaus moterims algoritmas pateikiamas programos 1 priede. Programos paslaugų teikimo 35–59 m. (imtinai) amžiaus moterims algoritmas pateikiamas programos 2 priede.“</text:span></text:p>
      <text:p text:style-name="P39"><text:span text:style-name="T40">1.2</text:span><text:span text:style-name="T41">.</text:span><text:span text:style-name="T42"><text:tab/>Pakeičiu 10 punktą ir jį išdėstau taip:</text:span></text:p>
      <text:p text:style-name="P43"><text:span text:style-name="T44">„</text:span><text:span text:style-name="T45">10</text:span><text:span text:style-name="T46">. Informavimo apie gimdos kaklelio piktybinių navikų ankstyvosios diagnostikos paslauga apima Programos 3 priedo informacinio pranešimo užpildymą ir įteikimą arba išsiuntimą.“</text:span></text:p>
      <text:p text:style-name="P47"><text:span text:style-name="T48">1.3</text:span><text:span text:style-name="T49">.</text:span><text:span text:style-name="T50"><text:tab/>Pakeičiu 12 punktą ir jį išdėstau taip:</text:span></text:p>
      <text:p text:style-name="P51"><text:span text:style-name="T52">„</text:span><text:span text:style-name="T53">12</text:span><text:span text:style-name="T54">. Informavimo apie gimdos kaklelio piktybinių navikų ankstyvąją diagnostiką paslauga, apmokama Programoje nustatyta tvarka, teikiama:</text:span></text:p>
      <text:p text:style-name="P55"><text:span text:style-name="T56">12.1</text:span><text:span text:style-name="T57">.<text:s/></text:span><text:span text:style-name="T58">25–34 m. (imtinai) amžiaus moterims ne daugiau kaip 3 kartus per vieną Programos ciklą (per 3 metus nuo informavimo paslaugos suteikimo):</text:span></text:p>
      <text:p text:style-name="P59"><text:span text:style-name="T60">12.2</text:span><text:span text:style-name="T61">. 35–59 m. (imtinai) amžiaus moterims ne daugiau kaip 5 kartus per vieną Programos ciklą (per 5 metus nuo informavimo paslaugos suteikimo);</text:span></text:p>
      <text:p text:style-name="P62"><text:span text:style-name="T63">12.3</text:span><text:span text:style-name="T64">. pakartotinis kvietimas siunčiamas po 3 mėn. moterims, neatsiliepusioms į pirmąjį ciklo kvietimą.“</text:span></text:p>
      <text:p text:style-name="P65"><text:span text:style-name="T66">1.4</text:span><text:span text:style-name="T67">.</text:span><text:span text:style-name="T68"><text:tab/>Pakeičiu 19 punktą ir jį išdėstau taip:</text:span></text:p>
      <text:p text:style-name="P69"><text:span text:style-name="T70">„</text:span><text:span text:style-name="T71">19</text:span><text:span text:style-name="T72">. Atliekami tyrimai:</text:span></text:p>
      <text:p text:style-name="P73"><text:span text:style-name="T74">19.1</text:span><text:span text:style-name="T75">. 25–34 m. (imtinai) amžiaus moterims:</text:span></text:p>
      <text:p text:style-name="P76"><text:span text:style-name="T77">19.1.1</text:span><text:span text:style-name="T78">. jei gimdos kaklelio citologiniame tepinėlyje nerandama intraepitelinių pakitimų, moterys kviečiamos dalyvauti Programoje po 3 metų;</text:span></text:p>
      <text:p text:style-name="P79"><text:span text:style-name="T80">19.1.2</text:span><text:span text:style-name="T81">. jei gimdos kaklelio citologinio tepinėlio tyrimas neinformatyvus arba randama atipinių plokščiojo epitelio nenustatytos reikšmės ląstelių (toliau – ASC-US), ne anksčiau kaip po 3 mėnesių atliekamas pakartotinis citologinio tepinėlio paėmimas ir tyrimas.<text:s/></text:span><text:span text:style-name="T82">Pagal Programą vienas pakartotinis tyrimas apmokamas IV skyriuje nustatyta tvarka.</text:span><text:span text:style-name="T83"><text:s/>Jei pakartotinai ištyrus gimdos kaklelio citologinį tepinėlį nustatoma ASC-US arba tyrimas neinformatyvus, pacientės siunčiamos gydytojo akušerio ginekologo konsultacijos, kurios metu atliekama kolposkopija ir, jei reikia, biopsija;</text:span></text:p>
      <text:p text:style-name="P84"><text:span text:style-name="T85">19.1.3</text:span><text:span text:style-name="T86">. jei gimdos kaklelio citologiniame tepinėlyje nustatomi nežymūs plokščialąsteliniai intraepiteliniai pakitimai (toliau – LSIL) arba kiti žymesni pakitimai nei LSIL (žymūs<text:s/></text:span><text:soft-page-break/><text:span text:style-name="T87">plokščialąsteliniai intraepiteliniai pokyčiai, plokščialąstelinė karcinoma ar kt.), pacientės siunčiamos gydytojo akušerio ginekologo konsultacijos, kurios metu atliekama kolposkopija ir, jei reikia, biopsija;</text:span></text:p>
      <text:p text:style-name="P88"><text:span text:style-name="T89">19.2</text:span><text:span text:style-name="T90">. 35–59 m. (imtinai) amžiaus moterims:</text:span></text:p>
      <text:p text:style-name="P91"><text:span text:style-name="T92">19.2.1</text:span><text:span text:style-name="T93">. jei AR ŽPV tyrimo rezultatas neigiamas, pacientės kviečiamos dalyvauti Programoje po 5 metų;<text:s/></text:span></text:p>
      <text:p text:style-name="P94"><text:span text:style-name="T95">19.2.2</text:span><text:span text:style-name="T96">. jei pirminio AR ŽPV tyrimo rezultatas teigiamas, o gimdos kaklelio citologinio tepinėlio skystojoje terpėje tyrimas neinformatyvus, ne anksčiau kaip po 3 mėnesių atliekamas pakartotinis citologinio tepinėlio skystojoje terpėje paėmimas ir tyrimas.<text:s/></text:span><text:span text:style-name="T97">Pagal Programą vienas pakartotinis tyrimas apmokamas IV skyriuje nustatyta tvarka.</text:span><text:span text:style-name="T98"><text:s/>Jei pakartotinai ištyrus nustatomas ASC-US arba kiti žymesni pakitimai nei ASC-US (atipiniai plokščialąsteliniai nenustatytos reikšmės pokyčiai, nežymūs plokščialąsteliniai intraepiteliniai pokyčiai, žymūs plokščialąsteliniai intraepiteliniai pokyčiai, plokščialąstelinė karcinoma ar kt.) arba šis tyrimas yra neinformatyvus, pacientės siunčiamos gydytojo akušerio ginekologo konsultacijos, kurios metu atliekama kolposkopija ir, jei reikia, biopsija;<text:s/></text:span></text:p>
      <text:p text:style-name="P99"><text:span text:style-name="T100">19.2.3</text:span><text:span text:style-name="T101">. jei pirminio AR ŽPV tyrimo rezultatas teigiamas, o atlikus citologinio tepinėlio skystojoje terpėje tyrimą pakitimų nerasta, po 12 mėnesių nuo pirminio AR ŽPV tyrimo atlikimo pacientėms teikiama informavimo paslauga ir jos kviečiamos atlikti tikslinamąjį AR ŽPV tyrimą. Jei atlikus tikslinamąjį AR ŽPV tyrimą, jo rezultatas teigiamas, pacientė siunčiama gydytojo akušerio ginekologo konsultacijos, kurios metu atliekama kolposkopija ir, jei reikia, biopsija. Jei AR ŽPV tyrumo rezultatas neigiamas, pacientė kviečiama dalyvauti Programoje po 5 metų;</text:span></text:p>
      <text:p text:style-name="P102"><text:span text:style-name="T103">19.2.4</text:span><text:span text:style-name="T104">. jei pirminio AR ŽPV tyrimo rezultatas teigiamas, o atlikus citologinio tepinėlio skystojoje terpėje tyrimą jo rezultatas neinformatyvus, po 3 mėnesių atliekamas pakartotinis citologinio tepinėlio skystojoje terpėje tyrimas. Jei jo metu pakitimų nerandama, po 12 mėnesių nuo pirminio AR ŽPV tyrimo atlikimo pacientėms teikiama informavimo paslauga ir jos kviečiamos atlikti tikslinamąjį AR ŽPV tyrimą. Jei atlikus tikslinamąjį AR ŽPV tyrimą jo rezultatas teigiamas, pacientė siunčiama gydytojo akušerio ginekologo konsultacijos, kurios metu atliekama kolposkopija ir, jei reikia, biopsija. Jei AR ŽPV tyrimo rezultatas neigiamas, pacientė kviečiama dalyvauti Programoje po 5 metų;<text:s/></text:span></text:p>
      <text:p text:style-name="P105"><text:span text:style-name="T106">19.2.5</text:span><text:span text:style-name="T107">. jei ištyrus gimdos kaklelio citologinį tepinėlį skystojoje terpėje (kai AR ŽPV tyrimo rezultatas teigiamas) buvo rasta</text:span><text:span text:style-name="T108"><text:s/></text:span><text:span text:style-name="T109">ASC-US arba kiti žymesni pakitimai nei ASC-US (atipiniai plokščialąsteliniai nenustatytos reikšmės pokyčiai,<text:s/></text:span><text:span text:style-name="T110">nežymūs plokščialąsteliniai intraepiteliniai pokyčiai,</text:span><text:span text:style-name="T111"><text:s/>žymūs plokščialąsteliniai intraepiteliniai pokyčiai, plokščialąstelinė karcinoma ar kt.), pacientės siunčiamos gydytojo akušerio ginekologo konsultacijos, kurios metu atliekama kolposkopija ir, jei reikia, biopsija.“<text:s/></text:span></text:p>
      <text:p text:style-name="P112"><text:span text:style-name="T113">1.5</text:span><text:span text:style-name="T114">.</text:span><text:span text:style-name="T115"><text:tab/></text:span><text:span text:style-name="T116">Pripažįstu netekusiu galios 20 punktą.</text:span></text:p>
      <text:p text:style-name="P117"><text:span text:style-name="T118">1.6</text:span><text:span text:style-name="T119">.</text:span><text:span text:style-name="T120"><text:tab/></text:span><text:span text:style-name="T121">Papildau 1 ir<text:s/></text:span><text:span text:style-name="T122">2 pried</text:span><text:span text:style-name="T123">ais</text:span><text:span text:style-name="T124"><text:s/>(pridedama).</text:span></text:p>
      <text:p text:style-name="P125"><text:span text:style-name="T126">1.7</text:span><text:span text:style-name="T127">.</text:span><text:span text:style-name="T128"><text:tab/></text:span><text:span text:style-name="T129">Buvusį priedą laikau 3 priedu.<text:s/></text:span><text:span text:style-name="T130"><text:s/></text:span></text:p>
      <text:p text:style-name="P131"><text:span text:style-name="T132">1.8</text:span><text:span text:style-name="T133">.</text:span><text:span text:style-name="T134"><text:tab/>Pakeičiu priedo žymą ir ją išdėstau taip:</text:span></text:p>
      <text:p text:style-name="P135"><text:span text:style-name="T136">„Gimdos kaklelio vėžio ankstyvosios diagnostikos programos<text:s/></text:span></text:p>
      <text:p text:style-name="P137"><text:span text:style-name="T138">3 priedas.“</text:span></text:p>
      <text:p text:style-name="P139"><text:span text:style-name="T140">2</text:span><text:span text:style-name="T141">.</text:span><text:span text:style-name="T142"><text:tab/>N u s t a t a u, kad šis įsakymas įsigalioja 202</text:span><text:span text:style-name="T143">4</text:span><text:span text:style-name="T144"><text:s/>m. sausio 1 d.</text:span><text:span text:style-name="T145"><text:tab/></text:span></text:p>
      <text:p text:style-name="P146"/>
      <text:p text:style-name="P147"/>
      <text:p text:style-name="P148"/>
      <text:p text:style-name="P149"><text:span text:style-name="T150">Sveikatos apsaugos ministras<text:s/></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Arūnas Dulkys</text:span></text:p>
      <text:p text:style-name="P159">Gimdos kaklelio vėžio ankstyvosios</text:p>
      <text:p text:style-name="P161">diagnostikos programos</text:p>
      <text:p text:style-name="P162"><text:span text:style-name="T163">1</text:span><text:span text:style-name="T164"><text:s/>priedas</text:span></text:p>
      <text:p text:style-name="P165"/>
      <text:p text:style-name="P166"><text:span text:style-name="T167">GIMDOS KAKLELIO VĖŽIO ANKSTYVOSIOS DIAGNOSTIKOS PROGRAMOS PASLAUGŲ TEIKIMO 25–34 M. (IMTINAI) AMŽIAUS MOTERIMS ALGORITMAS<text:s/></text:span></text:p>
      <text:p text:style-name="P168"/>
      <text:p text:style-name="Normal"><text:span text:style-name="T169"><draw:connector draw:type="standard" svg:x1="2.22587in" svg:y1="2.54722in" svg:x2="4.28768in" svg:y2="1.20417in" draw:z-index="251659264" draw:id="id1" draw:style-name="a1" draw:name="Connector: Elbow 1" text:anchor-type="paragraph"><svg:title/><svg:desc/></draw:connector></text:span><text:span text:style-name="T170"><draw:g draw:name="Diagram 1" draw:id="id51" draw:style-name="a138" text:anchor-type="as-char"><svg:title/><svg:desc/><draw:custom-shape svg:x="6.16183in" svg:y="2.13442in" svg:width="0.14423in" svg:height="0.4423in" draw:id="id2" draw:style-name="a2"><svg:title/><svg:desc/><draw:enhanced-geometry draw:type="non-primitive" svg:viewBox="0 0 131881 404437" draw:enhanced-path="M 0 0 L 0 404437 131881 4044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881"/><draw:equation draw:name="f7" draw:formula="?f4 / 404437"/><draw:equation draw:name="f8" draw:formula="0 / ?f6"/><draw:equation draw:name="f9" draw:formula="131881 / ?f6"/><draw:equation draw:name="f10" draw:formula="0 / ?f7"/><draw:equation draw:name="f11" draw:formula="404437 / ?f7"/></draw:enhanced-geometry></draw:custom-shape><draw:custom-shape svg:x="4.66802in" svg:y="1.44248in" svg:width="1.87842in" svg:height="0.21118in" draw:id="id3" draw:style-name="a3"><svg:title/><svg:desc/><draw:enhanced-geometry draw:type="non-primitive" svg:viewBox="0 0 1717628 193101" draw:enhanced-path="M 0 0 L 0 100784 1717628 100784 1717628 19310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7628"/><draw:equation draw:name="f7" draw:formula="?f4 / 193101"/><draw:equation draw:name="f8" draw:formula="0 / ?f6"/><draw:equation draw:name="f9" draw:formula="1717628 / ?f6"/><draw:equation draw:name="f10" draw:formula="0 / ?f7"/><draw:equation draw:name="f11" draw:formula="193101 / ?f7"/></draw:enhanced-geometry></draw:custom-shape><draw:custom-shape svg:x="5.58268in" svg:y="3.49977in" svg:width="0.1651in" svg:height="0.4423in" draw:id="id4" draw:style-name="a4"><svg:title/><svg:desc/><draw:enhanced-geometry draw:type="non-primitive" svg:viewBox="0 0 150970 404437" draw:enhanced-path="M 0 0 L 0 404437 150970 4044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970"/><draw:equation draw:name="f7" draw:formula="?f4 / 404437"/><draw:equation draw:name="f8" draw:formula="0 / ?f6"/><draw:equation draw:name="f9" draw:formula="150970 / ?f6"/><draw:equation draw:name="f10" draw:formula="0 / ?f7"/><draw:equation draw:name="f11" draw:formula="404437 / ?f7"/></draw:enhanced-geometry></draw:custom-shape><draw:custom-shape svg:x="5.383in" svg:y="2.8171in" svg:width="0.63996in" svg:height="0.20192in" draw:id="id5" draw:style-name="a5"><svg:title/><svg:desc/><draw:enhanced-geometry draw:type="non-primitive" svg:viewBox="0 0 585177 184634" draw:enhanced-path="M 0 0 L 0 92317 585177 92317 585177 18463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177"/><draw:equation draw:name="f7" draw:formula="?f4 / 184634"/><draw:equation draw:name="f8" draw:formula="0 / ?f6"/><draw:equation draw:name="f9" draw:formula="585177 / ?f6"/><draw:equation draw:name="f10" draw:formula="0 / ?f7"/><draw:equation draw:name="f11" draw:formula="184634 / ?f7"/></draw:enhanced-geometry></draw:custom-shape><draw:custom-shape svg:x="4.3005in" svg:y="3.49977in" svg:width="0.1617in" svg:height="0.4423in" draw:id="id6" draw:style-name="a6"><svg:title/><svg:desc/><draw:enhanced-geometry draw:type="non-primitive" svg:viewBox="0 0 147857 404437" draw:enhanced-path="M 0 0 L 0 404437 147857 4044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57"/><draw:equation draw:name="f7" draw:formula="?f4 / 404437"/><draw:equation draw:name="f8" draw:formula="0 / ?f6"/><draw:equation draw:name="f9" draw:formula="147857 / ?f6"/><draw:equation draw:name="f10" draw:formula="0 / ?f7"/><draw:equation draw:name="f11" draw:formula="404437 / ?f7"/></draw:enhanced-geometry></draw:custom-shape><draw:custom-shape svg:x="4.7317in" svg:y="2.8171in" svg:width="0.6513in" svg:height="0.20192in" draw:id="id7" draw:style-name="a7"><svg:title/><svg:desc/><draw:enhanced-geometry draw:type="non-primitive" svg:viewBox="0 0 595551 184634" draw:enhanced-path="M 595551 0 L 595551 92317 0 92317 0 18463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551"/><draw:equation draw:name="f7" draw:formula="?f4 / 184634"/><draw:equation draw:name="f8" draw:formula="0 / ?f6"/><draw:equation draw:name="f9" draw:formula="595551 / ?f6"/><draw:equation draw:name="f10" draw:formula="0 / ?f7"/><draw:equation draw:name="f11" draw:formula="184634 / ?f7"/></draw:enhanced-geometry></draw:custom-shape><draw:custom-shape svg:x="5.333in" svg:y="2.13442in" svg:width="0.1in" svg:height="0.20192in" draw:id="id8" draw:style-name="a8"><svg:title/><svg:desc/><draw:enhanced-geometry draw:type="non-primitive" svg:viewBox="0 0 91440 184634" draw:enhanced-path="M 45720 0 L 45720 18463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4634"/><draw:equation draw:name="f8" draw:formula="0 / ?f6"/><draw:equation draw:name="f9" draw:formula="91440 / ?f6"/><draw:equation draw:name="f10" draw:formula="0 / ?f7"/><draw:equation draw:name="f11" draw:formula="184634 / ?f7"/></draw:enhanced-geometry></draw:custom-shape><draw:custom-shape svg:x="4.66802in" svg:y="1.44248in" svg:width="0.71498in" svg:height="0.21118in" draw:id="id9" draw:style-name="a9"><svg:title/><svg:desc/><draw:enhanced-geometry draw:type="non-primitive" svg:viewBox="0 0 653782 193101" draw:enhanced-path="M 0 0 L 0 100784 653782 100784 653782 19310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82"/><draw:equation draw:name="f7" draw:formula="?f4 / 193101"/><draw:equation draw:name="f8" draw:formula="0 / ?f6"/><draw:equation draw:name="f9" draw:formula="653782 / ?f6"/><draw:equation draw:name="f10" draw:formula="0 / ?f7"/><draw:equation draw:name="f11" draw:formula="193101 / ?f7"/></draw:enhanced-geometry></draw:custom-shape><draw:custom-shape svg:x="3.70331in" svg:y="4.86513in" svg:width="0.17065in" svg:height="0.4423in" draw:id="id10" draw:style-name="a10"><svg:title/><svg:desc/><draw:enhanced-geometry draw:type="non-primitive" svg:viewBox="0 0 156041 404437" draw:enhanced-path="M 0 0 L 0 404437 156041 4044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041"/><draw:equation draw:name="f7" draw:formula="?f4 / 404437"/><draw:equation draw:name="f8" draw:formula="0 / ?f6"/><draw:equation draw:name="f9" draw:formula="156041 / ?f6"/><draw:equation draw:name="f10" draw:formula="0 / ?f7"/><draw:equation draw:name="f11" draw:formula="404437 / ?f7"/></draw:enhanced-geometry></draw:custom-shape><draw:custom-shape svg:x="3.51002in" svg:y="4.18245in" svg:width="0.64836in" svg:height="0.20192in" draw:id="id11" draw:style-name="a11"><svg:title/><svg:desc/><draw:enhanced-geometry draw:type="non-primitive" svg:viewBox="0 0 592857 184634" draw:enhanced-path="M 0 0 L 0 92317 592857 92317 592857 18463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857"/><draw:equation draw:name="f7" draw:formula="?f4 / 184634"/><draw:equation draw:name="f8" draw:formula="0 / ?f6"/><draw:equation draw:name="f9" draw:formula="592857 / ?f6"/><draw:equation draw:name="f10" draw:formula="0 / ?f7"/><draw:equation draw:name="f11" draw:formula="184634 / ?f7"/></draw:enhanced-geometry></draw:custom-shape><draw:custom-shape svg:x="2.40231in" svg:y="4.86513in" svg:width="0.16422in" svg:height="0.4423in" draw:id="id12" draw:style-name="a12"><svg:title/><svg:desc/><draw:enhanced-geometry draw:type="non-primitive" svg:viewBox="0 0 150161 404437" draw:enhanced-path="M 0 0 L 0 404437 150161 4044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61"/><draw:equation draw:name="f7" draw:formula="?f4 / 404437"/><draw:equation draw:name="f8" draw:formula="0 / ?f6"/><draw:equation draw:name="f9" draw:formula="150161 / ?f6"/><draw:equation draw:name="f10" draw:formula="0 / ?f7"/><draw:equation draw:name="f11" draw:formula="404437 / ?f7"/></draw:enhanced-geometry></draw:custom-shape><draw:custom-shape svg:x="2.84023in" svg:y="4.18245in" svg:width="0.66979in" svg:height="0.20192in" draw:id="id13" draw:style-name="a13"><svg:title/><svg:desc/><draw:enhanced-geometry draw:type="non-primitive" svg:viewBox="0 0 612454 184634" draw:enhanced-path="M 612454 0 L 612454 92317 0 92317 0 18463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454"/><draw:equation draw:name="f7" draw:formula="?f4 / 184634"/><draw:equation draw:name="f8" draw:formula="0 / ?f6"/><draw:equation draw:name="f9" draw:formula="612454 / ?f6"/><draw:equation draw:name="f10" draw:formula="0 / ?f7"/><draw:equation draw:name="f11" draw:formula="184634 / ?f7"/></draw:enhanced-geometry></draw:custom-shape><draw:custom-shape svg:x="3.46002in" svg:y="3.49977in" svg:width="0.1in" svg:height="0.20192in" draw:id="id14" draw:style-name="a14"><svg:title/><svg:desc/><draw:enhanced-geometry draw:type="non-primitive" svg:viewBox="0 0 91440 184634" draw:enhanced-path="M 45720 0 L 45720 18463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4634"/><draw:equation draw:name="f8" draw:formula="0 / ?f6"/><draw:equation draw:name="f9" draw:formula="91440 / ?f6"/><draw:equation draw:name="f10" draw:formula="0 / ?f7"/><draw:equation draw:name="f11" draw:formula="184634 / ?f7"/></draw:enhanced-geometry></draw:custom-shape><draw:custom-shape svg:x="2.80811in" svg:y="2.8171in" svg:width="0.70191in" svg:height="0.20192in" draw:id="id15" draw:style-name="a15"><svg:title/><svg:desc/><draw:enhanced-geometry draw:type="non-primitive" svg:viewBox="0 0 641824 184634" draw:enhanced-path="M 0 0 L 0 92317 641824 92317 641824 18463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824"/><draw:equation draw:name="f7" draw:formula="?f4 / 184634"/><draw:equation draw:name="f8" draw:formula="0 / ?f6"/><draw:equation draw:name="f9" draw:formula="641824 / ?f6"/><draw:equation draw:name="f10" draw:formula="0 / ?f7"/><draw:equation draw:name="f11" draw:formula="184634 / ?f7"/></draw:enhanced-geometry></draw:custom-shape><draw:custom-shape svg:x="1.7216in" svg:y="3.49977in" svg:width="0.14423in" svg:height="0.4423in" draw:id="id16" draw:style-name="a16"><svg:title/><svg:desc/><draw:enhanced-geometry draw:type="non-primitive" svg:viewBox="0 0 131881 404437" draw:enhanced-path="M 0 0 L 0 404437 131881 4044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881"/><draw:equation draw:name="f7" draw:formula="?f4 / 404437"/><draw:equation draw:name="f8" draw:formula="0 / ?f6"/><draw:equation draw:name="f9" draw:formula="131881 / ?f6"/><draw:equation draw:name="f10" draw:formula="0 / ?f7"/><draw:equation draw:name="f11" draw:formula="404437 / ?f7"/></draw:enhanced-geometry></draw:custom-shape><draw:custom-shape svg:x="2.1062in" svg:y="2.8171in" svg:width="0.70191in" svg:height="0.20192in" draw:id="id17" draw:style-name="a17"><svg:title/><svg:desc/><draw:enhanced-geometry draw:type="non-primitive" svg:viewBox="0 0 641824 184634" draw:enhanced-path="M 641824 0 L 641824 92317 0 92317 0 18463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824"/><draw:equation draw:name="f7" draw:formula="?f4 / 184634"/><draw:equation draw:name="f8" draw:formula="0 / ?f6"/><draw:equation draw:name="f9" draw:formula="641824 / ?f6"/><draw:equation draw:name="f10" draw:formula="0 / ?f7"/><draw:equation draw:name="f11" draw:formula="184634 / ?f7"/></draw:enhanced-geometry></draw:custom-shape><draw:custom-shape svg:x="2.75811in" svg:y="2.13442in" svg:width="0.1in" svg:height="0.20192in" draw:id="id18" draw:style-name="a18"><svg:title/><svg:desc/><draw:enhanced-geometry draw:type="non-primitive" svg:viewBox="0 0 91440 184634" draw:enhanced-path="M 45720 0 L 45720 18463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4634"/><draw:equation draw:name="f8" draw:formula="0 / ?f6"/><draw:equation draw:name="f9" draw:formula="91440 / ?f6"/><draw:equation draw:name="f10" draw:formula="0 / ?f7"/><draw:equation draw:name="f11" draw:formula="184634 / ?f7"/></draw:enhanced-geometry></draw:custom-shape><draw:custom-shape svg:x="2.80811in" svg:y="1.44248in" svg:width="1.8599in" svg:height="0.21118in" draw:id="id19" draw:style-name="a19"><svg:title/><svg:desc/><draw:enhanced-geometry draw:type="non-primitive" svg:viewBox="0 0 1700695 193101" draw:enhanced-path="M 1700695 0 L 1700695 100784 0 100784 0 19310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0695"/><draw:equation draw:name="f7" draw:formula="?f4 / 193101"/><draw:equation draw:name="f8" draw:formula="0 / ?f6"/><draw:equation draw:name="f9" draw:formula="1700695 / ?f6"/><draw:equation draw:name="f10" draw:formula="0 / ?f7"/><draw:equation draw:name="f11" draw:formula="193101 / ?f7"/></draw:enhanced-geometry></draw:custom-shape><draw:custom-shape svg:x="2.87012in" svg:y="0.76906in" svg:width="1.7979in" svg:height="0.19266in" draw:id="id20" draw:style-name="a20"><svg:title/><svg:desc/><draw:enhanced-geometry draw:type="non-primitive" svg:viewBox="0 0 1643999 176167" draw:enhanced-path="M 0 0 L 0 83850 1643999 83850 1643999 1761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999"/><draw:equation draw:name="f7" draw:formula="?f4 / 176167"/><draw:equation draw:name="f8" draw:formula="0 / ?f6"/><draw:equation draw:name="f9" draw:formula="1643999 / ?f6"/><draw:equation draw:name="f10" draw:formula="0 / ?f7"/><draw:equation draw:name="f11" draw:formula="176167 / ?f7"/></draw:enhanced-geometry></draw:custom-shape><draw:custom-shape svg:x="1.06296in" svg:y="2.13442in" svg:width="0.58172in" svg:height="0.20192in" draw:id="id21" draw:style-name="a21"><svg:title/><svg:desc/><draw:enhanced-geometry draw:type="non-primitive" svg:viewBox="0 0 531923 184634" draw:enhanced-path="M 0 0 L 0 92317 531923 92317 531923 18463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923"/><draw:equation draw:name="f7" draw:formula="?f4 / 184634"/><draw:equation draw:name="f8" draw:formula="0 / ?f6"/><draw:equation draw:name="f9" draw:formula="531923 / ?f6"/><draw:equation draw:name="f10" draw:formula="0 / ?f7"/><draw:equation draw:name="f11" draw:formula="184634 / ?f7"/></draw:enhanced-geometry></draw:custom-shape><draw:custom-shape svg:x="0.09663in" svg:y="2.8171in" svg:width="0.14423in" svg:height="0.4423in" draw:id="id22" draw:style-name="a22"><svg:title/><svg:desc/><draw:enhanced-geometry draw:type="non-primitive" svg:viewBox="0 0 131881 404437" draw:enhanced-path="M 0 0 L 0 404437 131881 4044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881"/><draw:equation draw:name="f7" draw:formula="?f4 / 404437"/><draw:equation draw:name="f8" draw:formula="0 / ?f6"/><draw:equation draw:name="f9" draw:formula="131881 / ?f6"/><draw:equation draw:name="f10" draw:formula="0 / ?f7"/><draw:equation draw:name="f11" draw:formula="404437 / ?f7"/></draw:enhanced-geometry></draw:custom-shape><draw:custom-shape svg:x="0.48124in" svg:y="2.13442in" svg:width="0.58172in" svg:height="0.20192in" draw:id="id23" draw:style-name="a23"><svg:title/><svg:desc/><draw:enhanced-geometry draw:type="non-primitive" svg:viewBox="0 0 531923 184634" draw:enhanced-path="M 531923 0 L 531923 92317 0 92317 0 18463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923"/><draw:equation draw:name="f7" draw:formula="?f4 / 184634"/><draw:equation draw:name="f8" draw:formula="0 / ?f6"/><draw:equation draw:name="f9" draw:formula="531923 / ?f6"/><draw:equation draw:name="f10" draw:formula="0 / ?f7"/><draw:equation draw:name="f11" draw:formula="184634 / ?f7"/></draw:enhanced-geometry></draw:custom-shape><draw:custom-shape svg:x="1.01296in" svg:y="1.45174in" svg:width="0.1in" svg:height="0.20192in" draw:id="id24" draw:style-name="a24"><svg:title/><svg:desc/><draw:enhanced-geometry draw:type="non-primitive" svg:viewBox="0 0 91440 184634" draw:enhanced-path="M 45720 0 L 45720 18463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4634"/><draw:equation draw:name="f8" draw:formula="0 / ?f6"/><draw:equation draw:name="f9" draw:formula="91440 / ?f6"/><draw:equation draw:name="f10" draw:formula="0 / ?f7"/><draw:equation draw:name="f11" draw:formula="184634 / ?f7"/></draw:enhanced-geometry></draw:custom-shape><draw:custom-shape svg:x="1.06296in" svg:y="0.76906in" svg:width="1.80716in" svg:height="0.20192in" draw:id="id25" draw:style-name="a25"><svg:title/><svg:desc/><draw:enhanced-geometry draw:type="non-primitive" svg:viewBox="0 0 1652465 184634" draw:enhanced-path="M 1652465 0 L 1652465 92317 0 92317 0 18463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2465"/><draw:equation draw:name="f7" draw:formula="?f4 / 184634"/><draw:equation draw:name="f8" draw:formula="0 / ?f6"/><draw:equation draw:name="f9" draw:formula="1652465 / ?f6"/><draw:equation draw:name="f10" draw:formula="0 / ?f7"/><draw:equation draw:name="f11" draw:formula="184634 / ?f7"/></draw:enhanced-geometry></draw:custom-shape><draw:custom-shape svg:x="2.38936in" svg:y="0.2883in" svg:width="0.96152in" svg:height="0.48076in" draw:id="id26" draw:style-name="a29"><svg:title/><svg:desc/><text:p text:style-name="a27" text:class-names="" text:cond-style-name=""><text:span text:style-name="a26" text:class-names="">Tikslinė populiacija Kvietimas- informavimas</text:span></text:p><draw:enhanced-geometry draw:type="non-primitive" svg:viewBox="0 0 879212 439606" draw:enhanced-path="M 0 0 L 879212 0 879212 439606 0 4396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212"/><draw:equation draw:name="f7" draw:formula="?f4 / 439606"/><draw:equation draw:name="f8" draw:formula="0 * ?f5 / 879212"/><draw:equation draw:name="f9" draw:formula="0 * ?f4 / 439606"/><draw:equation draw:name="f10" draw:formula="879212 * ?f5 / 879212"/><draw:equation draw:name="f11" draw:formula="439606 * ?f4 / 4396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822in" svg:y="0.97098in" svg:width="0.96152in" svg:height="0.48076in" draw:id="id27" draw:style-name="a33"><svg:title/><svg:desc/><text:p text:style-name="a31" text:class-names="" text:cond-style-name=""><text:span text:style-name="a30" text:class-names="">Neatliktas PAP citologinis tyrimas (neatvyko)</text:span></text:p><draw:enhanced-geometry draw:type="non-primitive" svg:viewBox="0 0 879212 439606" draw:enhanced-path="M 0 0 L 879212 0 879212 439606 0 4396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212"/><draw:equation draw:name="f7" draw:formula="?f4 / 439606"/><draw:equation draw:name="f8" draw:formula="0 * ?f5 / 879212"/><draw:equation draw:name="f9" draw:formula="0 * ?f4 / 439606"/><draw:equation draw:name="f10" draw:formula="879212 * ?f5 / 879212"/><draw:equation draw:name="f11" draw:formula="439606 * ?f4 / 4396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822in" svg:y="1.65366in" svg:width="0.96152in" svg:height="0.48076in" draw:id="id28" draw:style-name="a39"><svg:title/><svg:desc/><text:p text:style-name="a37" text:class-names="" text:cond-style-name=""><text:span text:style-name="a34" text:class-names="">Pakartotin</text:span><text:span text:style-name="a35" text:class-names="">is kvietimas po 3 m</text:span><text:span text:style-name="a36" text:class-names="">ėn.</text:span></text:p><draw:enhanced-geometry draw:type="non-primitive" svg:viewBox="0 0 879212 439606" draw:enhanced-path="M 0 0 L 879212 0 879212 439606 0 4396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212"/><draw:equation draw:name="f7" draw:formula="?f4 / 439606"/><draw:equation draw:name="f8" draw:formula="0 * ?f5 / 879212"/><draw:equation draw:name="f9" draw:formula="0 * ?f4 / 439606"/><draw:equation draw:name="f10" draw:formula="879212 * ?f5 / 879212"/><draw:equation draw:name="f11" draw:formula="439606 * ?f4 / 4396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048in" svg:y="2.33634in" svg:width="0.96152in" svg:height="0.48076in" draw:id="id29" draw:style-name="a43"><svg:title/><svg:desc/><text:p text:style-name="a41" text:class-names="" text:cond-style-name=""><text:span text:style-name="a40" text:class-names="">Neatvyko</text:span></text:p><draw:enhanced-geometry draw:type="non-primitive" svg:viewBox="0 0 879212 439606" draw:enhanced-path="M 0 0 L 879212 0 879212 439606 0 4396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212"/><draw:equation draw:name="f7" draw:formula="?f4 / 439606"/><draw:equation draw:name="f8" draw:formula="0 * ?f5 / 879212"/><draw:equation draw:name="f9" draw:formula="0 * ?f4 / 439606"/><draw:equation draw:name="f10" draw:formula="879212 * ?f5 / 879212"/><draw:equation draw:name="f11" draw:formula="439606 * ?f4 / 4396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4086in" svg:y="3.01901in" svg:width="0.96152in" svg:height="0.48076in" draw:id="id30" draw:style-name="a47"><svg:title/><svg:desc/><text:p text:style-name="a45" text:class-names="" text:cond-style-name=""><text:span text:style-name="a44" text:class-names="">Pakartotinis kvietimas po 1 metų</text:span></text:p><draw:enhanced-geometry draw:type="non-primitive" svg:viewBox="0 0 879212 439606" draw:enhanced-path="M 0 0 L 879212 0 879212 439606 0 4396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212"/><draw:equation draw:name="f7" draw:formula="?f4 / 439606"/><draw:equation draw:name="f8" draw:formula="0 * ?f5 / 879212"/><draw:equation draw:name="f9" draw:formula="0 * ?f4 / 439606"/><draw:equation draw:name="f10" draw:formula="879212 * ?f5 / 879212"/><draw:equation draw:name="f11" draw:formula="439606 * ?f4 / 4396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6392in" svg:y="2.33634in" svg:width="0.96152in" svg:height="0.48076in" draw:id="id31" draw:style-name="a51"><svg:title/><svg:desc/><text:p text:style-name="a49" text:class-names="" text:cond-style-name=""><text:span text:style-name="a48" text:class-names="">Atvyko</text:span></text:p><draw:enhanced-geometry draw:type="non-primitive" svg:viewBox="0 0 879212 439606" draw:enhanced-path="M 0 0 L 879212 0 879212 439606 0 4396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212"/><draw:equation draw:name="f7" draw:formula="?f4 / 439606"/><draw:equation draw:name="f8" draw:formula="0 * ?f5 / 879212"/><draw:equation draw:name="f9" draw:formula="0 * ?f4 / 439606"/><draw:equation draw:name="f10" draw:formula="879212 * ?f5 / 879212"/><draw:equation draw:name="f11" draw:formula="439606 * ?f4 / 4396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8726in" svg:y="0.96172in" svg:width="0.96152in" svg:height="0.48076in" draw:id="id32" draw:style-name="a55"><svg:title/><svg:desc/><text:p text:style-name="a53" text:class-names="" text:cond-style-name=""><text:span text:style-name="a52" text:class-names="">Atliktas PAP citologinis tyrimas</text:span></text:p><draw:enhanced-geometry draw:type="non-primitive" svg:viewBox="0 0 879212 439606" draw:enhanced-path="M 0 0 L 879212 0 879212 439606 0 4396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212"/><draw:equation draw:name="f7" draw:formula="?f4 / 439606"/><draw:equation draw:name="f8" draw:formula="0 * ?f5 / 879212"/><draw:equation draw:name="f9" draw:formula="0 * ?f4 / 439606"/><draw:equation draw:name="f10" draw:formula="879212 * ?f5 / 879212"/><draw:equation draw:name="f11" draw:formula="439606 * ?f4 / 4396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2735in" svg:y="1.65366in" svg:width="0.96152in" svg:height="0.48076in" draw:id="id33" draw:style-name="a59"><svg:title/><svg:desc/><text:p text:style-name="a57" text:class-names="" text:cond-style-name=""><text:span text:style-name="a56" text:class-names="">Neinformatyvus ar ASC-US</text:span></text:p><draw:enhanced-geometry draw:type="non-primitive" svg:viewBox="0 0 879212 439606" draw:enhanced-path="M 0 0 L 879212 0 879212 439606 0 4396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212"/><draw:equation draw:name="f7" draw:formula="?f4 / 439606"/><draw:equation draw:name="f8" draw:formula="0 * ?f5 / 879212"/><draw:equation draw:name="f9" draw:formula="0 * ?f4 / 439606"/><draw:equation draw:name="f10" draw:formula="879212 * ?f5 / 879212"/><draw:equation draw:name="f11" draw:formula="439606 * ?f4 / 4396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2735in" svg:y="2.33634in" svg:width="0.96152in" svg:height="0.48076in" draw:id="id34" draw:style-name="a65"><svg:title/><svg:desc/><text:p text:style-name="a63" text:class-names="" text:cond-style-name=""><text:span text:style-name="a60" text:class-names="">Kartoti PAP po<text:s text:c="1"/></text:span><text:span text:style-name="a61" text:class-names="">3<text:s text:c="1"/></text:span><text:span text:style-name="a62" text:class-names="">mėn.</text:span></text:p><draw:enhanced-geometry draw:type="non-primitive" svg:viewBox="0 0 879212 439606" draw:enhanced-path="M 0 0 L 879212 0 879212 439606 0 4396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212"/><draw:equation draw:name="f7" draw:formula="?f4 / 439606"/><draw:equation draw:name="f8" draw:formula="0 * ?f5 / 879212"/><draw:equation draw:name="f9" draw:formula="0 * ?f4 / 439606"/><draw:equation draw:name="f10" draw:formula="879212 * ?f5 / 879212"/><draw:equation draw:name="f11" draw:formula="439606 * ?f4 / 4396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2545in" svg:y="3.01901in" svg:width="0.96152in" svg:height="0.48076in" draw:id="id35" draw:style-name="a69"><svg:title/><svg:desc/><text:p text:style-name="a67" text:class-names="" text:cond-style-name=""><text:span text:style-name="a66" text:class-names="">Nėra intraepitelinių pokyčių</text:span></text:p><draw:enhanced-geometry draw:type="non-primitive" svg:viewBox="0 0 879212 439606" draw:enhanced-path="M 0 0 L 879212 0 879212 439606 0 4396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212"/><draw:equation draw:name="f7" draw:formula="?f4 / 439606"/><draw:equation draw:name="f8" draw:formula="0 * ?f5 / 879212"/><draw:equation draw:name="f9" draw:formula="0 * ?f4 / 439606"/><draw:equation draw:name="f10" draw:formula="879212 * ?f5 / 879212"/><draw:equation draw:name="f11" draw:formula="439606 * ?f4 / 4396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6582in" svg:y="3.70169in" svg:width="0.96152in" svg:height="0.48076in" draw:id="id36" draw:style-name="a75"><svg:title/><svg:desc/><text:p text:style-name="a73" text:class-names="" text:cond-style-name=""><text:span text:style-name="a70" text:class-names="">Kvietimas dalyvauti programoje po<text:s text:c="1"/></text:span><text:span text:style-name="a71" text:class-names="">3<text:s text:c="1"/></text:span><text:span text:style-name="a72" text:class-names="">metų</text:span></text:p><draw:enhanced-geometry draw:type="non-primitive" svg:viewBox="0 0 879212 439606" draw:enhanced-path="M 0 0 L 879212 0 879212 439606 0 4396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212"/><draw:equation draw:name="f7" draw:formula="?f4 / 439606"/><draw:equation draw:name="f8" draw:formula="0 * ?f5 / 879212"/><draw:equation draw:name="f9" draw:formula="0 * ?f4 / 439606"/><draw:equation draw:name="f10" draw:formula="879212 * ?f5 / 879212"/><draw:equation draw:name="f11" draw:formula="439606 * ?f4 / 4396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2926in" svg:y="3.01901in" svg:width="0.96152in" svg:height="0.48076in" draw:id="id37" draw:style-name="a79"><svg:title/><svg:desc/><text:p text:style-name="a77" text:class-names="" text:cond-style-name=""><text:span text:style-name="a76" text:class-names="">Neinformatyvus ar ASC-US, ar kiti žymesni pakitimai nei ASC-US</text:span></text:p><draw:enhanced-geometry draw:type="non-primitive" svg:viewBox="0 0 879212 439606" draw:enhanced-path="M 0 0 L 879212 0 879212 439606 0 4396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212"/><draw:equation draw:name="f7" draw:formula="?f4 / 439606"/><draw:equation draw:name="f8" draw:formula="0 * ?f5 / 879212"/><draw:equation draw:name="f9" draw:formula="0 * ?f4 / 439606"/><draw:equation draw:name="f10" draw:formula="879212 * ?f5 / 879212"/><draw:equation draw:name="f11" draw:formula="439606 * ?f4 / 4396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2926in" svg:y="3.70169in" svg:width="0.96152in" svg:height="0.48076in" draw:id="id38" draw:style-name="a83"><svg:title/><svg:desc/><text:p text:style-name="a81" text:class-names="" text:cond-style-name=""><text:span text:style-name="a80" text:class-names="">Akušerio ginekologo konsultacija su kolposkopija ir, jei reikia, biopsija</text:span></text:p><draw:enhanced-geometry draw:type="non-primitive" svg:viewBox="0 0 879212 439606" draw:enhanced-path="M 0 0 L 879212 0 879212 439606 0 4396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212"/><draw:equation draw:name="f7" draw:formula="?f4 / 439606"/><draw:equation draw:name="f8" draw:formula="0 * ?f5 / 879212"/><draw:equation draw:name="f9" draw:formula="0 * ?f4 / 439606"/><draw:equation draw:name="f10" draw:formula="879212 * ?f5 / 879212"/><draw:equation draw:name="f11" draw:formula="439606 * ?f4 / 4396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9283in" svg:y="4.38437in" svg:width="1.09479in" svg:height="0.48076in" draw:id="id39" draw:style-name="a87"><svg:title/><svg:desc/><text:p text:style-name="a85" text:class-names="" text:cond-style-name=""><text:span text:style-name="a84" text:class-names="">Displastinių / navikinių pakitimų nerasta</text:span></text:p><draw:enhanced-geometry draw:type="non-primitive" svg:viewBox="0 0 1001079 439606" draw:enhanced-path="M 0 0 L 1001079 0 1001079 439606 0 4396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1079"/><draw:equation draw:name="f7" draw:formula="?f4 / 439606"/><draw:equation draw:name="f8" draw:formula="0 * ?f5 / 1001079"/><draw:equation draw:name="f9" draw:formula="0 * ?f4 / 439606"/><draw:equation draw:name="f10" draw:formula="1001079 * ?f5 / 1001079"/><draw:equation draw:name="f11" draw:formula="439606 * ?f4 / 4396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56653in" svg:y="5.06705in" svg:width="0.96152in" svg:height="0.48076in" draw:id="id40" draw:style-name="a93"><svg:title/><svg:desc/><text:p text:style-name="a91" text:class-names="" text:cond-style-name=""><text:span text:style-name="a88" text:class-names="">Kvietimas dalyvauti programoje po<text:s text:c="1"/></text:span><text:span text:style-name="a89" text:class-names="">3<text:s text:c="1"/></text:span><text:span text:style-name="a90" text:class-names="">metų</text:span></text:p><draw:enhanced-geometry draw:type="non-primitive" svg:viewBox="0 0 879212 439606" draw:enhanced-path="M 0 0 L 879212 0 879212 439606 0 4396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212"/><draw:equation draw:name="f7" draw:formula="?f4 / 439606"/><draw:equation draw:name="f8" draw:formula="0 * ?f5 / 879212"/><draw:equation draw:name="f9" draw:formula="0 * ?f4 / 439606"/><draw:equation draw:name="f10" draw:formula="879212 * ?f5 / 879212"/><draw:equation draw:name="f11" draw:formula="439606 * ?f4 / 4396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58955in" svg:y="4.38437in" svg:width="1.13766in" svg:height="0.48076in" draw:id="id41" draw:style-name="a97"><svg:title/><svg:desc/><text:p text:style-name="a95" text:class-names="" text:cond-style-name=""><text:span text:style-name="a94" text:class-names="">Displastinių / navikinių pakitimų rasta</text:span></text:p><draw:enhanced-geometry draw:type="non-primitive" svg:viewBox="0 0 1040274 439606" draw:enhanced-path="M 0 0 L 1040274 0 1040274 439606 0 4396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274"/><draw:equation draw:name="f7" draw:formula="?f4 / 439606"/><draw:equation draw:name="f8" draw:formula="0 * ?f5 / 1040274"/><draw:equation draw:name="f9" draw:formula="0 * ?f4 / 439606"/><draw:equation draw:name="f10" draw:formula="1040274 * ?f5 / 1040274"/><draw:equation draw:name="f11" draw:formula="439606 * ?f4 / 4396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7396in" svg:y="5.06705in" svg:width="0.96152in" svg:height="0.48076in" draw:id="id42" draw:style-name="a101"><svg:title/><svg:desc/><text:p text:style-name="a99" text:class-names="" text:cond-style-name=""><text:span text:style-name="a98" text:class-names="">Stebėjimas, gydymas</text:span></text:p><draw:enhanced-geometry draw:type="non-primitive" svg:viewBox="0 0 879212 439606" draw:enhanced-path="M 0 0 L 879212 0 879212 439606 0 4396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212"/><draw:equation draw:name="f7" draw:formula="?f4 / 439606"/><draw:equation draw:name="f8" draw:formula="0 * ?f5 / 879212"/><draw:equation draw:name="f9" draw:formula="0 * ?f4 / 439606"/><draw:equation draw:name="f10" draw:formula="879212 * ?f5 / 879212"/><draw:equation draw:name="f11" draw:formula="439606 * ?f4 / 4396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90224in" svg:y="1.65366in" svg:width="0.96152in" svg:height="0.48076in" draw:id="id43" draw:style-name="a105"><svg:title/><svg:desc/><text:p text:style-name="a103" text:class-names="" text:cond-style-name=""><text:span text:style-name="a102" text:class-names="">LSIL ar kiti žymesni pakitimai nei LSIL</text:span></text:p><draw:enhanced-geometry draw:type="non-primitive" svg:viewBox="0 0 879212 439606" draw:enhanced-path="M 0 0 L 879212 0 879212 439606 0 4396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212"/><draw:equation draw:name="f7" draw:formula="?f4 / 439606"/><draw:equation draw:name="f8" draw:formula="0 * ?f5 / 879212"/><draw:equation draw:name="f9" draw:formula="0 * ?f4 / 439606"/><draw:equation draw:name="f10" draw:formula="879212 * ?f5 / 879212"/><draw:equation draw:name="f11" draw:formula="439606 * ?f4 / 4396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90224in" svg:y="2.33634in" svg:width="0.96152in" svg:height="0.48076in" draw:id="id44" draw:style-name="a109"><svg:title/><svg:desc/><text:p text:style-name="a107" text:class-names="" text:cond-style-name=""><text:span text:style-name="a106" text:class-names="">Akušerio ginekologo konsultacija su kolposkopija ir, jei reikia, biopsija</text:span></text:p><draw:enhanced-geometry draw:type="non-primitive" svg:viewBox="0 0 879212 439606" draw:enhanced-path="M 0 0 L 879212 0 879212 439606 0 4396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212"/><draw:equation draw:name="f7" draw:formula="?f4 / 439606"/><draw:equation draw:name="f8" draw:formula="0 * ?f5 / 879212"/><draw:equation draw:name="f9" draw:formula="0 * ?f4 / 439606"/><draw:equation draw:name="f10" draw:formula="879212 * ?f5 / 879212"/><draw:equation draw:name="f11" draw:formula="439606 * ?f4 / 4396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927in" svg:y="3.01901in" svg:width="1.078in" svg:height="0.48076in" draw:id="id45" draw:style-name="a113"><svg:title/><svg:desc/><text:p text:style-name="a111" text:class-names="" text:cond-style-name=""><text:span text:style-name="a110" text:class-names="">Displastinių / navikinių pakitimų rasta</text:span></text:p><draw:enhanced-geometry draw:type="non-primitive" svg:viewBox="0 0 985719 439606" draw:enhanced-path="M 0 0 L 985719 0 985719 439606 0 4396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5719"/><draw:equation draw:name="f7" draw:formula="?f4 / 439606"/><draw:equation draw:name="f8" draw:formula="0 * ?f5 / 985719"/><draw:equation draw:name="f9" draw:formula="0 * ?f4 / 439606"/><draw:equation draw:name="f10" draw:formula="985719 * ?f5 / 985719"/><draw:equation draw:name="f11" draw:formula="439606 * ?f4 / 4396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622in" svg:y="3.70169in" svg:width="0.96152in" svg:height="0.48076in" draw:id="id46" draw:style-name="a117"><svg:title/><svg:desc/><text:p text:style-name="a115" text:class-names="" text:cond-style-name=""><text:span text:style-name="a114" text:class-names="">Stebėjimas, gydymas</text:span></text:p><draw:enhanced-geometry draw:type="non-primitive" svg:viewBox="0 0 879212 439606" draw:enhanced-path="M 0 0 L 879212 0 879212 439606 0 4396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212"/><draw:equation draw:name="f7" draw:formula="?f4 / 439606"/><draw:equation draw:name="f8" draw:formula="0 * ?f5 / 879212"/><draw:equation draw:name="f9" draw:formula="0 * ?f4 / 439606"/><draw:equation draw:name="f10" draw:formula="879212 * ?f5 / 879212"/><draw:equation draw:name="f11" draw:formula="439606 * ?f4 / 4396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7261in" svg:y="3.01901in" svg:width="1.10069in" svg:height="0.48076in" draw:id="id47" draw:style-name="a121"><svg:title/><svg:desc/><text:p text:style-name="a119" text:class-names="" text:cond-style-name=""><text:span text:style-name="a118" text:class-names="">Displastinių / navikinių pakitimų nerasta</text:span></text:p><draw:enhanced-geometry draw:type="non-primitive" svg:viewBox="0 0 1006469 439606" draw:enhanced-path="M 0 0 L 1006469 0 1006469 439606 0 4396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6469"/><draw:equation draw:name="f7" draw:formula="?f4 / 439606"/><draw:equation draw:name="f8" draw:formula="0 * ?f5 / 1006469"/><draw:equation draw:name="f9" draw:formula="0 * ?f4 / 439606"/><draw:equation draw:name="f10" draw:formula="1006469 * ?f5 / 1006469"/><draw:equation draw:name="f11" draw:formula="439606 * ?f4 / 4396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74779in" svg:y="3.70169in" svg:width="0.96152in" svg:height="0.48076in" draw:id="id48" draw:style-name="a127"><svg:title/><svg:desc/><text:p text:style-name="a125" text:class-names="" text:cond-style-name=""><text:span text:style-name="a122" text:class-names="">Kvietimas dalyvauti programoje po<text:s text:c="1"/></text:span><text:span text:style-name="a123" text:class-names="">3<text:s text:c="1"/></text:span><text:span text:style-name="a124" text:class-names="">metų</text:span></text:p><draw:enhanced-geometry draw:type="non-primitive" svg:viewBox="0 0 879212 439606" draw:enhanced-path="M 0 0 L 879212 0 879212 439606 0 4396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212"/><draw:equation draw:name="f7" draw:formula="?f4 / 439606"/><draw:equation draw:name="f8" draw:formula="0 * ?f5 / 879212"/><draw:equation draw:name="f9" draw:formula="0 * ?f4 / 439606"/><draw:equation draw:name="f10" draw:formula="879212 * ?f5 / 879212"/><draw:equation draw:name="f11" draw:formula="439606 * ?f4 / 4396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06568in" svg:y="1.65366in" svg:width="0.96152in" svg:height="0.48076in" draw:id="id49" draw:style-name="a131"><svg:title/><svg:desc/><text:p text:style-name="a129" text:class-names="" text:cond-style-name=""><text:span text:style-name="a128" text:class-names="">Nėra intraepitelinių pokyčių</text:span></text:p><draw:enhanced-geometry draw:type="non-primitive" svg:viewBox="0 0 879212 439606" draw:enhanced-path="M 0 0 L 879212 0 879212 439606 0 4396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212"/><draw:equation draw:name="f7" draw:formula="?f4 / 439606"/><draw:equation draw:name="f8" draw:formula="0 * ?f5 / 879212"/><draw:equation draw:name="f9" draw:formula="0 * ?f4 / 439606"/><draw:equation draw:name="f10" draw:formula="879212 * ?f5 / 879212"/><draw:equation draw:name="f11" draw:formula="439606 * ?f4 / 4396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30606in" svg:y="2.33634in" svg:width="0.96152in" svg:height="0.48076in" draw:id="id50" draw:style-name="a137"><svg:title/><svg:desc/><text:p text:style-name="a135" text:class-names="" text:cond-style-name=""><text:span text:style-name="a132" text:class-names="">Kvietimas dalyvauti programoje po<text:s text:c="1"/></text:span><text:span text:style-name="a133" text:class-names="">3<text:s text:c="1"/></text:span><text:span text:style-name="a134" text:class-names="">metų</text:span></text:p><draw:enhanced-geometry draw:type="non-primitive" svg:viewBox="0 0 879212 439606" draw:enhanced-path="M 0 0 L 879212 0 879212 439606 0 4396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212"/><draw:equation draw:name="f7" draw:formula="?f4 / 439606"/><draw:equation draw:name="f8" draw:formula="0 * ?f5 / 879212"/><draw:equation draw:name="f9" draw:formula="0 * ?f4 / 439606"/><draw:equation draw:name="f10" draw:formula="879212 * ?f5 / 879212"/><draw:equation draw:name="f11" draw:formula="439606 * ?f4 / 4396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171"/>
      <text:p text:style-name="P172"/>
      <text:p text:style-name="P173">Gimdos kaklelio vėžio ankstyvosios</text:p>
      <text:p text:style-name="P175">diagnostikos programos</text:p>
      <text:p text:style-name="P176"><text:span text:style-name="T177">2</text:span><text:span text:style-name="T178"><text:s/>priedas</text:span></text:p>
      <text:p text:style-name="P179"/>
      <text:p text:style-name="P180"><text:span text:style-name="T181">GIMDOS KAKLELIO VĖŽIO ANKSTYVOSIOS DIAGNOSTIKOS PROGRAMOS PASLAUGŲ TEIKIMO 35–59 M. (IMTINAI) AMŽIAUS MOTERIMS ALGORITMAS<text:s/></text:span></text:p>
      <text:p text:style-name="P182"/>
      <text:p text:style-name="Normal"><text:span text:style-name="T183"><draw:connector draw:type="standard" svg:x1="5.15625in" svg:y1="3.30242in" svg:x2="5.59514in" svg:y2="2.95658in" draw:z-index="251665408" draw:id="id52" draw:style-name="a139" draw:name="Connector: Elbow 3" text:anchor-type="paragraph"><svg:title/><svg:desc/></draw:connector></text:span><text:span text:style-name="T184"><draw:connector draw:type="standard" svg:x1="4.71353in" svg:y1="1.16528in" svg:x2="7.21353in" svg:y2="2.24167in" draw:z-index="251663360" draw:id="id53" draw:style-name="a140" draw:name="Connector: Elbow 2" text:anchor-type="paragraph"><svg:title/><svg:desc/></draw:connector></text:span><text:span text:style-name="T185"><draw:connector draw:type="standard" svg:x1="1.2in" svg:y1="1.51627in" svg:x2="3.30069in" svg:y2="0.81489in" draw:z-index="251661312" draw:id="id54" draw:style-name="a141" draw:name="Connector: Elbow 2" text:anchor-type="paragraph"><svg:title/><svg:desc/></draw:connector></text:span><text:span text:style-name="T186"><draw:g draw:name="Diagram 63005068" draw:id="id154" draw:style-name="a421" text:anchor-type="as-char"><svg:title/><svg:desc/><draw:custom-shape svg:x="3.47144in" svg:y="0.93285in" svg:width="0.90371in" svg:height="0.10544in" draw:id="id55" draw:style-name="a142"><svg:title/><svg:desc/><draw:enhanced-geometry draw:type="non-primitive" svg:viewBox="0 0 826356 96412" draw:enhanced-path="M 0 0 L 0 48206 826356 48206 826356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356"/><draw:equation draw:name="f7" draw:formula="?f4 / 96412"/><draw:equation draw:name="f8" draw:formula="0 / ?f6"/><draw:equation draw:name="f9" draw:formula="826356 / ?f6"/><draw:equation draw:name="f10" draw:formula="0 / ?f7"/><draw:equation draw:name="f11" draw:formula="96412 / ?f7"/></draw:enhanced-geometry></draw:custom-shape><draw:custom-shape svg:x="8.53681in" svg:y="3.43398in" svg:width="0.1in" svg:height="0.23096in" draw:id="id56" draw:style-name="a143"><svg:title/><svg:desc/><draw:enhanced-geometry draw:type="non-primitive" svg:viewBox="0 0 91440 211188" draw:enhanced-path="M 45720 0 L 45720 211188 132668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8.44377in" svg:y="3.0775in" svg:width="0.39661in" svg:height="0.10544in" draw:id="id57" draw:style-name="a144"><svg:title/><svg:desc/><draw:enhanced-geometry draw:type="non-primitive" svg:viewBox="0 0 362660 96412" draw:enhanced-path="M 0 0 L 0 48206 362660 48206 36266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660"/><draw:equation draw:name="f7" draw:formula="?f4 / 96412"/><draw:equation draw:name="f8" draw:formula="0 / ?f6"/><draw:equation draw:name="f9" draw:formula="362660 / ?f6"/><draw:equation draw:name="f10" draw:formula="0 / ?f7"/><draw:equation draw:name="f11" draw:formula="96412 / ?f7"/></draw:enhanced-geometry></draw:custom-shape><draw:custom-shape svg:x="7.79898in" svg:y="3.43398in" svg:width="0.10317in" svg:height="0.23096in" draw:id="id58" draw:style-name="a145"><svg:title/><svg:desc/><draw:enhanced-geometry draw:type="non-primitive" svg:viewBox="0 0 94336 211188" draw:enhanced-path="M 0 0 L 0 211188 94336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36"/><draw:equation draw:name="f7" draw:formula="?f4 / 211188"/><draw:equation draw:name="f8" draw:formula="0 / ?f6"/><draw:equation draw:name="f9" draw:formula="94336 / ?f6"/><draw:equation draw:name="f10" draw:formula="0 / ?f7"/><draw:equation draw:name="f11" draw:formula="211188 / ?f7"/></draw:enhanced-geometry></draw:custom-shape><draw:custom-shape svg:x="8.07409in" svg:y="3.0775in" svg:width="0.36968in" svg:height="0.10544in" draw:id="id59" draw:style-name="a146"><svg:title/><svg:desc/><draw:enhanced-geometry draw:type="non-primitive" svg:viewBox="0 0 338034 96412" draw:enhanced-path="M 338034 0 L 338034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034"/><draw:equation draw:name="f7" draw:formula="?f4 / 96412"/><draw:equation draw:name="f8" draw:formula="0 / ?f6"/><draw:equation draw:name="f9" draw:formula="338034 / ?f6"/><draw:equation draw:name="f10" draw:formula="0 / ?f7"/><draw:equation draw:name="f11" draw:formula="96412 / ?f7"/></draw:enhanced-geometry></draw:custom-shape><draw:custom-shape svg:x="8.39377in" svg:y="2.71892in" svg:width="0.1in" svg:height="0.10544in" draw:id="id60" draw:style-name="a147"><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42355in" svg:y="2.35877in" svg:width="2.02022in" svg:height="0.10544in" draw:id="id61" draw:style-name="a148"><svg:title/><svg:desc/><draw:enhanced-geometry draw:type="non-primitive" svg:viewBox="0 0 1847292 96412" draw:enhanced-path="M 0 0 L 0 48206 1847292 48206 1847292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292"/><draw:equation draw:name="f7" draw:formula="?f4 / 96412"/><draw:equation draw:name="f8" draw:formula="0 / ?f6"/><draw:equation draw:name="f9" draw:formula="1847292 / ?f6"/><draw:equation draw:name="f10" draw:formula="0 / ?f7"/><draw:equation draw:name="f11" draw:formula="96412 / ?f7"/></draw:enhanced-geometry></draw:custom-shape><draw:custom-shape svg:x="7.29483in" svg:y="3.78469in" svg:width="0.1in" svg:height="0.23096in" draw:id="id62" draw:style-name="a149"><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7.06379in" svg:y="3.42821in" svg:width="0.48188in" svg:height="0.10544in" draw:id="id63" draw:style-name="a150"><svg:title/><svg:desc/><draw:enhanced-geometry draw:type="non-primitive" svg:viewBox="0 0 440627 96412" draw:enhanced-path="M 0 0 L 0 48206 440627 48206 440627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627"/><draw:equation draw:name="f7" draw:formula="?f4 / 96412"/><draw:equation draw:name="f8" draw:formula="0 / ?f6"/><draw:equation draw:name="f9" draw:formula="440627 / ?f6"/><draw:equation draw:name="f10" draw:formula="0 / ?f7"/><draw:equation draw:name="f11" draw:formula="96412 / ?f7"/></draw:enhanced-geometry></draw:custom-shape><draw:custom-shape svg:x="6.76919in" svg:y="4.46333in" svg:width="0.12898in" svg:height="0.23096in" draw:id="id64" draw:style-name="a151"><svg:title/><svg:desc/><draw:enhanced-geometry draw:type="non-primitive" svg:viewBox="0 0 117940 211188" draw:enhanced-path="M 0 0 L 0 211188 117940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40"/><draw:equation draw:name="f7" draw:formula="?f4 / 211188"/><draw:equation draw:name="f8" draw:formula="0 / ?f6"/><draw:equation draw:name="f9" draw:formula="117940 / ?f6"/><draw:equation draw:name="f10" draw:formula="0 / ?f7"/><draw:equation draw:name="f11" draw:formula="211188 / ?f7"/></draw:enhanced-geometry></draw:custom-shape><draw:custom-shape svg:x="6.58191in" svg:y="4.10685in" svg:width="0.53122in" svg:height="0.10544in" draw:id="id65" draw:style-name="a152"><svg:title/><svg:desc/><draw:enhanced-geometry draw:type="non-primitive" svg:viewBox="0 0 485751 96412" draw:enhanced-path="M 0 0 L 0 48206 485751 48206 485751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751"/><draw:equation draw:name="f7" draw:formula="?f4 / 96412"/><draw:equation draw:name="f8" draw:formula="0 / ?f6"/><draw:equation draw:name="f9" draw:formula="485751 / ?f6"/><draw:equation draw:name="f10" draw:formula="0 / ?f7"/><draw:equation draw:name="f11" draw:formula="96412 / ?f7"/></draw:enhanced-geometry></draw:custom-shape><draw:custom-shape svg:x="5.71645in" svg:y="4.46333in" svg:width="0.14355in" svg:height="0.23096in" draw:id="id66" draw:style-name="a153"><svg:title/><svg:desc/><draw:enhanced-geometry draw:type="non-primitive" svg:viewBox="0 0 131263 211188" draw:enhanced-path="M 0 0 L 0 211188 131263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263"/><draw:equation draw:name="f7" draw:formula="?f4 / 211188"/><draw:equation draw:name="f8" draw:formula="0 / ?f6"/><draw:equation draw:name="f9" draw:formula="131263 / ?f6"/><draw:equation draw:name="f10" draw:formula="0 / ?f7"/><draw:equation draw:name="f11" draw:formula="211188 / ?f7"/></draw:enhanced-geometry></draw:custom-shape><draw:custom-shape svg:x="6.09926in" svg:y="4.10685in" svg:width="0.48266in" svg:height="0.10544in" draw:id="id67" draw:style-name="a154"><svg:title/><svg:desc/><draw:enhanced-geometry draw:type="non-primitive" svg:viewBox="0 0 441342 96412" draw:enhanced-path="M 441342 0 L 44134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342"/><draw:equation draw:name="f7" draw:formula="?f4 / 96412"/><draw:equation draw:name="f8" draw:formula="0 / ?f6"/><draw:equation draw:name="f9" draw:formula="441342 / ?f6"/><draw:equation draw:name="f10" draw:formula="0 / ?f7"/><draw:equation draw:name="f11" draw:formula="96412 / ?f7"/></draw:enhanced-geometry></draw:custom-shape><draw:custom-shape svg:x="6.53191in" svg:y="3.78469in" svg:width="0.1in" svg:height="0.10544in" draw:id="id68" draw:style-name="a155"><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58191in" svg:y="3.42821in" svg:width="0.48188in" svg:height="0.10544in" draw:id="id69" draw:style-name="a156"><svg:title/><svg:desc/><draw:enhanced-geometry draw:type="non-primitive" svg:viewBox="0 0 440627 96412" draw:enhanced-path="M 440627 0 L 440627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627"/><draw:equation draw:name="f7" draw:formula="?f4 / 96412"/><draw:equation draw:name="f8" draw:formula="0 / ?f6"/><draw:equation draw:name="f9" draw:formula="440627 / ?f6"/><draw:equation draw:name="f10" draw:formula="0 / ?f7"/><draw:equation draw:name="f11" draw:formula="96412 / ?f7"/></draw:enhanced-geometry></draw:custom-shape><draw:custom-shape svg:x="6.28938in" svg:y="3.07173in" svg:width="0.77441in" svg:height="0.10544in" draw:id="id70" draw:style-name="a157"><svg:title/><svg:desc/><draw:enhanced-geometry draw:type="non-primitive" svg:viewBox="0 0 708116 96412" draw:enhanced-path="M 0 0 L 0 48206 708116 48206 708116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116"/><draw:equation draw:name="f7" draw:formula="?f4 / 96412"/><draw:equation draw:name="f8" draw:formula="0 / ?f6"/><draw:equation draw:name="f9" draw:formula="708116 / ?f6"/><draw:equation draw:name="f10" draw:formula="0 / ?f7"/><draw:equation draw:name="f11" draw:formula="96412 / ?f7"/></draw:enhanced-geometry></draw:custom-shape><draw:custom-shape svg:x="5.19139in" svg:y="3.42821in" svg:width="0.1in" svg:height="0.23096in" draw:id="id71" draw:style-name="a158"><svg:title/><svg:desc/><draw:enhanced-geometry draw:type="non-primitive" svg:viewBox="0 0 91440 211188" draw:enhanced-path="M 45720 0 L 45720 211188 137159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5.50805in" svg:y="3.07173in" svg:width="0.78133in" svg:height="0.10544in" draw:id="id72" draw:style-name="a159"><svg:title/><svg:desc/><draw:enhanced-geometry draw:type="non-primitive" svg:viewBox="0 0 714450 96412" draw:enhanced-path="M 714450 0 L 714450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450"/><draw:equation draw:name="f7" draw:formula="?f4 / 96412"/><draw:equation draw:name="f8" draw:formula="0 / ?f6"/><draw:equation draw:name="f9" draw:formula="714450 / ?f6"/><draw:equation draw:name="f10" draw:formula="0 / ?f7"/><draw:equation draw:name="f11" draw:formula="96412 / ?f7"/></draw:enhanced-geometry></draw:custom-shape><draw:custom-shape svg:x="6.23938in" svg:y="2.71525in" svg:width="0.1in" svg:height="0.10544in" draw:id="id73" draw:style-name="a160"><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28938in" svg:y="2.35877in" svg:width="0.13416in" svg:height="0.10544in" draw:id="id74" draw:style-name="a161"><svg:title/><svg:desc/><draw:enhanced-geometry draw:type="non-primitive" svg:viewBox="0 0 122678 96412" draw:enhanced-path="M 122678 0 L 122678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78"/><draw:equation draw:name="f7" draw:formula="?f4 / 96412"/><draw:equation draw:name="f8" draw:formula="0 / ?f6"/><draw:equation draw:name="f9" draw:formula="122678 / ?f6"/><draw:equation draw:name="f10" draw:formula="0 / ?f7"/><draw:equation draw:name="f11" draw:formula="96412 / ?f7"/></draw:enhanced-geometry></draw:custom-shape><draw:custom-shape svg:x="4.22843in" svg:y="3.07173in" svg:width="0.52725in" svg:height="0.10544in" draw:id="id75" draw:style-name="a162"><svg:title/><svg:desc/><draw:enhanced-geometry draw:type="non-primitive" svg:viewBox="0 0 482119 96412" draw:enhanced-path="M 0 0 L 0 48206 482119 48206 482119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19"/><draw:equation draw:name="f7" draw:formula="?f4 / 96412"/><draw:equation draw:name="f8" draw:formula="0 / ?f6"/><draw:equation draw:name="f9" draw:formula="482119 / ?f6"/><draw:equation draw:name="f10" draw:formula="0 / ?f7"/><draw:equation draw:name="f11" draw:formula="96412 / ?f7"/></draw:enhanced-geometry></draw:custom-shape><draw:custom-shape svg:x="4.03024in" svg:y="4.17856in" svg:width="0.11751in" svg:height="0.15457in" draw:id="id76" draw:style-name="a163"><svg:title/><svg:desc/><draw:enhanced-geometry draw:type="non-primitive" svg:viewBox="0 0 107449 141337" draw:enhanced-path="M 0 0 L 0 141337 107449 1413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9"/><draw:equation draw:name="f7" draw:formula="?f4 / 141337"/><draw:equation draw:name="f8" draw:formula="0 / ?f6"/><draw:equation draw:name="f9" draw:formula="107449 / ?f6"/><draw:equation draw:name="f10" draw:formula="0 / ?f7"/><draw:equation draw:name="f11" draw:formula="141337 / ?f7"/></draw:enhanced-geometry></draw:custom-shape><draw:custom-shape svg:x="3.86211in" svg:y="3.74569in" svg:width="0.48149in" svg:height="0.18183in" draw:id="id77" draw:style-name="a164"><svg:title/><svg:desc/><draw:enhanced-geometry draw:type="non-primitive" svg:viewBox="0 0 440270 166262" draw:enhanced-path="M 0 0 L 0 118056 440270 118056 440270 1662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270"/><draw:equation draw:name="f7" draw:formula="?f4 / 166262"/><draw:equation draw:name="f8" draw:formula="0 / ?f6"/><draw:equation draw:name="f9" draw:formula="440270 / ?f6"/><draw:equation draw:name="f10" draw:formula="0 / ?f7"/><draw:equation draw:name="f11" draw:formula="166262 / ?f7"/></draw:enhanced-geometry></draw:custom-shape><draw:custom-shape svg:x="3.10134in" svg:y="4.1155in" svg:width="0.10198in" svg:height="0.21763in" draw:id="id78" draw:style-name="a165"><svg:title/><svg:desc/><draw:enhanced-geometry draw:type="non-primitive" svg:viewBox="0 0 93249 199003" draw:enhanced-path="M 0 0 L 0 199003 93249 1990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49"/><draw:equation draw:name="f7" draw:formula="?f4 / 199003"/><draw:equation draw:name="f8" draw:formula="0 / ?f6"/><draw:equation draw:name="f9" draw:formula="93249 / ?f6"/><draw:equation draw:name="f10" draw:formula="0 / ?f7"/><draw:equation draw:name="f11" draw:formula="199003 / ?f7"/></draw:enhanced-geometry></draw:custom-shape><draw:custom-shape svg:x="3.44435in" svg:y="3.74569in" svg:width="0.41776in" svg:height="0.11876in" draw:id="id79" draw:style-name="a166"><svg:title/><svg:desc/><draw:enhanced-geometry draw:type="non-primitive" svg:viewBox="0 0 382000 108596" draw:enhanced-path="M 382000 0 L 382000 60390 0 60390 0 1085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000"/><draw:equation draw:name="f7" draw:formula="?f4 / 108596"/><draw:equation draw:name="f8" draw:formula="0 / ?f6"/><draw:equation draw:name="f9" draw:formula="382000 / ?f6"/><draw:equation draw:name="f10" draw:formula="0 / ?f7"/><draw:equation draw:name="f11" draw:formula="108596 / ?f7"/></draw:enhanced-geometry></draw:custom-shape><draw:custom-shape svg:x="3.81211in" svg:y="3.45406in" svg:width="0.1in" svg:height="0.10544in" draw:id="id80" draw:style-name="a167"><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86211in" svg:y="3.07173in" svg:width="0.36632in" svg:height="0.10544in" draw:id="id81" draw:style-name="a168"><svg:title/><svg:desc/><draw:enhanced-geometry draw:type="non-primitive" svg:viewBox="0 0 334963 96412" draw:enhanced-path="M 334963 0 L 334963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963"/><draw:equation draw:name="f7" draw:formula="?f4 / 96412"/><draw:equation draw:name="f8" draw:formula="0 / ?f6"/><draw:equation draw:name="f9" draw:formula="334963 / ?f6"/><draw:equation draw:name="f10" draw:formula="0 / ?f7"/><draw:equation draw:name="f11" draw:formula="96412 / ?f7"/></draw:enhanced-geometry></draw:custom-shape><draw:custom-shape svg:x="4.17843in" svg:y="2.71525in" svg:width="0.1in" svg:height="0.10544in" draw:id="id82" draw:style-name="a169"><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4.22843in" svg:y="2.35877in" svg:width="2.19512in" svg:height="0.10544in" draw:id="id83" draw:style-name="a170"><svg:title/><svg:desc/><draw:enhanced-geometry draw:type="non-primitive" svg:viewBox="0 0 2007214 96412" draw:enhanced-path="M 2007214 0 L 2007214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7214"/><draw:equation draw:name="f7" draw:formula="?f4 / 96412"/><draw:equation draw:name="f8" draw:formula="0 / ?f6"/><draw:equation draw:name="f9" draw:formula="2007214 / ?f6"/><draw:equation draw:name="f10" draw:formula="0 / ?f7"/><draw:equation draw:name="f11" draw:formula="96412 / ?f7"/></draw:enhanced-geometry></draw:custom-shape><draw:custom-shape svg:x="6.37355in" svg:y="2.00229in" svg:width="0.1in" svg:height="0.10544in" draw:id="id84" draw:style-name="a171"><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70705in" svg:y="1.64581in" svg:width="2.71649in" svg:height="0.10544in" draw:id="id85" draw:style-name="a172"><svg:title/><svg:desc/><draw:enhanced-geometry draw:type="non-primitive" svg:viewBox="0 0 2483962 96412" draw:enhanced-path="M 0 0 L 0 48206 2483962 48206 2483962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962"/><draw:equation draw:name="f7" draw:formula="?f4 / 96412"/><draw:equation draw:name="f8" draw:formula="0 / ?f6"/><draw:equation draw:name="f9" draw:formula="2483962 / ?f6"/><draw:equation draw:name="f10" draw:formula="0 / ?f7"/><draw:equation draw:name="f11" draw:formula="96412 / ?f7"/></draw:enhanced-geometry></draw:custom-shape><draw:custom-shape svg:x="2.63206in" svg:y="2.71525in" svg:width="0.1in" svg:height="0.23096in" draw:id="id86" draw:style-name="a173"><svg:title/><svg:desc/><draw:enhanced-geometry draw:type="non-primitive" svg:viewBox="0 0 91440 211188" draw:enhanced-path="M 45720 0 L 45720 211188 137089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57877in" svg:y="2.35877in" svg:width="0.36975in" svg:height="0.10544in" draw:id="id87" draw:style-name="a174"><svg:title/><svg:desc/><draw:enhanced-geometry draw:type="non-primitive" svg:viewBox="0 0 338098 96412" draw:enhanced-path="M 0 0 L 0 48206 338098 48206 338098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098"/><draw:equation draw:name="f7" draw:formula="?f4 / 96412"/><draw:equation draw:name="f8" draw:formula="0 / ?f6"/><draw:equation draw:name="f9" draw:formula="338098 / ?f6"/><draw:equation draw:name="f10" draw:formula="0 / ?f7"/><draw:equation draw:name="f11" draw:formula="96412 / ?f7"/></draw:enhanced-geometry></draw:custom-shape><draw:custom-shape svg:x="1.88935in" svg:y="2.71525in" svg:width="0.1in" svg:height="0.23096in" draw:id="id88" draw:style-name="a175"><svg:title/><svg:desc/><draw:enhanced-geometry draw:type="non-primitive" svg:viewBox="0 0 91440 211188" draw:enhanced-path="M 45720 0 L 45720 211188 132687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19298in" svg:y="2.35877in" svg:width="0.38579in" svg:height="0.10544in" draw:id="id89" draw:style-name="a176"><svg:title/><svg:desc/><draw:enhanced-geometry draw:type="non-primitive" svg:viewBox="0 0 352769 96412" draw:enhanced-path="M 352769 0 L 352769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769"/><draw:equation draw:name="f7" draw:formula="?f4 / 96412"/><draw:equation draw:name="f8" draw:formula="0 / ?f6"/><draw:equation draw:name="f9" draw:formula="352769 / ?f6"/><draw:equation draw:name="f10" draw:formula="0 / ?f7"/><draw:equation draw:name="f11" draw:formula="96412 / ?f7"/></draw:enhanced-geometry></draw:custom-shape><draw:custom-shape svg:x="2.52877in" svg:y="2.00229in" svg:width="0.1in" svg:height="0.10544in" draw:id="id90" draw:style-name="a177"><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2.57877in" svg:y="1.64581in" svg:width="1.12828in" svg:height="0.10544in" draw:id="id91" draw:style-name="a178"><svg:title/><svg:desc/><draw:enhanced-geometry draw:type="non-primitive" svg:viewBox="0 0 1031702 96412" draw:enhanced-path="M 1031702 0 L 103170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702"/><draw:equation draw:name="f7" draw:formula="?f4 / 96412"/><draw:equation draw:name="f8" draw:formula="0 / ?f6"/><draw:equation draw:name="f9" draw:formula="1031702 / ?f6"/><draw:equation draw:name="f10" draw:formula="0 / ?f7"/><draw:equation draw:name="f11" draw:formula="96412 / ?f7"/></draw:enhanced-geometry></draw:custom-shape><draw:custom-shape svg:x="0.73973in" svg:y="2.00229in" svg:width="0.1in" svg:height="0.23096in" draw:id="id92" draw:style-name="a179"><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0.99056in" svg:y="1.64581in" svg:width="2.71649in" svg:height="0.10544in" draw:id="id93" draw:style-name="a180"><svg:title/><svg:desc/><draw:enhanced-geometry draw:type="non-primitive" svg:viewBox="0 0 2483962 96412" draw:enhanced-path="M 2483962 0 L 248396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962"/><draw:equation draw:name="f7" draw:formula="?f4 / 96412"/><draw:equation draw:name="f8" draw:formula="0 / ?f6"/><draw:equation draw:name="f9" draw:formula="2483962 / ?f6"/><draw:equation draw:name="f10" draw:formula="0 / ?f7"/><draw:equation draw:name="f11" draw:formula="96412 / ?f7"/></draw:enhanced-geometry></draw:custom-shape><draw:custom-shape svg:x="3.65705in" svg:y="1.28933in" svg:width="0.1in" svg:height="0.10544in" draw:id="id94" draw:style-name="a181"><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47144in" svg:y="0.93285in" svg:width="0.23561in" svg:height="0.10544in" draw:id="id95" draw:style-name="a182"><svg:title/><svg:desc/><draw:enhanced-geometry draw:type="non-primitive" svg:viewBox="0 0 215441 96412" draw:enhanced-path="M 0 0 L 0 48206 215441 48206 215441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41"/><draw:equation draw:name="f7" draw:formula="?f4 / 96412"/><draw:equation draw:name="f8" draw:formula="0 / ?f6"/><draw:equation draw:name="f9" draw:formula="215441 / ?f6"/><draw:equation draw:name="f10" draw:formula="0 / ?f7"/><draw:equation draw:name="f11" draw:formula="96412 / ?f7"/></draw:enhanced-geometry></draw:custom-shape><draw:custom-shape svg:x="2.31689in" svg:y="1.28933in" svg:width="0.1in" svg:height="0.23096in" draw:id="id96" draw:style-name="a183"><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56773in" svg:y="0.93285in" svg:width="0.90371in" svg:height="0.10544in" draw:id="id97" draw:style-name="a184"><svg:title/><svg:desc/><draw:enhanced-geometry draw:type="non-primitive" svg:viewBox="0 0 826356 96412" draw:enhanced-path="M 826356 0 L 826356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356"/><draw:equation draw:name="f7" draw:formula="?f4 / 96412"/><draw:equation draw:name="f8" draw:formula="0 / ?f6"/><draw:equation draw:name="f9" draw:formula="826356 / ?f6"/><draw:equation draw:name="f10" draw:formula="0 / ?f7"/><draw:equation draw:name="f11" draw:formula="96412 / ?f7"/></draw:enhanced-geometry></draw:custom-shape><draw:custom-shape svg:x="1.96693in" svg:y="0.57637in" svg:width="1.50451in" svg:height="0.10544in" draw:id="id98" draw:style-name="a185"><svg:title/><svg:desc/><draw:enhanced-geometry draw:type="non-primitive" svg:viewBox="0 0 1375725 96412" draw:enhanced-path="M 0 0 L 0 48206 1375725 48206 1375725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5725"/><draw:equation draw:name="f7" draw:formula="?f4 / 96412"/><draw:equation draw:name="f8" draw:formula="0 / ?f6"/><draw:equation draw:name="f9" draw:formula="1375725 / ?f6"/><draw:equation draw:name="f10" draw:formula="0 / ?f7"/><draw:equation draw:name="f11" draw:formula="96412 / ?f7"/></draw:enhanced-geometry></draw:custom-shape><draw:custom-shape svg:x="0.56128in" svg:y="1.28933in" svg:width="0.30376in" svg:height="0.10544in" draw:id="id99" draw:style-name="a186"><svg:title/><svg:desc/><draw:enhanced-geometry draw:type="non-primitive" svg:viewBox="0 0 277758 96412" draw:enhanced-path="M 0 0 L 0 48206 277758 48206 277758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758"/><draw:equation draw:name="f7" draw:formula="?f4 / 96412"/><draw:equation draw:name="f8" draw:formula="0 / ?f6"/><draw:equation draw:name="f9" draw:formula="277758 / ?f6"/><draw:equation draw:name="f10" draw:formula="0 / ?f7"/><draw:equation draw:name="f11" draw:formula="96412 / ?f7"/></draw:enhanced-geometry></draw:custom-shape><draw:custom-shape svg:x="0.00668in" svg:y="1.64581in" svg:width="0.1in" svg:height="0.23096in" draw:id="id100" draw:style-name="a187"><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0.25752in" svg:y="1.28933in" svg:width="0.30376in" svg:height="0.10544in" draw:id="id101" draw:style-name="a188"><svg:title/><svg:desc/><draw:enhanced-geometry draw:type="non-primitive" svg:viewBox="0 0 277758 96412" draw:enhanced-path="M 277758 0 L 277758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758"/><draw:equation draw:name="f7" draw:formula="?f4 / 96412"/><draw:equation draw:name="f8" draw:formula="0 / ?f6"/><draw:equation draw:name="f9" draw:formula="277758 / ?f6"/><draw:equation draw:name="f10" draw:formula="0 / ?f7"/><draw:equation draw:name="f11" draw:formula="96412 / ?f7"/></draw:enhanced-geometry></draw:custom-shape><draw:custom-shape svg:x="0.51128in" svg:y="0.93285in" svg:width="0.1in" svg:height="0.10544in" draw:id="id102" draw:style-name="a189"><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0.56128in" svg:y="0.57637in" svg:width="1.40565in" svg:height="0.10544in" draw:id="id103" draw:style-name="a190"><svg:title/><svg:desc/><draw:enhanced-geometry draw:type="non-primitive" svg:viewBox="0 0 1285329 96412" draw:enhanced-path="M 1285329 0 L 1285329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329"/><draw:equation draw:name="f7" draw:formula="?f4 / 96412"/><draw:equation draw:name="f8" draw:formula="0 / ?f6"/><draw:equation draw:name="f9" draw:formula="1285329 / ?f6"/><draw:equation draw:name="f10" draw:formula="0 / ?f7"/><draw:equation draw:name="f11" draw:formula="96412 / ?f7"/></draw:enhanced-geometry></draw:custom-shape><draw:custom-shape svg:x="1.55841in" svg:y="0.32533in" svg:width="0.81703in" svg:height="0.25104in" draw:id="id104" draw:style-name="a194"><svg:title/><svg:desc/><text:p text:style-name="a192" text:class-names="" text:cond-style-name=""><text:span text:style-name="a191" text:class-names="">Tikslinė populiacija Kvietimas-informavimas</text:span></text:p><draw:enhanced-geometry draw:type="non-primitive" svg:viewBox="0 0 747096 229552" draw:enhanced-path="M 0 0 L 747096 0 74709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096"/><draw:equation draw:name="f7" draw:formula="?f4 / 229552"/><draw:equation draw:name="f8" draw:formula="0 * ?f5 / 747096"/><draw:equation draw:name="f9" draw:formula="0 * ?f4 / 229552"/><draw:equation draw:name="f10" draw:formula="747096 * ?f5 / 74709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1138in" svg:y="0.68181in" svg:width="0.6998in" svg:height="0.25104in" draw:id="id105" draw:style-name="a198"><svg:title/><svg:desc/><text:p text:style-name="a196" text:class-names="" text:cond-style-name=""><text:span text:style-name="a195" text:class-names="">Neatliktas AR ŽPV tyrimas (neatvyko)</text:span></text:p><draw:enhanced-geometry draw:type="non-primitive" svg:viewBox="0 0 639895 229552" draw:enhanced-path="M 0 0 L 639895 0 63989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895"/><draw:equation draw:name="f7" draw:formula="?f4 / 229552"/><draw:equation draw:name="f8" draw:formula="0 * ?f5 / 639895"/><draw:equation draw:name="f9" draw:formula="0 * ?f4 / 229552"/><draw:equation draw:name="f10" draw:formula="639895 * ?f5 / 63989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8391in" svg:y="1.03829in" svg:width="0.75474in" svg:height="0.25104in" draw:id="id106" draw:style-name="a202"><svg:title/><svg:desc/><text:p text:style-name="a200" text:class-names="" text:cond-style-name=""><text:span text:style-name="a199" text:class-names="">Pakartotinis kvietimas po 3 mėn.<text:s text:c="1"/></text:span></text:p><draw:enhanced-geometry draw:type="non-primitive" svg:viewBox="0 0 690135 229552" draw:enhanced-path="M 0 0 L 690135 0 69013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135"/><draw:equation draw:name="f7" draw:formula="?f4 / 229552"/><draw:equation draw:name="f8" draw:formula="0 * ?f5 / 690135"/><draw:equation draw:name="f9" draw:formula="0 * ?f4 / 229552"/><draw:equation draw:name="f10" draw:formula="690135 * ?f5 / 69013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648in" svg:y="1.39477in" svg:width="0.50208in" svg:height="0.25104in" draw:id="id107" draw:style-name="a206"><svg:title/><svg:desc/><text:p text:style-name="a204" text:class-names="" text:cond-style-name=""><text:span text:style-name="a203" text:class-names="">Neatvyko</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32in" svg:y="1.75125in" svg:width="0.50208in" svg:height="0.25104in" draw:id="id108" draw:style-name="a210"><svg:title/><svg:desc/><text:p text:style-name="a208" text:class-names="" text:cond-style-name=""><text:span text:style-name="a207" text:class-names="">Pakartotinis kvietimas po 1 metų</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614in" svg:y="1.39477in" svg:width="0.50208in" svg:height="0.25104in" draw:id="id109" draw:style-name="a214"><svg:title/><svg:desc/><text:p text:style-name="a212" text:class-names="" text:cond-style-name=""><text:span text:style-name="a211" text:class-names="">Atvyko</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204in" svg:y="0.68181in" svg:width="0.50208in" svg:height="0.25104in" draw:id="id110" draw:style-name="a218"><svg:title/><svg:desc/><text:p text:style-name="a216" text:class-names="" text:cond-style-name=""><text:span text:style-name="a215" text:class-names="">Atliktas AR ŽPV tyri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669in" svg:y="1.03829in" svg:width="0.50208in" svg:height="0.25104in" draw:id="id111" draw:style-name="a222"><svg:title/><svg:desc/><text:p text:style-name="a220" text:class-names="" text:cond-style-name=""><text:span text:style-name="a219" text:class-names="">AR ŽPV -</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44221in" svg:y="1.39477in" svg:width="0.82398in" svg:height="0.25104in" draw:id="id112" draw:style-name="a228"><svg:title/><svg:desc/><text:p text:style-name="a226" text:class-names="" text:cond-style-name=""><text:span text:style-name="a223" text:class-names="">Kvietimas dalyvauti programoje po 5</text:span><text:span text:style-name="a224" text:class-names=""><text:s text:c="1"/></text:span><text:span text:style-name="a225" text:class-names="">metų</text:span></text:p><draw:enhanced-geometry draw:type="non-primitive" svg:viewBox="0 0 753450 229552" draw:enhanced-path="M 0 0 L 753450 0 75345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450"/><draw:equation draw:name="f7" draw:formula="?f4 / 229552"/><draw:equation draw:name="f8" draw:formula="0 * ?f5 / 753450"/><draw:equation draw:name="f9" draw:formula="0 * ?f4 / 229552"/><draw:equation draw:name="f10" draw:formula="753450 * ?f5 / 75345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9543in" svg:y="1.03829in" svg:width="0.62325in" svg:height="0.25104in" draw:id="id113" draw:style-name="a232"><svg:title/><svg:desc/><text:p text:style-name="a230" text:class-names="" text:cond-style-name=""><text:span text:style-name="a229" text:class-names="">Neinformatyvus</text:span></text:p><draw:enhanced-geometry draw:type="non-primitive" svg:viewBox="0 0 569900 229552" draw:enhanced-path="M 0 0 L 569900 0 56990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900"/><draw:equation draw:name="f7" draw:formula="?f4 / 229552"/><draw:equation draw:name="f8" draw:formula="0 * ?f5 / 569900"/><draw:equation draw:name="f9" draw:formula="0 * ?f4 / 229552"/><draw:equation draw:name="f10" draw:formula="569900 * ?f5 / 56990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7163in" svg:y="1.39477in" svg:width="0.67085in" svg:height="0.25104in" draw:id="id114" draw:style-name="a238"><svg:title/><svg:desc/><text:p text:style-name="a236" text:class-names="" text:cond-style-name=""><text:span text:style-name="a233" text:class-names="">Kartoti AR ŽPV tyrimą po<text:s text:c="1"/></text:span><text:span text:style-name="a234" text:class-names="">3<text:s text:c="1"/></text:span><text:span text:style-name="a235" text:class-names="">mėn.</text:span></text:p><draw:enhanced-geometry draw:type="non-primitive" svg:viewBox="0 0 613423 229552" draw:enhanced-path="M 0 0 L 613423 0 61342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23"/><draw:equation draw:name="f7" draw:formula="?f4 / 229552"/><draw:equation draw:name="f8" draw:formula="0 * ?f5 / 613423"/><draw:equation draw:name="f9" draw:formula="0 * ?f4 / 229552"/><draw:equation draw:name="f10" draw:formula="613423 * ?f5 / 61342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73952in" svg:y="1.75125in" svg:width="0.50208in" svg:height="0.25104in" draw:id="id115" draw:style-name="a242"><svg:title/><svg:desc/><text:p text:style-name="a240" text:class-names="" text:cond-style-name=""><text:span text:style-name="a239" text:class-names="">AR ŽPV -</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86504in" svg:y="2.10773in" svg:width="0.87022in" svg:height="0.25104in" draw:id="id116" draw:style-name="a248"><svg:title/><svg:desc/><text:p text:style-name="a246" text:class-names="" text:cond-style-name=""><text:span text:style-name="a243" text:class-names="">Kvietimas dalyvauti programoje po 5</text:span><text:span text:style-name="a244" text:class-names=""><text:s text:c="1"/></text:span><text:span text:style-name="a245" text:class-names="">metų</text:span></text:p><draw:enhanced-geometry draw:type="non-primitive" svg:viewBox="0 0 795729 229552" draw:enhanced-path="M 0 0 L 795729 0 79572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729"/><draw:equation draw:name="f7" draw:formula="?f4 / 229552"/><draw:equation draw:name="f8" draw:formula="0 * ?f5 / 795729"/><draw:equation draw:name="f9" draw:formula="0 * ?f4 / 229552"/><draw:equation draw:name="f10" draw:formula="795729 * ?f5 / 79572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628in" svg:y="1.75125in" svg:width="0.63194in" svg:height="0.25104in" draw:id="id117" draw:style-name="a252"><svg:title/><svg:desc/><text:p text:style-name="a250" text:class-names="" text:cond-style-name=""><text:span text:style-name="a249" text:class-names="">Neinformatyvus</text:span></text:p><draw:enhanced-geometry draw:type="non-primitive" svg:viewBox="0 0 577847 229552" draw:enhanced-path="M 0 0 L 577847 0 57784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47"/><draw:equation draw:name="f7" draw:formula="?f4 / 229552"/><draw:equation draw:name="f8" draw:formula="0 * ?f5 / 577847"/><draw:equation draw:name="f9" draw:formula="0 * ?f4 / 229552"/><draw:equation draw:name="f10" draw:formula="577847 * ?f5 / 57784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407in" svg:y="2.10773in" svg:width="1.47615in" svg:height="0.25104in" draw:id="id118" draw:style-name="a256"><svg:title/><svg:desc/><text:p text:style-name="a254" text:class-names="" text:cond-style-name=""><text:span text:style-name="a253" text:class-names="">Akušerio ginekologo konsultacija su kolposkopija ir, jei reikia, biopsija</text:span></text:p><draw:enhanced-geometry draw:type="non-primitive" svg:viewBox="0 0 1349787 229552" draw:enhanced-path="M 0 0 L 1349787 0 134978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9787"/><draw:equation draw:name="f7" draw:formula="?f4 / 229552"/><draw:equation draw:name="f8" draw:formula="0 * ?f5 / 1349787"/><draw:equation draw:name="f9" draw:formula="0 * ?f4 / 229552"/><draw:equation draw:name="f10" draw:formula="1349787 * ?f5 / 134978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7594in" svg:y="2.46421in" svg:width="0.63406in" svg:height="0.25104in" draw:id="id119" draw:style-name="a260"><svg:title/><svg:desc/><text:p text:style-name="a258" text:class-names="" text:cond-style-name=""><text:span text:style-name="a257" text:class-names="">Displastinių / navikinių pakitimų rasta</text:span></text:p><draw:enhanced-geometry draw:type="non-primitive" svg:viewBox="0 0 579785 229552" draw:enhanced-path="M 0 0 L 579785 0 57978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85"/><draw:equation draw:name="f7" draw:formula="?f4 / 229552"/><draw:equation draw:name="f8" draw:formula="0 * ?f5 / 579785"/><draw:equation draw:name="f9" draw:formula="0 * ?f4 / 229552"/><draw:equation draw:name="f10" draw:formula="579785 * ?f5 / 57978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03446in" svg:y="2.82069in" svg:width="0.50208in" svg:height="0.25104in" draw:id="id120" draw:style-name="a264"><svg:title/><svg:desc/><text:p text:style-name="a262" text:class-names="" text:cond-style-name=""><text:span text:style-name="a261"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1544in" svg:y="2.46421in" svg:width="0.66615in" svg:height="0.25104in" draw:id="id121" draw:style-name="a268"><svg:title/><svg:desc/><text:p text:style-name="a266" text:class-names="" text:cond-style-name=""><text:span text:style-name="a265" text:class-names="">Displastinių / navi-kinių pakitimų nerasta</text:span></text:p><draw:enhanced-geometry draw:type="non-primitive" svg:viewBox="0 0 609126 229552" draw:enhanced-path="M 0 0 L 609126 0 60912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26"/><draw:equation draw:name="f7" draw:formula="?f4 / 229552"/><draw:equation draw:name="f8" draw:formula="0 * ?f5 / 609126"/><draw:equation draw:name="f9" draw:formula="0 * ?f4 / 229552"/><draw:equation draw:name="f10" draw:formula="609126 * ?f5 / 60912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78198in" svg:y="2.82069in" svg:width="0.82524in" svg:height="0.25104in" draw:id="id122" draw:style-name="a274"><svg:title/><svg:desc/><text:p text:style-name="a272" text:class-names="" text:cond-style-name=""><text:span text:style-name="a269" text:class-names="">Kvietimas dalyvauti programoje po 5</text:span><text:span text:style-name="a270" text:class-names=""><text:s text:c="1"/></text:span><text:span text:style-name="a271" text:class-names="">metų</text:span></text:p><draw:enhanced-geometry draw:type="non-primitive" svg:viewBox="0 0 754603 229552" draw:enhanced-path="M 0 0 L 754603 0 75460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603"/><draw:equation draw:name="f7" draw:formula="?f4 / 229552"/><draw:equation draw:name="f8" draw:formula="0 * ?f5 / 754603"/><draw:equation draw:name="f9" draw:formula="0 * ?f4 / 229552"/><draw:equation draw:name="f10" draw:formula="754603 * ?f5 / 75460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17251in" svg:y="1.75125in" svg:width="0.50208in" svg:height="0.25104in" draw:id="id123" draw:style-name="a280"><svg:title/><svg:desc/><text:p text:style-name="a278" text:class-names="" text:cond-style-name=""><text:span text:style-name="a275" text:class-names="">AR ŽPV<text:s text:c="1"/></text:span><text:span text:style-name="a276" text:class-names="">+<text:s text:c="1"/></text:span><text:span text:style-name="a277"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72088in" svg:y="2.10773in" svg:width="1.40533in" svg:height="0.25104in" draw:id="id124" draw:style-name="a285"><svg:title/><svg:desc/><text:p text:style-name="a283" text:class-names="" text:cond-style-name=""><text:span text:style-name="a281" text:class-names="">Citologinis tyrimas naudojant pirmin</text:span><text:span text:style-name="a282" text:class-names="">į skystų terpių mėginį</text:span></text:p><draw:enhanced-geometry draw:type="non-primitive" svg:viewBox="0 0 1285034 229552" draw:enhanced-path="M 0 0 L 1285034 0 1285034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034"/><draw:equation draw:name="f7" draw:formula="?f4 / 229552"/><draw:equation draw:name="f8" draw:formula="0 * ?f5 / 1285034"/><draw:equation draw:name="f9" draw:formula="0 * ?f4 / 229552"/><draw:equation draw:name="f10" draw:formula="1285034 * ?f5 / 1285034"/><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3819in" svg:y="2.46421in" svg:width="0.58049in" svg:height="0.25104in" draw:id="id125" draw:style-name="a289"><svg:title/><svg:desc/><text:p text:style-name="a287" text:class-names="" text:cond-style-name=""><text:span text:style-name="a286" text:class-names="">Neinformatyvus</text:span></text:p><draw:enhanced-geometry draw:type="non-primitive" svg:viewBox="0 0 530798 229552" draw:enhanced-path="M 0 0 L 530798 0 530798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798"/><draw:equation draw:name="f7" draw:formula="?f4 / 229552"/><draw:equation draw:name="f8" draw:formula="0 * ?f5 / 530798"/><draw:equation draw:name="f9" draw:formula="0 * ?f4 / 229552"/><draw:equation draw:name="f10" draw:formula="530798 * ?f5 / 530798"/><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1266in" svg:y="2.82069in" svg:width="1.03153in" svg:height="0.25104in" draw:id="id126" draw:style-name="a295"><svg:title/><svg:desc/><text:p text:style-name="a293" text:class-names="" text:cond-style-name=""><text:span text:style-name="a290" text:class-names="">Citologinio tyrimo skystoje terpėje kartojimas po<text:s text:c="1"/></text:span><text:span text:style-name="a291" text:class-names="">3</text:span><text:span text:style-name="a292" text:class-names=""><text:s text:c="1"/>mėn.</text:span></text:p><draw:enhanced-geometry draw:type="non-primitive" svg:viewBox="0 0 943235 229552" draw:enhanced-path="M 0 0 L 943235 0 94323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235"/><draw:equation draw:name="f7" draw:formula="?f4 / 229552"/><draw:equation draw:name="f8" draw:formula="0 * ?f5 / 943235"/><draw:equation draw:name="f9" draw:formula="0 * ?f4 / 229552"/><draw:equation draw:name="f10" draw:formula="943235 * ?f5 / 94323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8758in" svg:y="3.17717in" svg:width="0.94907in" svg:height="0.27689in" draw:id="id127" draw:style-name="a299"><svg:title/><svg:desc/><text:p text:style-name="a297" text:class-names="" text:cond-style-name=""><text:span text:style-name="a296" text:class-names="">Neinformatyvus ar ASC-US ar kiti žymesni pakitimai nei ASC-US</text:span></text:p><draw:enhanced-geometry draw:type="non-primitive" svg:viewBox="0 0 867827 253191" draw:enhanced-path="M 0 0 L 867827 0 867827 253191 0 25319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827"/><draw:equation draw:name="f7" draw:formula="?f4 / 253191"/><draw:equation draw:name="f8" draw:formula="0 * ?f5 / 867827"/><draw:equation draw:name="f9" draw:formula="0 * ?f4 / 253191"/><draw:equation draw:name="f10" draw:formula="867827 * ?f5 / 867827"/><draw:equation draw:name="f11" draw:formula="253191 * ?f4 / 25319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3059in" svg:y="3.5595in" svg:width="1.66305in" svg:height="0.1862in" draw:id="id128" draw:style-name="a303"><svg:title/><svg:desc/><text:p text:style-name="a301" text:class-names="" text:cond-style-name=""><text:span text:style-name="a300" text:class-names="">Akušerio ginekologo konsultacija su kolposkopija ir, jei reikia, biopsija</text:span></text:p><draw:enhanced-geometry draw:type="non-primitive" svg:viewBox="0 0 1520693 170259" draw:enhanced-path="M 0 0 L 1520693 0 1520693 170259 0 17025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0693"/><draw:equation draw:name="f7" draw:formula="?f4 / 170259"/><draw:equation draw:name="f8" draw:formula="0 * ?f5 / 1520693"/><draw:equation draw:name="f9" draw:formula="0 * ?f4 / 170259"/><draw:equation draw:name="f10" draw:formula="1520693 * ?f5 / 1520693"/><draw:equation draw:name="f11" draw:formula="170259 * ?f4 / 17025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1558in" svg:y="3.86446in" svg:width="0.85753in" svg:height="0.25104in" draw:id="id129" draw:style-name="a307"><svg:title/><svg:desc/><text:p text:style-name="a305" text:class-names="" text:cond-style-name=""><text:span text:style-name="a304" text:class-names="">Displastinių / navikinių pakitimų rasta</text:span></text:p><draw:enhanced-geometry draw:type="non-primitive" svg:viewBox="0 0 784128 229552" draw:enhanced-path="M 0 0 L 784128 0 784128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128"/><draw:equation draw:name="f7" draw:formula="?f4 / 229552"/><draw:equation draw:name="f8" draw:formula="0 * ?f5 / 784128"/><draw:equation draw:name="f9" draw:formula="0 * ?f4 / 229552"/><draw:equation draw:name="f10" draw:formula="784128 * ?f5 / 784128"/><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0332in" svg:y="4.20761in" svg:width="0.50208in" svg:height="0.25104in" draw:id="id130" draw:style-name="a311"><svg:title/><svg:desc/><text:p text:style-name="a309" text:class-names="" text:cond-style-name=""><text:span text:style-name="a308"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519in" svg:y="3.92752in" svg:width="0.78338in" svg:height="0.25104in" draw:id="id131" draw:style-name="a315"><svg:title/><svg:desc/><text:p text:style-name="a313" text:class-names="" text:cond-style-name=""><text:span text:style-name="a312" text:class-names="">Displastinių / navikinių pakitmių nerasta</text:span></text:p><draw:enhanced-geometry draw:type="non-primitive" svg:viewBox="0 0 716327 229552" draw:enhanced-path="M 0 0 L 716327 0 71632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27"/><draw:equation draw:name="f7" draw:formula="?f4 / 229552"/><draw:equation draw:name="f8" draw:formula="0 * ?f5 / 716327"/><draw:equation draw:name="f9" draw:formula="0 * ?f4 / 229552"/><draw:equation draw:name="f10" draw:formula="716327 * ?f5 / 71632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4775in" svg:y="4.20761in" svg:width="0.73792in" svg:height="0.25104in" draw:id="id132" draw:style-name="a321"><svg:title/><svg:desc/><text:p text:style-name="a319" text:class-names="" text:cond-style-name=""><text:span text:style-name="a316" text:class-names="">Kvietimas dalyvauti programoje po 5</text:span><text:span text:style-name="a317" text:class-names=""><text:s text:c="1"/></text:span><text:span text:style-name="a318" text:class-names="">metų</text:span></text:p><draw:enhanced-geometry draw:type="non-primitive" svg:viewBox="0 0 674755 229552" draw:enhanced-path="M 0 0 L 674755 0 67475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755"/><draw:equation draw:name="f7" draw:formula="?f4 / 229552"/><draw:equation draw:name="f8" draw:formula="0 * ?f5 / 674755"/><draw:equation draw:name="f9" draw:formula="0 * ?f4 / 229552"/><draw:equation draw:name="f10" draw:formula="674755 * ?f5 / 67475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4208in" svg:y="3.17717in" svg:width="0.6272in" svg:height="0.25104in" draw:id="id133" draw:style-name="a325"><svg:title/><svg:desc/><text:p text:style-name="a323" text:class-names="" text:cond-style-name=""><text:span text:style-name="a322" text:class-names="">Displastinių / navikinių pakitimų nerasta</text:span></text:p><draw:enhanced-geometry draw:type="non-primitive" svg:viewBox="0 0 573513 229552" draw:enhanced-path="M 0 0 L 573513 0 57351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513"/><draw:equation draw:name="f7" draw:formula="?f4 / 229552"/><draw:equation draw:name="f8" draw:formula="0 * ?f5 / 573513"/><draw:equation draw:name="f9" draw:formula="0 * ?f4 / 229552"/><draw:equation draw:name="f10" draw:formula="573513 * ?f5 / 57351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7086in" svg:y="2.46421in" svg:width="0.83705in" svg:height="0.25104in" draw:id="id134" draw:style-name="a329"><svg:title/><svg:desc/><text:p text:style-name="a327" text:class-names="" text:cond-style-name=""><text:span text:style-name="a326" text:class-names="">Displastinių / navikinių pakitimų nerasta</text:span></text:p><draw:enhanced-geometry draw:type="non-primitive" svg:viewBox="0 0 765396 229552" draw:enhanced-path="M 0 0 L 765396 0 76539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396"/><draw:equation draw:name="f7" draw:formula="?f4 / 229552"/><draw:equation draw:name="f8" draw:formula="0 * ?f5 / 765396"/><draw:equation draw:name="f9" draw:formula="0 * ?f4 / 229552"/><draw:equation draw:name="f10" draw:formula="765396 * ?f5 / 76539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50675in" svg:y="2.82069in" svg:width="1.56527in" svg:height="0.25104in" draw:id="id135" draw:style-name="a335"><svg:title/><svg:desc/><text:p text:style-name="a333" text:class-names="" text:cond-style-name=""><text:span text:style-name="a330" text:class-names="">Kvietimas-informavimas atlikti tikslinamąjį AR ŽPV tyrimą po<text:s text:c="1"/></text:span><text:span text:style-name="a331" text:class-names="">12<text:s text:c="1"/></text:span><text:span text:style-name="a332" text:class-names="">mėn.<text:s text:c="1"/></text:span></text:p><draw:enhanced-geometry draw:type="non-primitive" svg:viewBox="0 0 1431287 229552" draw:enhanced-path="M 0 0 L 1431287 0 143128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1287"/><draw:equation draw:name="f7" draw:formula="?f4 / 229552"/><draw:equation draw:name="f8" draw:formula="0 * ?f5 / 1431287"/><draw:equation draw:name="f9" draw:formula="0 * ?f4 / 229552"/><draw:equation draw:name="f10" draw:formula="1431287 * ?f5 / 143128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17472in" svg:y="3.17717in" svg:width="0.66666in" svg:height="0.25104in" draw:id="id136" draw:style-name="a339"><svg:title/><svg:desc/><text:p text:style-name="a337" text:class-names="" text:cond-style-name=""><text:span text:style-name="a336" text:class-names="">Neatliktas tikslinamasis AR ŽPV tyrimas</text:span></text:p><draw:enhanced-geometry draw:type="non-primitive" svg:viewBox="0 0 609595 229552" draw:enhanced-path="M 0 0 L 609595 0 60959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595"/><draw:equation draw:name="f7" draw:formula="?f4 / 229552"/><draw:equation draw:name="f8" draw:formula="0 * ?f5 / 609595"/><draw:equation draw:name="f9" draw:formula="0 * ?f4 / 229552"/><draw:equation draw:name="f10" draw:formula="609595 * ?f5 / 60959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4139in" svg:y="3.53364in" svg:width="0.88405in" svg:height="0.25104in" draw:id="id137" draw:style-name="a345"><svg:title/><svg:desc/><text:p text:style-name="a343" text:class-names="" text:cond-style-name=""><text:span text:style-name="a340" text:class-names="">Kvietimas dalyvauti programoje po 5</text:span><text:span text:style-name="a341" text:class-names=""><text:s text:c="1"/></text:span><text:span text:style-name="a342" text:class-names="">metų</text:span></text:p><draw:enhanced-geometry draw:type="non-primitive" svg:viewBox="0 0 808373 229552" draw:enhanced-path="M 0 0 L 808373 0 80837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373"/><draw:equation draw:name="f7" draw:formula="?f4 / 229552"/><draw:equation draw:name="f8" draw:formula="0 * ?f5 / 808373"/><draw:equation draw:name="f9" draw:formula="0 * ?f4 / 229552"/><draw:equation draw:name="f10" draw:formula="808373 * ?f5 / 80837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72353in" svg:y="3.17717in" svg:width="0.68051in" svg:height="0.25104in" draw:id="id138" draw:style-name="a349"><svg:title/><svg:desc/><text:p text:style-name="a347" text:class-names="" text:cond-style-name=""><text:span text:style-name="a346" text:class-names="">Atliktas tikslinamasis AR ŽPV tyrimas</text:span></text:p><draw:enhanced-geometry draw:type="non-primitive" svg:viewBox="0 0 622261 229552" draw:enhanced-path="M 0 0 L 622261 0 622261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261"/><draw:equation draw:name="f7" draw:formula="?f4 / 229552"/><draw:equation draw:name="f8" draw:formula="0 * ?f5 / 622261"/><draw:equation draw:name="f9" draw:formula="0 * ?f4 / 229552"/><draw:equation draw:name="f10" draw:formula="622261 * ?f5 / 622261"/><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33087in" svg:y="3.53364in" svg:width="0.50208in" svg:height="0.25104in" draw:id="id139" draw:style-name="a355"><svg:title/><svg:desc/><text:p text:style-name="a353" text:class-names="" text:cond-style-name=""><text:span text:style-name="a350" text:class-names="">AR ŽPV<text:s text:c="1"/></text:span><text:span text:style-name="a351" text:class-names="">+</text:span><text:span text:style-name="a352"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4912in" svg:y="3.89012in" svg:width="1.46559in" svg:height="0.21672in" draw:id="id140" draw:style-name="a359"><svg:title/><svg:desc/><text:p text:style-name="a357" text:class-names="" text:cond-style-name=""><text:span text:style-name="a356" text:class-names="">Akušerio ginekologo konsultacija su kolposkopija ir, jei reikia, biopsija</text:span></text:p><draw:enhanced-geometry draw:type="non-primitive" svg:viewBox="0 0 1340132 198172" draw:enhanced-path="M 0 0 L 1340132 0 1340132 198172 0 1981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0132"/><draw:equation draw:name="f7" draw:formula="?f4 / 198172"/><draw:equation draw:name="f8" draw:formula="0 * ?f5 / 1340132"/><draw:equation draw:name="f9" draw:formula="0 * ?f4 / 198172"/><draw:equation draw:name="f10" draw:formula="1340132 * ?f5 / 1340132"/><draw:equation draw:name="f11" draw:formula="198172 * ?f4 / 19817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62075in" svg:y="4.21229in" svg:width="0.95701in" svg:height="0.25104in" draw:id="id141" draw:style-name="a363"><svg:title/><svg:desc/><text:p text:style-name="a361" text:class-names="" text:cond-style-name=""><text:span text:style-name="a360" text:class-names="">Displastinių / navikinių pakitimų rasta</text:span></text:p><draw:enhanced-geometry draw:type="non-primitive" svg:viewBox="0 0 875090 229552" draw:enhanced-path="M 0 0 L 875090 0 87509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90"/><draw:equation draw:name="f7" draw:formula="?f4 / 229552"/><draw:equation draw:name="f8" draw:formula="0 * ?f5 / 875090"/><draw:equation draw:name="f9" draw:formula="0 * ?f4 / 229552"/><draw:equation draw:name="f10" draw:formula="875090 * ?f5 / 87509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6in" svg:y="4.56876in" svg:width="0.50208in" svg:height="0.25104in" draw:id="id142" draw:style-name="a367"><svg:title/><svg:desc/><text:p text:style-name="a365" text:class-names="" text:cond-style-name=""><text:span text:style-name="a364"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6832in" svg:y="4.21229in" svg:width="0.85988in" svg:height="0.25104in" draw:id="id143" draw:style-name="a371"><svg:title/><svg:desc/><text:p text:style-name="a369" text:class-names="" text:cond-style-name=""><text:span text:style-name="a368" text:class-names="">Displastinių / navikinių pakitimų nerasta</text:span></text:p><draw:enhanced-geometry draw:type="non-primitive" svg:viewBox="0 0 786272 229552" draw:enhanced-path="M 0 0 L 786272 0 786272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272"/><draw:equation draw:name="f7" draw:formula="?f4 / 229552"/><draw:equation draw:name="f8" draw:formula="0 * ?f5 / 786272"/><draw:equation draw:name="f9" draw:formula="0 * ?f4 / 229552"/><draw:equation draw:name="f10" draw:formula="786272 * ?f5 / 786272"/><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89817in" svg:y="4.56876in" svg:width="0.79901in" svg:height="0.25104in" draw:id="id144" draw:style-name="a377"><svg:title/><svg:desc/><text:p text:style-name="a375" text:class-names="" text:cond-style-name=""><text:span text:style-name="a372" text:class-names="">Kvietimas dalyvauti programoje po 5</text:span><text:span text:style-name="a373" text:class-names=""><text:s text:c="1"/></text:span><text:span text:style-name="a374" text:class-names="">metų</text:span></text:p><draw:enhanced-geometry draw:type="non-primitive" svg:viewBox="0 0 730615 229552" draw:enhanced-path="M 0 0 L 730615 0 73061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615"/><draw:equation draw:name="f7" draw:formula="?f4 / 229552"/><draw:equation draw:name="f8" draw:formula="0 * ?f5 / 730615"/><draw:equation draw:name="f9" draw:formula="0 * ?f4 / 229552"/><draw:equation draw:name="f10" draw:formula="730615 * ?f5 / 73061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29462in" svg:y="3.53364in" svg:width="0.50208in" svg:height="0.25104in" draw:id="id145" draw:style-name="a381"><svg:title/><svg:desc/><text:p text:style-name="a379" text:class-names="" text:cond-style-name=""><text:span text:style-name="a378" text:class-names="">AR ŽPV -<text:s text:c="1"/></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42015in" svg:y="3.89012in" svg:width="0.79814in" svg:height="0.25104in" draw:id="id146" draw:style-name="a387"><svg:title/><svg:desc/><text:p text:style-name="a385" text:class-names="" text:cond-style-name=""><text:span text:style-name="a382" text:class-names="">Kvietimas dalyvauti programoje po 5</text:span><text:span text:style-name="a383" text:class-names=""><text:s text:c="1"/></text:span><text:span text:style-name="a384" text:class-names="">metų</text:span></text:p><draw:enhanced-geometry draw:type="non-primitive" svg:viewBox="0 0 729816 229552" draw:enhanced-path="M 0 0 L 729816 0 72981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816"/><draw:equation draw:name="f7" draw:formula="?f4 / 229552"/><draw:equation draw:name="f8" draw:formula="0 * ?f5 / 729816"/><draw:equation draw:name="f9" draw:formula="0 * ?f4 / 229552"/><draw:equation draw:name="f10" draw:formula="729816 * ?f5 / 72981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97863in" svg:y="2.46421in" svg:width="0.93027in" svg:height="0.25471in" draw:id="id147" draw:style-name="a391"><svg:title/><svg:desc/><text:p text:style-name="a389" text:class-names="" text:cond-style-name=""><text:span text:style-name="a388" text:class-names="">ASC-US arba kiti žymeni pakitimai nei ASC-US</text:span></text:p><draw:enhanced-geometry draw:type="non-primitive" svg:viewBox="0 0 850643 232906" draw:enhanced-path="M 0 0 L 850643 0 850643 232906 0 2329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643"/><draw:equation draw:name="f7" draw:formula="?f4 / 232906"/><draw:equation draw:name="f8" draw:formula="0 * ?f5 / 850643"/><draw:equation draw:name="f9" draw:formula="0 * ?f4 / 232906"/><draw:equation draw:name="f10" draw:formula="850643 * ?f5 / 850643"/><draw:equation draw:name="f11" draw:formula="232906 * ?f4 / 2329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78053in" svg:y="2.82435in" svg:width="1.32648in" svg:height="0.25315in" draw:id="id148" draw:style-name="a395"><svg:title/><svg:desc/><text:p text:style-name="a393" text:class-names="" text:cond-style-name=""><text:span text:style-name="a392" text:class-names="">Akušerio ginekologo konsultacija su kolposkopija ir, jei reikia, biopsija</text:span></text:p><draw:enhanced-geometry draw:type="non-primitive" svg:viewBox="0 0 1212932 231476" draw:enhanced-path="M 0 0 L 1212932 0 1212932 231476 0 23147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932"/><draw:equation draw:name="f7" draw:formula="?f4 / 231476"/><draw:equation draw:name="f8" draw:formula="0 * ?f5 / 1212932"/><draw:equation draw:name="f9" draw:formula="0 * ?f4 / 231476"/><draw:equation draw:name="f10" draw:formula="1212932 * ?f5 / 1212932"/><draw:equation draw:name="f11" draw:formula="231476 * ?f4 / 23147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7302in" svg:y="3.18294in" svg:width="0.68778in" svg:height="0.25104in" draw:id="id149" draw:style-name="a399"><svg:title/><svg:desc/><text:p text:style-name="a397" text:class-names="" text:cond-style-name=""><text:span text:style-name="a396" text:class-names="">Displastinių / navi-kinių pakitimų rasta</text:span></text:p><draw:enhanced-geometry draw:type="non-primitive" svg:viewBox="0 0 628909 229552" draw:enhanced-path="M 0 0 L 628909 0 62890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909"/><draw:equation draw:name="f7" draw:formula="?f4 / 229552"/><draw:equation draw:name="f8" draw:formula="0 * ?f5 / 628909"/><draw:equation draw:name="f9" draw:formula="0 * ?f4 / 229552"/><draw:equation draw:name="f10" draw:formula="628909 * ?f5 / 62890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90215in" svg:y="3.53942in" svg:width="0.50208in" svg:height="0.25104in" draw:id="id150" draw:style-name="a403"><svg:title/><svg:desc/><text:p text:style-name="a401" text:class-names="" text:cond-style-name=""><text:span text:style-name="a400"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8.52342in" svg:y="3.18294in" svg:width="0.63392in" svg:height="0.25104in" draw:id="id151" draw:style-name="a407"><svg:title/><svg:desc/><text:p text:style-name="a405" text:class-names="" text:cond-style-name=""><text:span text:style-name="a404" text:class-names="">Displastinių / navikinių pakitimų nerasta</text:span></text:p><draw:enhanced-geometry draw:type="non-primitive" svg:viewBox="0 0 579656 229552" draw:enhanced-path="M 0 0 L 579656 0 57965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656"/><draw:equation draw:name="f7" draw:formula="?f4 / 229552"/><draw:equation draw:name="f8" draw:formula="0 * ?f5 / 579656"/><draw:equation draw:name="f9" draw:formula="0 * ?f4 / 229552"/><draw:equation draw:name="f10" draw:formula="579656 * ?f5 / 57965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8.6819in" svg:y="3.53942in" svg:width="0.84917in" svg:height="0.25104in" draw:id="id152" draw:style-name="a413"><svg:title/><svg:desc/><text:p text:style-name="a411" text:class-names="" text:cond-style-name=""><text:span text:style-name="a408" text:class-names="">Kvietimas dalyvauti programoje po 5</text:span><text:span text:style-name="a409" text:class-names=""><text:s text:c="1"/></text:span><text:span text:style-name="a410" text:class-names="">metų</text:span></text:p><draw:enhanced-geometry draw:type="non-primitive" svg:viewBox="0 0 776479 229552" draw:enhanced-path="M 0 0 L 776479 0 77647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479"/><draw:equation draw:name="f7" draw:formula="?f4 / 229552"/><draw:equation draw:name="f8" draw:formula="0 * ?f5 / 776479"/><draw:equation draw:name="f9" draw:formula="0 * ?f4 / 229552"/><draw:equation draw:name="f10" draw:formula="776479 * ?f5 / 77647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2412in" svg:y="1.03829in" svg:width="0.50208in" svg:height="0.25104in" draw:id="id153" draw:style-name="a420"><svg:title/><svg:desc/><text:p text:style-name="a418" text:class-names="" text:cond-style-name=""><text:span text:style-name="a414" text:class-names="">A</text:span><text:span text:style-name="a415" text:class-names="">R ŽPV<text:s text:c="1"/></text:span><text:span text:style-name="a416" text:class-names="">+</text:span><text:span text:style-name="a417"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279" draw:style="linear" draw:angle="1800" draw:start-color="#ffffff" draw:end-color="#ffffff" draw:start-intensity="100%" draw:end-intensity="100%"/>
    <draw:gradient draw:name="a354" draw:style="linear" draw:angle="1800" draw:start-color="#ffffff" draw:end-color="#ffffff" draw:start-intensity="100%" draw:end-intensity="100%"/>
    <draw:gradient draw:name="a64" draw:style="linear" draw:angle="1800" draw:start-color="#ffffff" draw:end-color="#ffffff" draw:start-intensity="100%" draw:end-intensity="100%"/>
    <draw:gradient draw:name="a358" draw:style="linear" draw:angle="1800" draw:start-color="#ffffff" draw:end-color="#ffffff" draw:start-intensity="100%" draw:end-intensity="100%"/>
    <draw:gradient draw:name="a241" draw:style="linear" draw:angle="1800" draw:start-color="#ffffff" draw:end-color="#ffffff" draw:start-intensity="100%" draw:end-intensity="100%"/>
    <draw:gradient draw:name="a68" draw:style="linear" draw:angle="1800" draw:start-color="#ffffff" draw:end-color="#ffffff" draw:start-intensity="100%" draw:end-intensity="100%"/>
    <draw:gradient draw:name="a320" draw:style="linear" draw:angle="1800" draw:start-color="#ffffff" draw:end-color="#ffffff" draw:start-intensity="100%" draw:end-intensity="100%"/>
    <draw:gradient draw:name="a247" draw:style="linear" draw:angle="1800" draw:start-color="#ffffff" draw:end-color="#ffffff" draw:start-intensity="100%" draw:end-intensity="100%"/>
    <draw:gradient draw:name="a130" draw:style="linear" draw:angle="1800" draw:start-color="#ffffff" draw:end-color="#ffffff" draw:start-intensity="100%" draw:end-intensity="100%"/>
    <draw:gradient draw:name="a324" draw:style="linear" draw:angle="1800" draw:start-color="#ffffff" draw:end-color="#ffffff" draw:start-intensity="100%" draw:end-intensity="100%"/>
    <draw:gradient draw:name="a32" draw:style="linear" draw:angle="1800" draw:start-color="#ffffff" draw:end-color="#ffffff" draw:start-intensity="100%" draw:end-intensity="100%"/>
    <draw:gradient draw:name="a390" draw:style="linear" draw:angle="1800" draw:start-color="#ffffff" draw:end-color="#ffffff" draw:start-intensity="100%" draw:end-intensity="100%"/>
    <draw:gradient draw:name="a136" draw:style="linear" draw:angle="1800" draw:start-color="#ffffff" draw:end-color="#ffffff" draw:start-intensity="100%" draw:end-intensity="100%"/>
    <draw:gradient draw:name="a402" draw:style="linear" draw:angle="1800" draw:start-color="#ffffff" draw:end-color="#ffffff" draw:start-intensity="100%" draw:end-intensity="100%"/>
    <draw:gradient draw:name="a328" draw:style="linear" draw:angle="1800" draw:start-color="#ffffff" draw:end-color="#ffffff" draw:start-intensity="100%" draw:end-intensity="100%"/>
    <draw:gradient draw:name="a394" draw:style="linear" draw:angle="1800" draw:start-color="#ffffff" draw:end-color="#ffffff" draw:start-intensity="100%" draw:end-intensity="100%"/>
    <draw:gradient draw:name="a38" draw:style="linear" draw:angle="1800" draw:start-color="#ffffff" draw:end-color="#ffffff" draw:start-intensity="100%" draw:end-intensity="100%"/>
    <draw:gradient draw:name="a213" draw:style="linear" draw:angle="1800" draw:start-color="#ffffff" draw:end-color="#ffffff" draw:start-intensity="100%" draw:end-intensity="100%"/>
    <draw:gradient draw:name="a406" draw:style="linear" draw:angle="1800" draw:start-color="#ffffff" draw:end-color="#ffffff" draw:start-intensity="100%" draw:end-intensity="100%"/>
    <draw:gradient draw:name="a398" draw:style="linear" draw:angle="1800" draw:start-color="#ffffff" draw:end-color="#ffffff" draw:start-intensity="100%" draw:end-intensity="100%"/>
    <draw:gradient draw:name="a217" draw:style="linear" draw:angle="1800" draw:start-color="#ffffff" draw:end-color="#ffffff" draw:start-intensity="100%" draw:end-intensity="100%"/>
    <draw:gradient draw:name="a100" draw:style="linear" draw:angle="1800" draw:start-color="#ffffff" draw:end-color="#ffffff" draw:start-intensity="100%" draw:end-intensity="100%"/>
    <draw:gradient draw:name="a284" draw:style="linear" draw:angle="1800" draw:start-color="#ffffff" draw:end-color="#ffffff" draw:start-intensity="100%" draw:end-intensity="100%"/>
    <draw:gradient draw:name="a104" draw:style="linear" draw:angle="1800" draw:start-color="#ffffff" draw:end-color="#ffffff" draw:start-intensity="100%" draw:end-intensity="100%"/>
    <draw:gradient draw:name="a362" draw:style="linear" draw:angle="1800" draw:start-color="#ffffff" draw:end-color="#ffffff" draw:start-intensity="100%" draw:end-intensity="100%"/>
    <draw:gradient draw:name="a288" draw:style="linear" draw:angle="1800" draw:start-color="#ffffff" draw:end-color="#ffffff" draw:start-intensity="100%" draw:end-intensity="100%"/>
    <draw:gradient draw:name="a108" draw:style="linear" draw:angle="1800" draw:start-color="#ffffff" draw:end-color="#ffffff" draw:start-intensity="100%" draw:end-intensity="100%"/>
    <draw:gradient draw:name="a366" draw:style="linear" draw:angle="1800" draw:start-color="#ffffff" draw:end-color="#ffffff" draw:start-intensity="100%" draw:end-intensity="100%"/>
    <draw:gradient draw:name="a74" draw:style="linear" draw:angle="1800" draw:start-color="#ffffff" draw:end-color="#ffffff" draw:start-intensity="100%" draw:end-intensity="100%"/>
    <draw:gradient draw:name="a251" draw:style="linear" draw:angle="1800" draw:start-color="#ffffff" draw:end-color="#ffffff" draw:start-intensity="100%" draw:end-intensity="100%"/>
    <draw:gradient draw:name="a78" draw:style="linear" draw:angle="1800" draw:start-color="#ffffff" draw:end-color="#ffffff" draw:start-intensity="100%" draw:end-intensity="100%"/>
    <draw:gradient draw:name="a255" draw:style="linear" draw:angle="1800" draw:start-color="#ffffff" draw:end-color="#ffffff" draw:start-intensity="100%" draw:end-intensity="100%"/>
    <draw:gradient draw:name="a259" draw:style="linear" draw:angle="1800" draw:start-color="#ffffff" draw:end-color="#ffffff" draw:start-intensity="100%" draw:end-intensity="100%"/>
    <draw:gradient draw:name="a334" draw:style="linear" draw:angle="1800" draw:start-color="#ffffff" draw:end-color="#ffffff" draw:start-intensity="100%" draw:end-intensity="100%"/>
    <draw:gradient draw:name="a42" draw:style="linear" draw:angle="1800" draw:start-color="#ffffff" draw:end-color="#ffffff" draw:start-intensity="100%" draw:end-intensity="100%"/>
    <draw:gradient draw:name="a338" draw:style="linear" draw:angle="1800" draw:start-color="#ffffff" draw:end-color="#ffffff" draw:start-intensity="100%" draw:end-intensity="100%"/>
    <draw:gradient draw:name="a412" draw:style="linear" draw:angle="1800" draw:start-color="#ffffff" draw:end-color="#ffffff" draw:start-intensity="100%" draw:end-intensity="100%"/>
    <draw:gradient draw:name="a46" draw:style="linear" draw:angle="1800" draw:start-color="#ffffff" draw:end-color="#ffffff" draw:start-intensity="100%" draw:end-intensity="100%"/>
    <draw:gradient draw:name="a221" draw:style="linear" draw:angle="1800" draw:start-color="#ffffff" draw:end-color="#ffffff" draw:start-intensity="100%" draw:end-intensity="100%"/>
    <draw:gradient draw:name="a227" draw:style="linear" draw:angle="1800" draw:start-color="#ffffff" draw:end-color="#ffffff" draw:start-intensity="100%" draw:end-intensity="100%"/>
    <draw:gradient draw:name="a419" draw:style="linear" draw:angle="1800" draw:start-color="#ffffff" draw:end-color="#ffffff" draw:start-intensity="100%" draw:end-intensity="100%"/>
    <draw:gradient draw:name="a302" draw:style="linear" draw:angle="1800" draw:start-color="#ffffff" draw:end-color="#ffffff" draw:start-intensity="100%" draw:end-intensity="100%"/>
    <draw:gradient draw:name="a294" draw:style="linear" draw:angle="1800" draw:start-color="#ffffff" draw:end-color="#ffffff" draw:start-intensity="100%" draw:end-intensity="100%"/>
    <draw:gradient draw:name="a112" draw:style="linear" draw:angle="1800" draw:start-color="#ffffff" draw:end-color="#ffffff" draw:start-intensity="100%" draw:end-intensity="100%"/>
    <draw:gradient draw:name="a370" draw:style="linear" draw:angle="1800" draw:start-color="#ffffff" draw:end-color="#ffffff" draw:start-intensity="100%" draw:end-intensity="100%"/>
    <draw:gradient draw:name="a306" draw:style="linear" draw:angle="1800" draw:start-color="#ffffff" draw:end-color="#ffffff" draw:start-intensity="100%" draw:end-intensity="100%"/>
    <draw:gradient draw:name="a298" draw:style="linear" draw:angle="1800" draw:start-color="#ffffff" draw:end-color="#ffffff" draw:start-intensity="100%" draw:end-intensity="100%"/>
    <draw:gradient draw:name="a116" draw:style="linear" draw:angle="1800" draw:start-color="#ffffff" draw:end-color="#ffffff" draw:start-intensity="100%" draw:end-intensity="100%"/>
    <draw:gradient draw:name="a82" draw:style="linear" draw:angle="1800" draw:start-color="#ffffff" draw:end-color="#ffffff" draw:start-intensity="100%" draw:end-intensity="100%"/>
    <draw:gradient draw:name="a376" draw:style="linear" draw:angle="1800" draw:start-color="#ffffff" draw:end-color="#ffffff" draw:start-intensity="100%" draw:end-intensity="100%"/>
    <draw:gradient draw:name="a86" draw:style="linear" draw:angle="1800" draw:start-color="#ffffff" draw:end-color="#ffffff" draw:start-intensity="100%" draw:end-intensity="100%"/>
    <draw:gradient draw:name="a263" draw:style="linear" draw:angle="1800" draw:start-color="#ffffff" draw:end-color="#ffffff" draw:start-intensity="100%" draw:end-intensity="100%"/>
    <draw:gradient draw:name="a267" draw:style="linear" draw:angle="1800" draw:start-color="#ffffff" draw:end-color="#ffffff" draw:start-intensity="100%" draw:end-intensity="100%"/>
    <draw:gradient draw:name="a50" draw:style="linear" draw:angle="1800" draw:start-color="#ffffff" draw:end-color="#ffffff" draw:start-intensity="100%" draw:end-intensity="100%"/>
    <draw:gradient draw:name="a344" draw:style="linear" draw:angle="1800" draw:start-color="#ffffff" draw:end-color="#ffffff" draw:start-intensity="100%" draw:end-intensity="100%"/>
    <draw:gradient draw:name="a54" draw:style="linear" draw:angle="1800" draw:start-color="#ffffff" draw:end-color="#ffffff" draw:start-intensity="100%" draw:end-intensity="100%"/>
    <draw:gradient draw:name="a348" draw:style="linear" draw:angle="1800" draw:start-color="#ffffff" draw:end-color="#ffffff" draw:start-intensity="100%" draw:end-intensity="100%"/>
    <draw:gradient draw:name="a231" draw:style="linear" draw:angle="1800" draw:start-color="#ffffff" draw:end-color="#ffffff" draw:start-intensity="100%" draw:end-intensity="100%"/>
    <draw:gradient draw:name="a58" draw:style="linear" draw:angle="1800" draw:start-color="#ffffff" draw:end-color="#ffffff" draw:start-intensity="100%" draw:end-intensity="100%"/>
    <draw:gradient draw:name="a310" draw:style="linear" draw:angle="1800" draw:start-color="#ffffff" draw:end-color="#ffffff" draw:start-intensity="100%" draw:end-intensity="100%"/>
    <draw:gradient draw:name="a237" draw:style="linear" draw:angle="1800" draw:start-color="#ffffff" draw:end-color="#ffffff" draw:start-intensity="100%" draw:end-intensity="100%"/>
    <draw:gradient draw:name="a120" draw:style="linear" draw:angle="1800" draw:start-color="#ffffff" draw:end-color="#ffffff" draw:start-intensity="100%" draw:end-intensity="100%"/>
    <draw:gradient draw:name="a314" draw:style="linear" draw:angle="1800" draw:start-color="#ffffff" draw:end-color="#ffffff" draw:start-intensity="100%" draw:end-intensity="100%"/>
    <draw:gradient draw:name="a380" draw:style="linear" draw:angle="1800" draw:start-color="#ffffff" draw:end-color="#ffffff" draw:start-intensity="100%" draw:end-intensity="100%"/>
    <draw:gradient draw:name="a126" draw:style="linear" draw:angle="1800" draw:start-color="#ffffff" draw:end-color="#ffffff" draw:start-intensity="100%" draw:end-intensity="100%"/>
    <draw:gradient draw:name="a201" draw:style="linear" draw:angle="1800" draw:start-color="#ffffff" draw:end-color="#ffffff" draw:start-intensity="100%" draw:end-intensity="100%"/>
    <draw:gradient draw:name="a193" draw:style="linear" draw:angle="1800" draw:start-color="#ffffff" draw:end-color="#ffffff" draw:start-intensity="100%" draw:end-intensity="100%"/>
    <draw:gradient draw:name="a92" draw:style="linear" draw:angle="1800" draw:start-color="#ffffff" draw:end-color="#ffffff" draw:start-intensity="100%" draw:end-intensity="100%"/>
    <draw:gradient draw:name="a386" draw:style="linear" draw:angle="1800" draw:start-color="#ffffff" draw:end-color="#ffffff" draw:start-intensity="100%" draw:end-intensity="100%"/>
    <draw:gradient draw:name="a28" draw:style="linear" draw:angle="1800" draw:start-color="#ffffff" draw:end-color="#ffffff" draw:start-intensity="100%" draw:end-intensity="100%"/>
    <draw:gradient draw:name="a205" draw:style="linear" draw:angle="1800" draw:start-color="#ffffff" draw:end-color="#ffffff" draw:start-intensity="100%" draw:end-intensity="100%"/>
    <draw:gradient draw:name="a197" draw:style="linear" draw:angle="1800" draw:start-color="#ffffff" draw:end-color="#ffffff" draw:start-intensity="100%" draw:end-intensity="100%"/>
    <draw:gradient draw:name="a96" draw:style="linear" draw:angle="1800" draw:start-color="#ffffff" draw:end-color="#ffffff" draw:start-intensity="100%" draw:end-intensity="100%"/>
    <draw:gradient draw:name="a273" draw:style="linear" draw:angle="1800" draw:start-color="#ffffff" draw:end-color="#ffffff" draw:start-intensity="100%" draw:end-intensity="100%"/>
    <draw:gradient draw:name="a209" draw:style="linear" draw:angle="1800" draw:start-color="#ffffff" draw:end-color="#ffffff" draw:start-intensity="100%" draw:end-intensity="100%"/>
  </office:styles>
  <office:automatic-styles>
    <style:page-layout style:name="PL0">
      <style:page-layout-properties fo:page-width="8.268in" fo:page-height="11.693in" style:print-orientation="portrait" fo:margin-top="0.7875in" fo:margin-left="0.5in" fo:margin-bottom="0.7875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0.5in" fo:margin-bottom="0.7875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160"/>
      </style:header>
    </style:master-page>
    <style:master-page style:name="MP2" style:page-layout-name="PL2"/>
    <style:master-page style:next-style-name="MP2" style:name="MPF2" style:page-layout-name="PL2">
      <style:header>
        <text:p text:style-name="P17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12-31T23:28:00Z</meta:creation-date>
    <dc:date>2023-12-31T23:28: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89" meta:word-count="852" meta:character-count="6732" meta:row-count="331" meta:non-whitespace-character-count="5969"/>
  </office:meta>
</office:document-meta>
</file>