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justify" fo:line-height="150%" fo:text-indent="0.34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423in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 fo:text-indent="0.3423in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line-height="150%" fo:text-indent="0.3423in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 fo:line-height="150%" fo:text-indent="0.3423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text-align="justify" fo:line-height="150%" fo:text-indent="0.3423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paragraph-properties fo:text-align="justify" fo:line-height="150%" fo:text-indent="0.3423in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text-align="justify" fo:line-height="150%" fo:text-indent="0.3423in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 fo:text-align="justify" fo:line-height="150%" fo:text-indent="0.34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name-asian="Calibri" fo:color="#000000" style:font-size-complex="12pt" fo:background-color="#FFFFFF" fo:language="en" fo:country="GB"/>
    </style:style>
    <style:style style:name="T48" style:parent-style-name="DefaultParagraphFont" style:family="text">
      <style:text-properties fo:color="#000000" style:font-size-complex="12pt" fo:language="en" fo:country="GB"/>
    </style:style>
    <style:style style:name="P49" style:parent-style-name="Normal" style:family="paragraph">
      <style:paragraph-properties fo:text-align="justify" fo:line-height="150%" fo:text-indent="0.34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name-asian="Calibri" fo:color="#000000" style:font-size-complex="12pt" fo:background-color="#FFFFFF" fo:language="en" fo:country="GB"/>
    </style:style>
    <style:style style:name="P53" style:parent-style-name="Normal" style:family="paragraph">
      <style:paragraph-properties fo:text-align="justify" fo:line-height="150%" fo:text-indent="0.34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name-asian="Calibri" fo:color="#000000" style:font-size-complex="12pt" fo:background-color="#FFFFFF" fo:language="en" fo:country="GB"/>
    </style:style>
    <style:style style:name="P57" style:parent-style-name="Normal" style:family="paragraph">
      <style:paragraph-properties fo:text-align="justify" fo:line-height="150%" fo:text-indent="0.3423in"/>
    </style:style>
    <style:style style:name="T58" style:parent-style-name="DefaultParagraphFont" style:family="text">
      <style:text-properties style:font-name-asian="Calibri" fo:color="#000000"/>
    </style:style>
    <style:style style:name="T59" style:parent-style-name="DefaultParagraphFont" style:family="text">
      <style:text-properties style:font-name-asian="Calibri" fo:color="#000000"/>
    </style:style>
    <style:style style:name="T60" style:parent-style-name="DefaultParagraphFont" style:family="text">
      <style:text-properties style:font-name-asian="Calibri" fo:color="#000000" style:font-size-complex="12pt" fo:background-color="#FFFFFF" fo:language="en" fo:country="GB"/>
    </style:style>
    <style:style style:name="T61" style:parent-style-name="DefaultParagraphFont" style:family="text">
      <style:text-properties fo:color="#000000" style:font-size-complex="12pt" fo:language="en" fo:country="GB"/>
    </style:style>
    <style:style style:name="P62" style:parent-style-name="Normal" style:family="paragraph">
      <style:paragraph-properties fo:text-align="justify" fo:line-height="150%" fo:text-indent="0.3423in"/>
    </style:style>
    <style:style style:name="T63" style:parent-style-name="DefaultParagraphFont" style:family="text">
      <style:text-properties style:font-name-asian="Calibri" fo:color="#000000" style:font-size-complex="12pt" fo:background-color="#FFFFFF" fo:language="en" fo:country="GB"/>
    </style:style>
    <style:style style:name="P64" style:parent-style-name="Normal" style:family="paragraph">
      <style:paragraph-properties fo:text-align="justify" fo:line-height="150%" fo:text-indent="0.3423in"/>
    </style:style>
    <style:style style:name="T65" style:parent-style-name="DefaultParagraphFont" style:family="text">
      <style:text-properties fo:color="#000000" fo:letter-spacing="0.0416in" style:font-size-complex="12pt" fo:language="en" fo:country="GB"/>
    </style:style>
    <style:style style:name="T66" style:parent-style-name="DefaultParagraphFont" style:family="text">
      <style:text-properties fo:color="#000000" fo:letter-spacing="0.0416in"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6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7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8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MECENAVIMO TARYBOS sudarymo</text:p>
      <text:p text:style-name="P15"/>
      <text:p text:style-name="P16"><text:span text:style-name="T17">2024 m. vasario<text:s/></text:span><text:span text:style-name="T18">12<text:s/></text:span><text:span text:style-name="T19">Nr. ĮV-130</text:span></text:p>
      <text:p text:style-name="P20">Vilnius</text:p>
      <text:p text:style-name="P21"/>
      <text:p text:style-name="P22"/>
      <text:p text:style-name="P23"><text:span text:style-name="T24">Vadovaudamasis Lietuvos Respublikos Vyriausybės 2018 m. rugpjūčio 29 d. nutarimo Nr. 881 „Dėl Mecenavimo tarybos nuostatų ir mecenavimo tarybos institucinės sudėties patvirtinimo“ 2 punktu ir šiuo nutarimu patvirtintų Mecenavimo tarybos nuostatų 7 punktu:<text:s/></text:span></text:p>
      <text:p text:style-name="P25">1.<text:s/><text:span text:style-name="T26">S u d a r a u šios sudėties Mecenavimo tarybą:</text:span></text:p>
      <text:p text:style-name="P27">1.1.<text:s/><text:span text:style-name="T28"><text:s/>Laura<text:s/></text:span><text:span text:style-name="T29">Blaževičiūtė – Lietuvos verslo konfederacijos<text:s/></text:span><text:span text:style-name="T30">viceprezidentė;</text:span></text:p>
      <text:p text:style-name="P31">1.2.<text:s/><text:span text:style-name="T32"><text:s/>Agnesta Filatovė – Lietuvos kino centro prie Kultūros ministerijos, Lietuvos kultūros instituto ir Lietuvos kultūros tarybos atstovė; <text:s/></text:span></text:p>
      <text:p text:style-name="P33">1.3.<text:s/><text:span text:style-name="T34"><text:s/>Vygintas Gasparavičius<text:s/></text:span><text:span text:style-name="T35">– Lietuvos Respublikos kultūros viceministras;<text:s/></text:span><text:span text:style-name="T36"><text:s/></text:span></text:p>
      <text:p text:style-name="P37">1.4.<text:s/><text:span text:style-name="T38"><text:s/>Ruslanas Iržikevičius<text:s/></text:span><text:span text:style-name="T39">– VšĮ „Medijų rėmimo fondas“ direktorius;</text:span></text:p>
      <text:p text:style-name="P40">1.5.<text:s/><text:span text:style-name="T41"><text:s/>Asta Kandratavičienė – Lietuvos Respublikos sveikatos apsaugos ministerijos Visuomenės sveikatos departamento vyresnioji patarėja;</text:span></text:p>
      <text:p text:style-name="P42">1.6.<text:s/><text:span text:style-name="T43"><text:s/>Julius Lukošius – Lietuvos Respublikos švietimo, mokslo ir sporto ministerijos kancleris;</text:span></text:p>
      <text:p text:style-name="P44"><text:span text:style-name="T45">1.7</text:span><text:span text:style-name="T46">.<text:s/></text:span><text:span text:style-name="T47"><text:s/>Jonas Mickus<text:s/></text:span><text:span text:style-name="T48">– Lietuvos savivaldybių asociacijos patarėjas švietimo ir kultūros klausimais;<text:s/></text:span></text:p>
      <text:p text:style-name="P49"><text:span text:style-name="T50">1.8</text:span><text:span text:style-name="T51">.<text:s/></text:span><text:span text:style-name="T52"><text:s/>Aušra Jolanta Pliaugienė – Lietuvos nacionalinių kultūros ir meno įstaigų asociacijos deleguota atstovė;</text:span></text:p>
      <text:p text:style-name="P53"><text:span text:style-name="T54">1.9</text:span><text:span text:style-name="T55">.<text:s/></text:span><text:span text:style-name="T56"><text:s/>Edita Sabalionytė – Nevyriausybinių organizacijų tarybos atstovė;</text:span></text:p>
      <text:p text:style-name="P57"><text:span text:style-name="T58">1.10</text:span><text:span text:style-name="T59">.<text:s/></text:span><text:span text:style-name="T60">Ričardas Sartatavičius<text:s/></text:span><text:span text:style-name="T61">– Lietuvos pramonininkų konfederacijos generalinis direktorius;<text:s/></text:span></text:p>
      <text:p text:style-name="P62">1.11.<text:s/><text:span text:style-name="T63">Inga Vinogradnaitė – Lietuvos mokslo tarybos atstovė.</text:span></text:p>
      <text:p text:style-name="P64"><text:span text:style-name="T65">2</text:span><text:span text:style-name="T66">.Pripažįstu<text:s/></text:span><text:span text:style-name="T67">negaliojančiu Lietuvos Respublikos kultūros ministro 2018 m. spalio 16 d. įsakymą Nr. ĮV-740 „Dėl Mecenavimo tarybos sudarymo“.</text:span></text:p>
      <text:p text:style-name="P68"/>
      <text:p text:style-name="P69"/>
      <text:p text:style-name="P70"/>
      <text:p text:style-name="P71">Kultūros ministras<text:s/>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4-03-21T11:31:00Z</meta:creation-date>
    <dc:date>2024-03-21T11:31:00Z</dc:date>
    <meta:print-date>2015-03-05T10:4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5" meta:character-count="1721" meta:row-count="44" meta:non-whitespace-character-count="1506"/>
  </office:meta>
</office:document-meta>
</file>