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9041in">
        <style:tab-stops>
          <style:tab-stop style:type="left" style:position="0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gegužės 4 d. Nr. T-198</text:p>
      <text:p text:style-name="P12">Šiauliai</text:p>
      <text:p text:style-name="P13"/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<text:s/></text:span><text:span text:style-name="T21">15 straipsnio 2 dalies 32 punkt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Artūras Visockas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797" meta:row-count="27" meta:non-whitespace-character-count="704"/>
  </office:meta>
</office:document-meta>
</file>