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line-height="150%" fo:text-indent="0.5513in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fo:color="#FF0000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justify" fo:line-height="150%" fo:text-indent="0.5513in"/>
    </style:style>
    <style:style style:name="P20" style:parent-style-name="Normal" style:family="paragraph">
      <style:paragraph-properties fo:text-align="justify" fo:line-height="150%" fo:text-indent="0.551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KRAŠTO APSAUGOS MINISTRAS</text:p>
      <text:p text:style-name="P5"/>
      <text:p text:style-name="P6">ĮSAKYMAS</text:p>
      <text:p text:style-name="P7">DĖL KRAŠTO APSAUGOS MINISTRO 2015 M. SAUSIO 15 D. ĮSAKYMO NR. V-49 „DĖL ATSARGOS / DIMISIJOS KARIO PAŽYMĖJIMO, PRIVALOMOSIOS KARO TARNYBOS BAIGIMO PAŽYMĖJIMO, GARBINGOS TARNYBOS LIUDIJIMO IR<text:s/>ATLIKTOS KARO TARNYBOS LIUDIJIMO IŠDAVIMO TVARKOS APRAŠO PATVIRTINIMO“ PAKEITIMO</text:p>
      <text:p text:style-name="P8"/>
      <text:p text:style-name="P9">2016 m. birželio 30 d. Nr. V-634</text:p>
      <text:p text:style-name="P10">Vilnius</text:p>
      <text:p text:style-name="P11"/>
      <text:p text:style-name="P12"/>
      <text:p text:style-name="P13">1. P a k e i č i u A<text:span text:style-name="T14">tsargos / dimisijos kario pažymėjimo, privalomosios karo tarnybos baigimo pažymėjimo, garbingos tarnybos liud</text:span><text:span text:style-name="T15">ijimo ir atliktos karo tarnybos liudijimo išdavimo tvarkos aprašą, patvirtintą Lietuvos Respublikos krašto apsaugos ministro 2015 m. sausio 15 d. įsakymu Nr. V-49 „Dėl Atsargos / dimisijos kario pažymėjimo, privalomosios karo tarnybos baigimo pažymėjimo, g</text:span><text:span text:style-name="T16">arbingos tarnybos liudijimo ir atliktos karo tarnybos liudijimo išdavimo tvarkos aprašo patvirtinimo“</text:span><text:span text:style-name="T17">,</text:span><text:span text:style-name="T18"><text:s/>ir 4 punktą išdėstau taip:</text:span></text:p>
      <text:p text:style-name="P19">„4. Išleistas į atsargą ar perkeltas į dimisiją karys per 5 darbo dienas nuo išleidimo į atsargą dienos privalo atvykti į Lietuvos kariuomenės Karo prievolės ir komplektavimo tarnybos Regioninį karo prievolės ir komplektavimo skyrių (toliau – KPKS) pagal deklaruotą gyvenamąją vietą ir pateikti asmens tapatybę patvirtinantį dokumentą, savo nuotrauką (nespalvotą, 40 x 60 mm dydžio), darytą ne anksčiau nei prieš metus, taip pat užpildyti prašymą išduoti atitinkamai Atsargos / dimisijos kario ar Privalomosios karo tarnybos baigimo pažymėjimą (3 priedas) (toliau – Prašymas). Prašymas užpildomas didžiosiomis raidėmis (pildomos visos eilutės) ir pasirašomas asmens, kuriam bus išduotas Atsargos / dimisijos kario pažymėjimas ar Privalomosios karo tarnybos baigimo pažymėjimas.“</text:p>
      <text:p text:style-name="P20">2. N u s t a t a u, kad šis įsakymas įsigalioja 2016 m. liepos 1 d.</text:p>
      <text:p text:style-name="Normal"/>
      <text:p text:style-name="Normal"/>
      <text:p text:style-name="Normal"/>
      <text:p text:style-name="Normal">Krašto apsaugos ministras<text:s/><text:tab/><text:tab/><text:tab/><text:tab/><text:tab/><text:s/><text:s text:c="6"/>Juozas Ole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CLUSadmin</dc:creator>
    <meta:creation-date>2016-07-15T12:17:00Z</meta:creation-date>
    <dc:date>2016-07-15T12:17:00Z</dc:date>
    <meta:template xlink:href="Normal.dotm" xlink:type="simple"/>
    <meta:editing-cycles>2</meta:editing-cycles>
    <meta:editing-duration>PT0S</meta:editing-duration>
    <meta:document-statistic meta:page-count="1" meta:paragraph-count="13" meta:word-count="224" meta:character-count="1799" meta:row-count="51" meta:non-whitespace-character-count="1588"/>
  </office:meta>
</office:document-meta>
</file>