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text-properties fo:font-size="14pt" style:font-size-asian="14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language="lt" fo:country="LT" style:language-asian="lt" style:country-asian="LT"/>
    </style:style>
    <style:style style:name="T14" style:parent-style-name="DefaultParagraphFont" style:family="text">
      <style:text-properties style:font-weight-complex="bold" fo:language="lt" fo:country="LT"/>
    </style:style>
    <style:style style:name="T15" style:parent-style-name="DefaultParagraphFont" style:family="text">
      <style:text-properties style:font-weight-complex="bold" fo:language="lt" fo:country="LT"/>
    </style:style>
    <style:style style:name="T16" style:parent-style-name="DefaultParagraphFont" style:family="text">
      <style:text-properties style:font-weight-complex="bold" fo:language="lt" fo:country="LT"/>
    </style:style>
    <style:style style:name="T17" style:parent-style-name="DefaultParagraphFont" style:family="text">
      <style:text-properties style:font-weight-complex="bold" fo:language="lt" fo:country="LT"/>
    </style:style>
    <style:style style:name="T18" style:parent-style-name="DefaultParagraphFont" style:family="text">
      <style:text-properties style:font-weight-complex="bold"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style:font-style-complex="italic" fo:language="lt" fo:country="LT"/>
    </style:style>
    <style:style style:name="T26" style:parent-style-name="DefaultParagraphFont" style:family="text">
      <style:text-properties style:font-style-complex="italic" fo:language="lt" fo:country="LT"/>
    </style:style>
    <style:style style:name="T27" style:parent-style-name="DefaultParagraphFont" style:family="text">
      <style:text-properties style:font-style-complex="italic" fo:language="lt" fo:country="LT"/>
    </style:style>
    <style:style style:name="T28" style:parent-style-name="DefaultParagraphFont" style:family="text">
      <style:text-properties style:font-style-complex="italic" fo:language="lt" fo:country="LT"/>
    </style:style>
    <style:style style:name="T29" style:parent-style-name="DefaultParagraphFont" style:family="text">
      <style:text-properties style:font-style-complex="italic" fo:language="lt" fo:country="LT"/>
    </style:style>
    <style:style style:name="T30" style:parent-style-name="DefaultParagraphFont" style:family="text">
      <style:text-properties style:font-style-complex="italic" fo:language="lt" fo:country="LT"/>
    </style:style>
    <style:style style:name="T31" style:parent-style-name="DefaultParagraphFont" style:family="text">
      <style:text-properties style:font-style-complex="italic" fo:language="lt" fo:country="LT"/>
    </style:style>
    <style:style style:name="T32" style:parent-style-name="DefaultParagraphFont" style:family="text">
      <style:text-properties style:font-style-complex="italic" fo:language="lt" fo:country="LT"/>
    </style:style>
    <style:style style:name="T33" style:parent-style-name="DefaultParagraphFont" style:family="text">
      <style:text-properties style:font-style-complex="italic" fo:language="lt" fo:country="LT"/>
    </style:style>
    <style:style style:name="T34" style:parent-style-name="DefaultParagraphFont" style:family="text">
      <style:text-properties style:font-style-complex="italic" fo:language="lt" fo:country="LT"/>
    </style:style>
    <style:style style:name="T35" style:parent-style-name="DefaultParagraphFont" style:family="text">
      <style:text-properties style:font-style-complex="italic" fo:language="lt" fo:country="LT"/>
    </style:style>
    <style:style style:name="T36" style:parent-style-name="DefaultParagraphFont" style:family="text">
      <style:text-properties style:font-style-complex="italic" fo:language="lt" fo:country="LT"/>
    </style:style>
    <style:style style:name="T37" style:parent-style-name="DefaultParagraphFont" style:family="text">
      <style:text-properties style:font-style-complex="italic" fo:language="lt" fo:country="LT"/>
    </style:style>
    <style:style style:name="T38" style:parent-style-name="DefaultParagraphFont" style:family="text">
      <style:text-properties style:font-style-complex="italic" fo:language="lt" fo:country="LT"/>
    </style:style>
    <style:style style:name="T39" style:parent-style-name="DefaultParagraphFont" style:family="text">
      <style:text-properties style:font-style-complex="italic" fo:language="lt" fo:country="LT"/>
    </style:style>
    <style:style style:name="T40" style:parent-style-name="DefaultParagraphFont" style:family="text">
      <style:text-properties fo:color="#000000" fo:language="lt" fo:country="LT" style:language-asian="lt" style:country-asian="LT"/>
    </style:style>
    <style:style style:name="T41" style:parent-style-name="DefaultParagraphFont" style:family="text">
      <style:text-properties fo:color="#000000"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etter-spacing="0.0277in" fo:language="lt" fo:country="LT"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P50" style:parent-style-name="ListParagraph" style:family="paragraph">
      <style:paragraph-properties fo:text-align="justify" fo:margin-left="0in" fo:text-indent="0.5909in">
        <style:tab-stops/>
      </style:paragraph-properties>
      <style:text-properties fo:language="lt" fo:country="L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fo:language="lt" fo:country="LT"/>
    </style:style>
    <style:style style:name="P67" style:parent-style-name="BodyText" style:family="paragraph">
      <style:paragraph-properties fo:line-height="150%"/>
    </style:style>
    <style:style style:name="P68" style:parent-style-name="BodyText" style:family="paragraph">
      <style:paragraph-properties fo:line-height="150%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3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text:s/></text:h>
      <text:p text:style-name="P4">TARYBA</text:p>
      <text:p text:style-name="P5"/>
      <text:p text:style-name="P6">SPRENDIMAS</text:p>
      <text:p text:style-name="P7">DĖL<text:s/>KELMĖS R. SAV.<text:s/>KELMĖS APYL.<text:s/>SEN.<text:s/>MICKIŲ<text:s/>K.<text:s/>VOLUNGIŲ<text:s/>GATVĖS PAVADINIMO PATVIRTINIMO</text:p>
      <text:p text:style-name="P8"/>
      <text:p text:style-name="P9">2017<text:s/>m.<text:s/>vasario<text:s/>23<text:s/>d. Nr. T-50</text:p>
      <text:p text:style-name="P10">Kelmė</text:p>
      <text:p text:style-name="P11"/>
      <text:p text:style-name="P12"><text:span text:style-name="T13">Vadovaudamasi<text:s/></text:span><text:span text:style-name="T14">Lietuvos Respublikos vietos savivaldos įstatymo 16</text:span><text:span text:style-name="T15"> </text:span><text:span text:style-name="T16">straipsnio</text:span><text:span text:style-name="T17"><text:s/></text:span><text:span text:style-name="T18">2</text:span><text:span text:style-name="T19"> </text:span><text:span text:style-name="T20">dalies<text:s/></text:span><text:span text:style-name="T21">34</text:span><text:span text:style-name="T22"> </text:span><text:span text:style-name="T23">punktu,</text:span><text:span text:style-name="T24"><text:s/></text:span><text:span text:style-name="T25">Lietuvos Respublikos vidaus reikalų ministro 2014 m. kovo 18</text:span><text:span text:style-name="T26"> </text:span><text:span text:style-name="T27">d. įsakymu</text:span><text:span text:style-name="T28"><text:s/></text:span><text:span text:style-name="T29">Nr.</text:span><text:span text:style-name="T30"> </text:span><text:span text:style-name="T31">1V-178 „Dėl Lietuvos Respublikos vidaus reikalų ministro 2011 m. sausio 2</text:span><text:span text:style-name="T32"> </text:span><text:span text:style-name="T33">d. įsakymo Nr.</text:span><text:span text:style-name="T34"> </text:span><text:span text:style-name="T35">1V-57 „Dėl<text:s/></text:span><text:span text:style-name="T36">N</text:span><text:span text:style-name="T37">umerių pastatams, patalpoms ir butams suteikimo, keitimo ir apskaitos tvarkos aprašo ir<text:s/></text:span><text:span text:style-name="T38">P</text:span><text:span text:style-name="T39">avadinimų gatvėms, pastatams, statiniams ir kitiems objektams suteikimo, keitimo ir įtraukimo į apskaitą tvarkos aprašo patvirtinimo“ pakeitimo“</text:span><text:bookmark-start text:name="html"/><text:span text:style-name="T40">,</text:span><text:bookmark-end text:name="html"/><text:span text:style-name="T41"><text:s/></text:span><text:span text:style-name="T42">atsižvelgdama į<text:s/></text:span><text:span text:style-name="T43">Kelmės apylinkių seniūnijos 2017-01-18 protokolą Nr. 1</text:span><text:span text:style-name="T44">,</text:span><text:span text:style-name="T45"><text:s/></text:span><text:span text:style-name="T46">Kelmės rajono<text:s/></text:span><text:span text:style-name="T47">savivaldybės taryba</text:span><text:span text:style-name="T48"><text:s/>nusprendži</text:span><text:span text:style-name="T49">a:</text:span></text:p>
      <text:p text:style-name="P50">1. Patvirtinti<text:s/>Kelmės r. sav.<text:s/>Kelmės apyl.<text:s/>sen.<text:s/>Mickių<text:s/>k.<text:s/>Volungių<text:s/>gatvės<text:s/>pavadinimą pagal<text:s/>priedą.</text:p>
      <text:p text:style-name="P51"><text:span text:style-name="T52">2</text:span><text:span text:style-name="T53">.</text:span><text:span text:style-name="T54"> </text:span><text:span text:style-name="T55">Skelbti apie šį sprendimą<text:s/></text:span><text:span text:style-name="T56">viešai<text:s/></text:span><text:span text:style-name="T57">Kelmės apyl.</text:span><text:span text:style-name="T58"><text:s/></text:span><text:span text:style-name="T59">seniūnij</text:span><text:span text:style-name="T60">o</text:span><text:span text:style-name="T61">je</text:span><text:span text:style-name="T62">,<text:s/></text:span><text:span text:style-name="T63">S</text:span><text:span text:style-name="T64">avivaldybės interneto svetainėje ir skelbimų lentose (ten, kur jos oficialiai įrengtos)</text:span><text:span text:style-name="T65">.</text:span></text:p>
      <text:p text:style-name="P66">Šis sprendimas gali būti skundžiamas Lietuvos Respublikos administracinių bylų teisenos įstatymo nustatyta tvarka.</text:p>
      <text:p text:style-name="P67"/>
      <text:p text:style-name="P68"/>
      <text:p text:style-name="P69">Savivaldybės meras<text:tab/><text:tab/><text:tab/><text:tab/><text:tab/><text:tab/><text:tab/><text:tab/>Vaclovas Andruli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t" style:display-name="ft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en" fo:country="AU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AU" style:language-asian="en" style:country-asian="US"/>
    </style:style>
    <style:style style:name="DiagramaDiagramaDiagrama1DiagramaDiagramaDiagramaDiagramaDiagramaDiagramaDiagramaDiagramaDiagramaDiagramaDiagramaDiagramaDiagramaDiagramaDiagramaDiagramaDiagramaDiagramaDiagrama0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f_panelgrouplayout" style:display-name="af_panelgrouplayou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 fo:language="lt" fo:country="LT"/>
    </style:style>
  </office:automatic-styles>
  <office:master-styles>
    <style:master-page style:name="MP0" style:page-layout-name="PL0">
      <style:footer>
        <text:p text:style-name="P2">2017-02-23 T1-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7-02-28T23:27:00Z</meta:creation-date>
    <dc:date>2017-02-28T23:27:00Z</dc:date>
    <meta:print-date>2017-01-23T12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4" meta:character-count="1218" meta:row-count="35" meta:non-whitespace-character-count="1066"/>
  </office:meta>
</office:document-meta>
</file>