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3pt"/>
    </style:style>
    <style:style style:name="T22" style:parent-style-name="DefaultParagraphFont" style:family="text">
      <style:text-properties style:font-size-complex="13pt"/>
    </style:style>
    <style:style style:name="T23" style:parent-style-name="DefaultParagraphFont" style:family="text">
      <style:text-properties style:font-size-complex="13pt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P26" style:parent-style-name="Normal" style:family="paragraph">
      <style:paragraph-properties fo:text-align="justify" fo:text-indent="0.5166in"/>
    </style:style>
    <style:style style:name="P27" style:parent-style-name="Normal" style:family="paragraph">
      <style:paragraph-properties fo:text-align="justify" fo:text-indent="0.5166in"/>
    </style:style>
    <style:style style:name="T28" style:parent-style-name="DefaultParagraphFont" style:family="text">
      <style:text-properties style:font-size-complex="13pt"/>
    </style:style>
    <style:style style:name="T29" style:parent-style-name="DefaultParagraphFont" style:family="text">
      <style:text-properties style:font-size-complex="13pt"/>
    </style:style>
    <style:style style:name="T30" style:parent-style-name="DefaultParagraphFont" style:family="text">
      <style:text-properties fo:letter-spacing="0.0277in" style:font-size-complex="13pt"/>
    </style:style>
    <style:style style:name="T31" style:parent-style-name="DefaultParagraphFont" style:family="text">
      <style:text-properties style:font-size-complex="13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style:text-position="super 62.5%" style:font-size-complex="13pt"/>
    </style:style>
    <style:style style:name="T35" style:parent-style-name="DefaultParagraphFont" style:family="text">
      <style:text-properties style:font-size-complex="13pt"/>
    </style:style>
    <style:style style:name="P36" style:parent-style-name="Normal" style:family="paragraph">
      <style:paragraph-properties fo:text-align="justify" fo:text-indent="0.5in"/>
      <style:text-properties style:font-size-complex="13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3pt"/>
    </style:style>
    <style:style style:name="T39" style:parent-style-name="DefaultParagraphFont" style:family="text">
      <style:text-properties style:font-size-complex="13pt"/>
    </style:style>
    <style:style style:name="T40" style:parent-style-name="DefaultParagraphFont" style:family="text">
      <style:text-properties style:text-position="super 62.5%" style:font-size-complex="13pt"/>
    </style:style>
    <style:style style:name="T41" style:parent-style-name="DefaultParagraphFont" style:family="text">
      <style:text-properties style:font-size-complex="13pt"/>
    </style:style>
    <style:style style:name="T42" style:parent-style-name="DefaultParagraphFont" style:family="text">
      <style:text-properties style:font-size-complex="13pt"/>
    </style:style>
    <style:style style:name="T43" style:parent-style-name="DefaultParagraphFont" style:family="text">
      <style:text-properties style:text-position="super 62.5%" style:font-size-complex="13pt"/>
    </style:style>
    <style:style style:name="T44" style:parent-style-name="DefaultParagraphFont" style:family="text">
      <style:text-properties style:font-size-complex="13pt"/>
    </style:style>
    <style:style style:name="P45" style:parent-style-name="Normal" style:family="paragraph">
      <style:paragraph-properties fo:text-align="justify" fo:margin-right="-0.0006in" fo:text-indent="0.4305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text-position="super 62.5%"/>
    </style:style>
    <style:style style:name="P54" style:parent-style-name="Normal" style:family="paragraph">
      <style:paragraph-properties fo:text-align="justify" fo:margin-right="-0.0006in" fo:text-indent="0.3937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font-size-complex="13pt"/>
    </style:style>
    <style:style style:name="P57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Dėl žemės sklypų, esančių Pasvalio r. sav., pasvalio m., Mūšos g. 4 , formavimo ir pertvarkymo projekto Patvirtinimo<text:s/></text:p>
      <text:p text:style-name="P17"/>
      <text:p text:style-name="P18">2018 m. gegužės 29 d. <text:s/>Nr. DV-356</text:p>
      <text:p text:style-name="P19">Pasvalys</text:p>
      <text:p text:style-name="Normal"/>
      <text:p text:style-name="P20"><text:span text:style-name="T21">Vadovaudamasis Lietuvos Respublikos vietos savivaldos įstatymo 29 straipsnio 8 dalies 2 ir 15</text:span><text:span text:style-name="T22"><text:s/>punktais, Lietuvos Respublikos žemės įstatymo 40 straipsnio 7 dalies 4 punktu, Žemės sklypų formavimo ir pertvarkymo projektų rengimo ir įgyvendinimo taisyklių, patvirtintų Lietuvos Respublikos žemės ūkio ministro ir Lietuvos Respublikos aplinkos ministro</text:span><text:span text:style-name="T23"><text:s/>2004 m. spalio 4 d. įsakymu Nr. 3D-452/D1-513 „Dėl žemės sklypų formavimo ir pertvarkymo projektų rengimo ir įgyvendinimo taisyklių patvirtinimo“ (Lietuvos Respublikos žemės ūkio ministro ir Lietuvos Respublikos aplinkos ministro 2014 m. sausio 2 d. įsaky</text:span><text:span text:style-name="T24">mo Nr. 3D-1/D1-1 redakcija) (su visais aktualiais pakeitimais), 5, 12.2, 67, 68 ir 72 punktais ir atsižvelgdamas į Nacionalinės žemės tarnybos prie Žemės ūkio ministerijos 2018 m. gegužės 11 d. Žemėtvarkos planavimo dokumento patikrinimo aktą Nr.FPA-168-(8</text:span><text:span text:style-name="T25">.20.):</text:span></text:p>
      <text:p text:style-name="P26">1. T v i r t i n u UAB „Tinteris ir kompanija“ parengtą žemės sklypų, esančių Pasvalio r. sav., Pasvalio m., Mūšos g. 4, formavimo ir pertvarkymo projektą. Planavimo organizatorius – Pasvalio rajono savivaldybės administracija, <text:s/>iniciatorius – UAB „Panevėžio techninės apžiūros centras“.</text:p>
      <text:p text:style-name="P27"><text:span text:style-name="T28">2</text:span><text:span text:style-name="T29">.<text:s/></text:span><text:span text:style-name="T30">Nustata</text:span><text:span text:style-name="T31">u:</text:span></text:p>
      <text:p text:style-name="P32"><text:span text:style-name="T33">3568 m</text:span><text:span text:style-name="T34">2</text:span><text:span text:style-name="T35"><text:s/>žemės sklypo Nr. 3 (sujungtas):</text:span></text:p>
      <text:p text:style-name="P36">Naudojimo paskirtis – kita;</text:p>
      <text:p text:style-name="P37"><text:span text:style-name="T38">Naudojimo būdai<text:s/></text:span>–<text:span text:style-name="T39"><text:s/>komercinės paskirties objektų teritorijos, plotas 2543 m</text:span><text:span text:style-name="T40">2</text:span><text:span text:style-name="T41"><text:s/>ir inžinerinės infrastruktūros teritorijos, plotas 1</text:span><text:span text:style-name="T42">025 m</text:span><text:span text:style-name="T43">2</text:span><text:span text:style-name="T44">;</text:span></text:p>
      <text:p text:style-name="P45">Specialiosios žemės ir miško naudojimo sąlygos:</text:p>
      <text:p text:style-name="P46">I – Ryšių linijų apsaugos zonos – 196 m<text:span text:style-name="T47">2</text:span>;</text:p>
      <text:p text:style-name="P48">VI – Elektros linijų apsaugos zonos – 421 m<text:span text:style-name="T49">2</text:span>;</text:p>
      <text:p text:style-name="P50">XXIV – Karstinis regionas <text:s text:c="2"/>– 3568 m<text:span text:style-name="T51">2</text:span>;</text:p>
      <text:p text:style-name="P52">XLVIII – Šilumos ir karšto vandens tiekimo tinklų apsaugos zonos – 1105 m<text:span text:style-name="T53">2</text:span>; <text:s/></text:p>
      <text:p text:style-name="P54"><text:tab/><text:s/>XLIX – Vandentiekio, lietaus ir fekalinės kanalizacijos tinklų ir įrenginių apsaugos zonos – 733 m<text:span text:style-name="T55">2</text:span>.<text:tab/><text:span text:style-name="T56"><text:s text:c="6"/></text:span></text:p>
      <text:p text:style-name="P57">3. <text:s/>Žemės sklypo formavimo ir pertvarkymo projektas įsigalioja kitą dieną po įsakymo dėl žemės sklypo formavimo ir pertvarkymo projekto patvirtinimo paskelbimo Pasvalio rajono savivaldybės interneto svetainėje dienos.<text:s/></text:p>
      <text:p text:style-name="P58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9"/>
      <text:p text:style-name="P60"/>
      <text:p text:style-name="P61">Administracijos direktorius<text:tab/>Rimantas Užu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05-29T06:50:00Z</meta:creation-date>
    <dc:date>2018-05-29T06:50:00Z</dc:date>
    <meta:print-date>2018-05-28T05:5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36" meta:character-count="2460" meta:row-count="72" meta:non-whitespace-character-count="2252"/>
  </office:meta>
</office:document-meta>
</file>