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justify" fo:margin-left="0.75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1.768in"/>
    </style:style>
    <style:style style:name="TableColumn35" style:family="table-column">
      <style:table-column-properties style:column-width="1.6208in"/>
    </style:style>
    <style:style style:name="TableColumn36" style:family="table-column">
      <style:table-column-properties style:column-width="1.6208in"/>
    </style:style>
    <style:style style:name="TableColumn37" style:family="table-column">
      <style:table-column-properties style:column-width="1.6215in"/>
    </style:style>
    <style:style style:name="Table33" style:family="table">
      <style:table-properties style:width="6.6312in" fo:margin-left="0.07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style:text-properties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justify"/>
      <style:text-properties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style:text-properties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style:text-properties fo:color="#000000"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center"/>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center"/>
      <style:text-properti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style:text-properties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center"/>
      <style:text-properties fo:color="#000000" style:font-size-complex="12p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fo:margin-left="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margin-left="0.2222in" fo:text-indent="0.2701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2395in"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5.0208in"/>
    </style:style>
    <style:style style:name="T68" style:parent-style-name="DefaultParagraphFont" style:family="text">
      <style:text-properties style:font-name="Angsana New" style:font-name-complex="Angsana New"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138in" fo:text-indent="0.8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margin-left="0.0138in" fo:text-indent="0.84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138in" fo:text-indent="0.8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138in" fo:text-indent="0.8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138in" fo:text-indent="0.84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138in" fo:text-indent="0.84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margin-right="0.2395in"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395in" fo:text-indent="0.7875in">
        <style:tab-stops>
          <style:tab-stop style:type="left" style:position="0in"/>
        </style:tab-stops>
      </style:paragraph-properties>
      <style:text-properties style:font-size-complex="12pt"/>
    </style:style>
    <style:style style:name="P104" style:parent-style-name="Normal" style:family="paragraph">
      <style:paragraph-properties fo:margin-left="5.0208in" fo:margin-right="0.0277in">
        <style:tab-stops>
          <style:tab-stop style:type="left" style:position="-3.8972in"/>
        </style:tab-stops>
      </style:paragraph-properties>
      <style:text-properties style:font-size-complex="12pt"/>
    </style:style>
    <style:style style:name="P105" style:parent-style-name="Normal" style:family="paragraph">
      <style:paragraph-properties fo:text-align="justify" fo:margin-left="0.8611in" fo:margin-right="0.0277in">
        <style:tab-stops>
          <style:tab-stop style:type="left" style:position="0.2625in"/>
        </style:tab-stops>
      </style:paragraph-properties>
      <style:text-properties style:font-size-complex="12pt"/>
    </style:style>
    <style:style style:name="P106" style:parent-style-name="Normal" style:family="paragraph">
      <style:paragraph-properties fo:text-align="justify" fo:margin-left="0.8611in" fo:margin-right="0.0277in" fo:text-indent="0.0416in">
        <style:tab-stops>
          <style:tab-stop style:type="left" style:position="0.2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margin-left="0.8611in" fo:margin-right="0.0277in">
        <style:tab-stops>
          <style:tab-stop style:type="left" style:position="0.2625in"/>
        </style:tab-stops>
      </style:paragraph-properties>
      <style:text-properties style:font-size-complex="12pt" fo:language="en" fo:country="US"/>
    </style:style>
    <style:style style:name="P110" style:parent-style-name="Normal" style:family="paragraph">
      <style:paragraph-properties fo:text-align="justify" fo:margin-left="0.8611in" fo:margin-right="0.0277in">
        <style:tab-stops>
          <style:tab-stop style:type="left" style:position="0.2625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margin-left="0.8611in" fo:margin-right="0.0277in">
        <style:tab-stops>
          <style:tab-stop style:type="left" style:position="0.2625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margin-left="0.8611in" fo:margin-right="0.0277in">
        <style:tab-stops>
          <style:tab-stop style:type="left" style:position="0.2625in"/>
        </style:tab-stops>
      </style:paragraph-properties>
      <style:text-properties style:font-size-complex="12pt" fo:language="en" fo:country="US"/>
    </style:style>
    <style:style style:name="P119" style:parent-style-name="Normal" style:family="paragraph">
      <style:paragraph-properties fo:text-align="justify" fo:margin-left="0.8611in" fo:margin-right="0.0277in">
        <style:tab-stops>
          <style:tab-stop style:type="left" style:position="0.2625in"/>
        </style:tab-stops>
      </style:paragraph-properties>
    </style:style>
    <style:style style:name="P120" style:parent-style-name="Normal" style:family="paragraph">
      <style:paragraph-properties fo:text-align="justify" fo:margin-right="0.0277in" fo:text-indent="0.4923in">
        <style:tab-stops>
          <style:tab-stop style:type="left" style:position="1.1236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margin-right="0.0416in"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416in" fo:text-indent="0.492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s>
      </style:paragraph-properties>
    </style:style>
    <style:style style:name="P140" style:parent-style-name="Normal" style:family="paragraph">
      <style:paragraph-properties fo:text-align="justify">
        <style:tab-stops>
          <style:tab-stop style:type="left" style:position="0.5909in"/>
        </style:tab-stops>
      </style:paragraph-properties>
      <style:text-properties style:font-size-complex="12pt"/>
    </style:style>
    <style:style style:name="P141" style:parent-style-name="Normal" style:family="paragraph">
      <style:paragraph-properties fo:text-align="justify">
        <style:tab-stops>
          <style:tab-stop style:type="left" style:position="0.5909in"/>
        </style:tab-stops>
      </style:paragraph-properties>
      <style:text-properties style:font-size-complex="12pt"/>
    </style:style>
    <style:style style:name="P142" style:parent-style-name="Normal" style:family="paragraph">
      <style:paragraph-properties fo:text-align="justify">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break-before="page" fo:margin-left="3.9375in">
        <style:tab-stops/>
      </style:paragraph-properties>
    </style:style>
    <style:style style:name="P154" style:parent-style-name="Normal" style:family="paragraph">
      <style:paragraph-properties fo:keep-with-next="always" fo:keep-together="always" fo:margin-left="3.9375in">
        <style:tab-stops/>
      </style:paragraph-properties>
    </style:style>
    <style:style style:name="T155" style:parent-style-name="DefaultParagraphFont" style:family="text">
      <style:text-properties style:font-name-complex="Angsana New" style:font-size-complex="12pt"/>
    </style:style>
    <style:style style:name="T156" style:parent-style-name="DefaultParagraphFont" style:family="text">
      <style:text-properties style:font-name-complex="Angsana New" style:font-size-complex="12pt"/>
    </style:style>
    <style:style style:name="T157" style:parent-style-name="DefaultParagraphFont" style:family="text">
      <style:text-properties style:font-name-complex="Angsana New" style:font-size-complex="12pt"/>
    </style:style>
    <style:style style:name="P158" style:parent-style-name="Normal" style:family="paragraph">
      <style:paragraph-properties fo:keep-with-next="always" fo:keep-together="always" fo:margin-left="3.9375in">
        <style:tab-stops/>
      </style:paragraph-properties>
      <style:text-properties style:font-name-complex="Angsana New" style:font-size-complex="12pt"/>
    </style:style>
    <style:style style:name="P159" style:parent-style-name="Normal" style:family="paragraph">
      <style:paragraph-properties fo:keep-with-next="always" fo:keep-together="always"/>
      <style:text-properties style:font-name-complex="Angsana New" fo:font-weight="bold" style:font-weight-asian="bold"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style:font-name-complex="Angsana New" fo:font-weight="bold" style:font-weight-asian="bold" style:font-size-complex="12pt"/>
    </style:style>
    <style:style style:name="P162"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164" style:family="table-column">
      <style:table-column-properties style:column-width="0.6833in" style:use-optimal-column-width="false"/>
    </style:style>
    <style:style style:name="TableColumn165" style:family="table-column">
      <style:table-column-properties style:column-width="2.2701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0.843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1.2236in" style:use-optimal-column-width="false"/>
    </style:style>
    <style:style style:name="Table163" style:family="table">
      <style:table-properties style:width="6.6937in" fo:margin-left="0.075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fo:keep-together="always"/>
      <style:text-properties style:font-name-complex="Angsana New"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keep-together="always"/>
      <style:text-properties style:font-name-complex="Angsana New"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fo:keep-together="always"/>
      <style:text-properties style:font-name-complex="Angsana New"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keep-together="always"/>
      <style:text-properties style:font-name-complex="Angsana New"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keep-together="always"/>
      <style:text-properties style:font-name-complex="Angsana New"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keep-with-next="always" fo:keep-together="always"/>
      <style:text-properties style:font-name-complex="Angsana New"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fo:keep-together="always"/>
      <style:text-properties style:font-name-complex="Angsana New"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fo:keep-together="always"/>
    </style:style>
    <style:style style:name="T190" style:parent-style-name="DefaultParagraphFont" style:family="text">
      <style:text-properties style:font-name-complex="Angsana New"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keep-together="always"/>
      <style:text-properties style:font-name-complex="Angsana New"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fo:keep-together="always"/>
      <style:text-properties style:font-name-complex="Angsana New"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fo:keep-together="always"/>
      <style:text-properties style:font-name-complex="Angsana New"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fo:keep-together="always"/>
      <style:text-properties style:font-name-complex="Angsana New"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keep-together="always"/>
      <style:text-properties style:font-name-complex="Angsana New"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fo:keep-together="always"/>
      <style:text-properties style:font-name="Angsana New" style:font-name-complex="Angsana New"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fo:keep-together="always"/>
      <style:text-properties style:font-name-complex="Angsana New"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keep-together="always"/>
      <style:text-properties style:font-name-complex="Angsana New"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keep-together="always"/>
      <style:text-properties style:font-name-complex="Angsana New"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fo:keep-together="always"/>
      <style:text-properties style:font-name-complex="Angsana New"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style:text-properties style:font-name-complex="Angsana New"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keep-together="always"/>
      <style:text-properties style:font-name-complex="Angsana New"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keep-together="always"/>
      <style:text-properties style:font-name-complex="Angsana New"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keep-together="always"/>
      <style:text-properties style:font-name-complex="Angsana New"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keep-together="always"/>
      <style:text-properties style:font-name-complex="Angsana New"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keep-together="always"/>
      <style:text-properties style:font-name-complex="Angsana New"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keep-together="always"/>
      <style:text-properties style:font-name-complex="Angsana New"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keep-together="always"/>
      <style:text-properties style:font-name-complex="Angsana New"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fo:keep-together="always"/>
      <style:text-properties style:font-name-complex="Angsana New"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keep-together="always"/>
      <style:text-properties style:font-name-complex="Angsana New"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style:text-properties style:font-name-complex="Angsana New"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244"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245"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246" style:parent-style-name="Normal" style:family="paragraph">
      <style:paragraph-properties fo:keep-with-next="always" fo:keep-together="always" fo:text-align="center" fo:margin-left="0.2083in">
        <style:tab-stops/>
      </style:paragraph-properties>
      <style:text-properties style:font-name-complex="Angsana New" fo:font-weight="bold" style:font-weight-asian="bold" style:font-size-complex="12pt"/>
    </style:style>
    <style:style style:name="P247"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249" style:family="table-column">
      <style:table-column-properties style:column-width="0.6833in" style:use-optimal-column-width="false"/>
    </style:style>
    <style:style style:name="TableColumn250" style:family="table-column">
      <style:table-column-properties style:column-width="2.2701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843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2236in" style:use-optimal-column-width="false"/>
    </style:style>
    <style:style style:name="Table248" style:family="table">
      <style:table-properties style:width="6.6937in" fo:margin-left="0.075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keep-together="always"/>
      <style:text-properties style:font-name-complex="Angsana New"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fo:keep-together="always"/>
      <style:text-properties style:font-name-complex="Angsana New"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keep-together="always"/>
      <style:text-properties style:font-name-complex="Angsana New"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style:text-properties style:font-name-complex="Angsana New" style:font-size-complex="12pt"/>
    </style:style>
    <style:style style:name="TableRow264" style:family="table-row">
      <style:table-row-properties style:use-optimal-row-height="false"/>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keep-together="always"/>
      <style:text-properties style:font-name-complex="Angsana New"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fo:keep-together="always"/>
      <style:text-properties style:font-name-complex="Angsana New"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keep-together="always"/>
      <style:text-properties style:font-name-complex="Angsana New"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keep-together="always"/>
    </style:style>
    <style:style style:name="T275" style:parent-style-name="DefaultParagraphFont" style:family="text">
      <style:text-properties style:font-name-complex="Angsana New"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keep-together="always"/>
      <style:text-properties style:font-name-complex="Angsana New"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fo:keep-together="always"/>
      <style:text-properties style:font-name-complex="Angsana New"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style:text-properties style:font-name-complex="Angsana New"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style:text-properties style:font-name-complex="Angsana New"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keep-together="always"/>
      <style:text-properties style:font-name-complex="Angsana New"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keep-together="always"/>
    </style:style>
    <style:style style:name="T289" style:parent-style-name="DefaultParagraphFont" style:family="text">
      <style:text-properties style:font-name-complex="Angsana New"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keep-together="always"/>
      <style:text-properties style:font-name-complex="Angsana New"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keep-together="always"/>
      <style:text-properties style:font-name-complex="Angsana New"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keep-together="always"/>
      <style:text-properties style:font-name-complex="Angsana New"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keep-together="always"/>
      <style:text-properties style:font-name-complex="Angsana New"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keep-together="always"/>
      <style:text-properties style:font-name-complex="Angsana New"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keep-together="always"/>
      <style:text-properties style:font-name-complex="Angsana New"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style:text-properties style:font-name-complex="Angsana New"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keep-together="always"/>
      <style:text-properties style:font-name-complex="Angsana New"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keep-together="always"/>
      <style:text-properties style:font-name-complex="Angsana New"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keep-together="always"/>
      <style:text-properties style:font-name-complex="Angsana New"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keep-together="always"/>
      <style:text-properties style:font-name-complex="Angsana New"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keep-together="always"/>
      <style:text-properties style:font-name-complex="Angsana New"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keep-together="always"/>
      <style:text-properties style:font-name-complex="Angsana New"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style:text-properties style:font-name-complex="Angsana New"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keep-together="always"/>
      <style:text-properties style:font-name-complex="Angsana New"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330"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331" style:parent-style-name="Normal" style:family="paragraph">
      <style:paragraph-properties fo:keep-with-next="always" fo:keep-together="always" fo:text-align="center" fo:margin-left="0.2083in">
        <style:tab-stops/>
      </style:paragraph-properties>
      <style:text-properties style:font-name-complex="Angsana New" fo:font-weight="bold" style:font-weight-asian="bold" style:font-size-complex="12pt"/>
    </style:style>
    <style:style style:name="P332"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334" style:family="table-column">
      <style:table-column-properties style:column-width="0.6833in" style:use-optimal-column-width="false"/>
    </style:style>
    <style:style style:name="TableColumn335" style:family="table-column">
      <style:table-column-properties style:column-width="2.2701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43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1.2236in" style:use-optimal-column-width="false"/>
    </style:style>
    <style:style style:name="Table333" style:family="table">
      <style:table-properties style:width="6.6937in" fo:margin-left="0.075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style:text-properties style:font-name-complex="Angsana New"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fo:keep-together="always"/>
      <style:text-properties style:font-name-complex="Angsana New"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keep-together="always"/>
      <style:text-properties style:font-name-complex="Angsana New"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fo:keep-together="always"/>
      <style:text-properties style:font-name-complex="Angsana New" style:font-size-complex="12pt"/>
    </style:style>
    <style:style style:name="TableRow349" style:family="table-row">
      <style:table-row-properties style:use-optimal-row-height="false"/>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keep-together="always"/>
      <style:text-properties style:font-name-complex="Angsana New"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with-next="always" fo:keep-together="always"/>
      <style:text-properties style:font-name-complex="Angsana New"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keep-together="always"/>
      <style:text-properties style:font-name-complex="Angsana New"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keep-together="always"/>
    </style:style>
    <style:style style:name="T360" style:parent-style-name="DefaultParagraphFont" style:family="text">
      <style:text-properties style:font-name-complex="Angsana New"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fo:keep-together="always"/>
      <style:text-properties style:font-name-complex="Angsana New"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fo:keep-together="always"/>
      <style:text-properties style:font-name-complex="Angsana New"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keep-together="always"/>
      <style:text-properties style:font-name-complex="Angsana New"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keep-together="always"/>
      <style:text-properties style:font-name-complex="Angsana New"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text-properties style:font-name-complex="Angsana New"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style:text-properties style:font-name-complex="Angsana New"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keep-together="always"/>
      <style:text-properties style:font-name-complex="Angsana New"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style:text-properties style:font-name-complex="Angsana New"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keep-together="always"/>
      <style:text-properties style:font-name-complex="Angsana New"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style:text-properties style:font-name-complex="Angsana New"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style:text-properties style:font-name-complex="Angsana New"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style:text-properties style:font-name-complex="Angsana New"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style:text-properties style:font-name-complex="Angsana New"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style:text-properties style:font-name-complex="Angsana New"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style:text-properties style:font-name-complex="Angsana New"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style:text-properties style:font-name-complex="Angsana New"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text-properties style:font-name-complex="Angsana New"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style:text-properties style:font-name-complex="Angsana New"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text-properties style:font-name-complex="Angsana New"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style:text-properties style:font-name-complex="Angsana New"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style:text-properties style:font-name-complex="Angsana New"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414"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415"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416" style:parent-style-name="Normal" style:family="paragraph">
      <style:paragraph-properties fo:keep-with-next="always" fo:keep-together="always" fo:text-align="center" fo:margin-left="0.2083in">
        <style:tab-stops/>
      </style:paragraph-properties>
      <style:text-properties style:font-name-complex="Angsana New" fo:font-weight="bold" style:font-weight-asian="bold" style:font-size-complex="12pt"/>
    </style:style>
    <style:style style:name="P417"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419" style:family="table-column">
      <style:table-column-properties style:column-width="0.6833in" style:use-optimal-column-width="false"/>
    </style:style>
    <style:style style:name="TableColumn420" style:family="table-column">
      <style:table-column-properties style:column-width="2.2701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843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1.2236in" style:use-optimal-column-width="false"/>
    </style:style>
    <style:style style:name="Table418" style:family="table">
      <style:table-properties style:width="6.6937in" fo:margin-left="0.075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text-properties style:font-name-complex="Angsana New"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style:text-properties style:font-name-complex="Angsana New"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text-properties style:font-name-complex="Angsana New"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style:text-properties style:font-name-complex="Angsana New" style:font-size-complex="12pt"/>
    </style:style>
    <style:style style:name="TableRow434" style:family="table-row">
      <style:table-row-properties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text-properties style:font-name-complex="Angsana New"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text-properties style:font-name-complex="Angsana New"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text-properties style:font-name-complex="Angsana New"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style:style>
    <style:style style:name="T445" style:parent-style-name="DefaultParagraphFont" style:family="text">
      <style:text-properties style:font-name-complex="Angsana New"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text-properties style:font-name-complex="Angsana New"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text-properties style:font-name-complex="Angsana New"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style:text-properties style:font-name-complex="Angsana New"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text-properties style:font-name-complex="Angsana New"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text-properties style:font-name-complex="Angsana New"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text-properties style:font-name-complex="Angsana New"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text-properties style:font-name-complex="Angsana New"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text-properties style:font-name-complex="Angsana New"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text-properties style:font-name-complex="Angsana New"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text-properties style:font-name-complex="Angsana New"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text-properties style:font-name-complex="Angsana New"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text-properties style:font-name-complex="Angsana New"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text-properties style:font-name-complex="Angsana New"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text-properties style:font-name-complex="Angsana New"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style:text-properties style:font-name-complex="Angsana New"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text-properties style:font-name-complex="Angsana New"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text-properties style:font-name-complex="Angsana New"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text-properties style:font-name-complex="Angsana New"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text-properties style:font-name-complex="Angsana New"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style:text-properties style:font-name-complex="Angsana New"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text-properties style:font-name-complex="Angsana New"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208in" svg:height="0.70208in" style:rel-width="scale" style:rel-height="scale"><draw:image xlink:href="media/image1.png" xlink:type="simple" xlink:show="embed" xlink:actuate="onLoad"/><svg:title/><svg:desc/></draw:frame></text:span></text:p>
      <text:p text:style-name="P7">ANYKŠČIŲ RAJONO SAVIVALDYBĖS <text:s/></text:p>
      <text:p text:style-name="P8">TARYBA<text:s/></text:p>
      <text:p text:style-name="P9"/>
      <text:p text:style-name="P10">SPRENDIMAS</text:p>
      <text:p text:style-name="P11"><text:span text:style-name="T12">DĖL ANYKŠČIŲ RAJONO SAVIVALDYBĖS TARYBOS 2014 M. SAUSIO 30 D. SPRENDIMO NR. 1-TS-27 „DĖL ANYKŠČIŲ RAJONO</text:span><text:span text:style-name="T13"><text:s/></text:span><text:span text:style-name="T14">DAUGIABUČIŲ GYVENAMŲJŲ NAMŲ BENDROJO NAUDOJIMO OBJEKTŲ MAKSIMALAUS ADMINISTRAVIMO TARIFO BEI JO APSKAIČIAVIMO TVARKOS APRAŠO <text:s/>PATVIRTINIMO“ PAKEITIMO</text:span></text:p>
      <text:p text:style-name="P15"/>
      <text:p text:style-name="P16">2014 m. spalio <text:s/>30 <text:s/>d. <text:s/>Nr. <text:s/>1-TS-348</text:p>
      <text:h text:style-name="P17" text:outline-level="2">Anykščiai</text:h>
      <text:p text:style-name="P18"/>
      <text:p text:style-name="P19"/>
      <text:p text:style-name="P20"><text:span text:style-name="T21">Vadovaudamasi Lietuvos Respublikos vietos savivaldos įstatymo 16 straipsnio 2 dalies 37 punktu ir 4 dalimi, 18 straipsnio 1 dalimi, Lietuvos Respublikos euro įvedimo Lietuvos Respublikoje įstatymo 7 straipsnio 1, 2 ir 5 dalimis, 32 straipsnio 2 dalimi, 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Anykščių rajono savivaldybės taryba n u s p r e n d ž i a:</text:span></text:p>
      <text:p text:style-name="P22"><text:span text:style-name="T23">1</text:span><text:span text:style-name="T24">.</text:span><text:span text:style-name="T25"><text:tab/>Pakeisti Anykščių rajono savivaldybės tarybos 2014 m. sausio 30 d. sprendimo Nr.<text:s/></text:span></text:p>
      <text:soft-page-break/>
      <text:p text:style-name="P26">1-TS-27 „Dėl Anykščių rajono daugiabučių gyvenamųjų namų bendrojo naudojimo objektų maksimalaus administravimo tarifo bei jo apskaičiavimo tvarkos aprašo patvirtinimo“ 2 punktą ir jį išdėstyti taip:</text:p>
      <text:p text:style-name="P27"><text:span text:style-name="T28">„</text:span><text:span text:style-name="T29">2</text:span><text:span text:style-name="T30">. Patvirtinti Anykščių rajono savivaldybės daugiabučių gyvenamųjų namų maksimalų <text:s/>administravimo mokesčio tarifą (</text:span><text:span text:style-name="T31">su PVM</text:span><text:span text:style-name="T32">) Eur/1 kv.m. naudingojo ploto per mėnesį:</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Daugiabučiuose namuose, kurių plotas iki 1000 kv.m.</text:p>
          </table:table-cell>
          <table:table-cell table:style-name="TableCell41">
            <text:p text:style-name="P42">Daugiabučiuose namuose, kurių plotas nuo 1000 iki 3000 kv.m.</text:p>
          </table:table-cell>
          <table:table-cell table:style-name="TableCell43">
            <text:p text:style-name="P44">Daugiabučiuose namuose, kurių plotas virš 3000 kv.m.</text:p>
          </table:table-cell>
          <table:table-cell table:style-name="TableCell45">
            <text:p text:style-name="P46">Daugiabučiuose namuose, esančiuose Anykščių rajono kaimo vietovėse</text:p>
          </table:table-cell>
        </table:table-row>
        <table:table-row table:style-name="TableRow47">
          <table:table-cell table:style-name="TableCell48">
            <text:p text:style-name="P49">0,05</text:p>
          </table:table-cell>
          <table:table-cell table:style-name="TableCell50">
            <text:p text:style-name="P51">0,04</text:p>
          </table:table-cell>
          <table:table-cell table:style-name="TableCell52">
            <text:p text:style-name="P53">0,04</text:p>
          </table:table-cell>
          <table:table-cell table:style-name="TableCell54">
            <text:p text:style-name="P55">0,06</text:p>
          </table:table-cell>
        </table:table-row>
      </table:table>
      <text:p text:style-name="P56"/>
      <text:p text:style-name="P57"><text:span text:style-name="T58">2. Pakeisti<text:s/></text:span><text:span text:style-name="T59">Anykščių rajono savivaldybės daugiabučių gyvenamųjų namų bendrojo naudojimo objektų maksimalaus administravimo tarifo apskaičiavimo tvarkos apraš</text:span><text:span text:style-name="T60">o, patvirtinto Anykščių rajono savivaldybės tarybos 2014 m. sausio 30 d. sprendimu Nr. 1-TS-27<text:s/></text:span><text:span text:style-name="T61">„Dėl Anykščių rajono daugiabučių gyvenamųjų namų bendrojo naudojimo objektų maksimalaus administravimo tarifo bei jo apskaičiavimo tvarkos aprašo patvirtinimo“</text:span><text:span text:style-name="T62">:</text:span></text:p>
      <text:p text:style-name="P63"><text:span text:style-name="T64">2.1. 10 punktą ir jį išdėstyti taip:<text:s/></text:span></text:p>
      <text:p text:style-name="P65"><text:span text:style-name="T66">„10. Daugiabučių gyvenamųjų namų metinės administravimo kainos apskaičiuojamos pagal formulę</text:span></text:p>
      <text:p text:style-name="P67"><text:span text:style-name="T68">1</text:span><text:span text:style-name="T69">formulė</text:span></text:p>
      <text:p text:style-name="P70"><text:span text:style-name="T71">Ia = (I</text:span><text:span text:style-name="T72">an</text:span><text:span text:style-name="T73"><text:s/>+ l</text:span><text:span text:style-name="T74">ap</text:span><text:span text:style-name="T75"><text:s/>+ l</text:span><text:span text:style-name="T76">ak</text:span><text:span text:style-name="T77">)</text:span></text:p>
      <text:p text:style-name="P78"/>
      <text:p text:style-name="P79"><text:span text:style-name="T80">I</text:span><text:span text:style-name="T81">a<text:s/></text:span><text:span text:style-name="T82">- metinė administravimo kaina (Eur);</text:span></text:p>
      <text:p text:style-name="P83"><text:span text:style-name="T84">I</text:span><text:span text:style-name="T85">an<text:s/></text:span><text:span text:style-name="T86">- metinė administratoriaus nuolatinių darbų kaina (Eur);</text:span></text:p>
      <text:p text:style-name="P87"><text:span text:style-name="T88">I</text:span><text:span text:style-name="T89">ap</text:span><text:span text:style-name="T90"><text:s/>- metinė administratoriaus papildomų darbų kaina (Eur);</text:span></text:p>
      <text:p text:style-name="P91"><text:span text:style-name="T92">I</text:span><text:span text:style-name="T93">ak</text:span><text:span text:style-name="T94"><text:s/>- metine administratoriaus nenumatytų darbų kaina (Eur).“.</text:span></text:p>
      <text:p text:style-name="Normal"/>
      <text:p text:style-name="P95"><text:span text:style-name="T96">2.2</text:span><text:span text:style-name="T97">. 11 punktą ir jį išdėstyti taip:</text:span></text:p>
      <text:p text:style-name="P98"/>
      <text:p text:style-name="P99"><text:span text:style-name="T100">„</text:span><text:span text:style-name="T101">11</text:span><text:span text:style-name="T102">. Mėnesinis daugiabučių gyvenamųjų namų administravimo mokesčio tarifas apskaičiuojamas pagal formulę:<text:s/></text:span></text:p>
      <text:p text:style-name="P103"/>
      <text:p text:style-name="P104">2 formulė</text:p>
      <text:p text:style-name="P105"/>
      <text:p text:style-name="P106"><text:span text:style-name="T107">Ta</text:span><text:span text:style-name="T108">=Ia / (Sn x 12)</text:span></text:p>
      <text:p text:style-name="P109"/>
      <text:p text:style-name="P110"><text:span text:style-name="T111">Ta – administravimo mokes</text:span><text:span text:style-name="T112">č</text:span><text:span text:style-name="T113">io tarifas (Eur/kv.m. mėn);</text:span></text:p>
      <text:p text:style-name="P114"><text:span text:style-name="T115">Ia - – metin</text:span><text:span text:style-name="T116">ė</text:span><text:span text:style-name="T117"><text:s/>administravimo kaina (Eur)</text:span></text:p>
      <text:p text:style-name="P118">Sn - <text:s/>statinio (pastato) bendrasis naudingas plotas (kv.m.)”.</text:p>
      <text:p text:style-name="P119"/>
      <text:p text:style-name="P120"><text:span text:style-name="T121">2.3</text:span><text:span text:style-name="T122">. 12 punktą ir j</text:span><text:span text:style-name="T123">į išdė</text:span><text:span text:style-name="T124">styti taip:</text:span></text:p>
      <text:p text:style-name="P125"><text:span text:style-name="T126">„</text:span><text:span text:style-name="T127">12</text:span><text:span text:style-name="T128">. Administratoriaus darbo valandos skaičiuojamoji rinkos kaina prilyginta 4,0 kvalifikacinės kategorijos darbo užmokesčio valandiniam atlygiui (2013-10 kainomis 4,84 Eur).“.</text:span></text:p>
      <text:p text:style-name="P129"><text:span text:style-name="T130">3</text:span><text:span text:style-name="T131">. Pakeisti Anykščių rajono savivaldybės daugiabučių gyvenamųjų namų bendrojo naudojimo objektų maksimalaus tarifo apskaičiavimo tvarkos aprašo, patvirtinto Anykščių rajono savivaldybės tarybos 2014 m. sausio 30 d. sprendimu Nr. 1-TS-27<text:s/></text:span><text:span text:style-name="T132">„Dėl Anykščių rajono daugiabučių gyvenamųjų namų bendrojo naudojimo objektų maksimalaus administravimo tarifo bei jo apskaičiavimo tvarkos aprašo patvirtinimo“</text:span><text:span text:style-name="T133"><text:s/>1 priedą ir jį išdėstyti nauja redakcija (pridedama).</text:span></text:p>
      <text:p text:style-name="P134"><text:span text:style-name="T135">4</text:span><text:span text:style-name="T136">. Nustatyti, kad šis sprendimas įsigalioja euro įvedimo Lietuvos Respublikoje dieną, kaip ji apibrėžta</text:span><text:span text:style-name="T137"><text:s/>Lietuvos Respublikos euro įvedimo Lietuvos Respublikoje įstatym</text:span><text:span text:style-name="T138">e.<text:s/></text:span></text:p>
      <text:p text:style-name="P139"/>
      <text:p text:style-name="P140"/>
      <text:p text:style-name="P141"/>
      <text:p text:style-name="P142"><text:span text:style-name="T143">Me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Sigutis Obelevičius</text:span></text:p>
      <text:p text:style-name="P153"/>
      <text:soft-page-break/>
      <text:p text:style-name="P154"><text:span text:style-name="T155">Anykščių rajono savivaldybės daugiabučių gyvenamųjų namų bendrojo naudojimo objektų maksimalaus tarifo apskaičiavimo tvarkos aprašo<text:s/></text:span><text:span text:style-name="T156">1</text:span><text:span text:style-name="T157"><text:s/>priedas</text:span></text:p>
      <text:p text:style-name="P158">(Anykščių rajono savivaldybės tarybos 2014 m. sausio 30 d. sprendimo Nr. 1-TS-27 redakcija)</text:p>
      <text:p text:style-name="P159"/>
      <text:p text:style-name="P160"><text:span text:style-name="T161">DAUGIABUČIŲ GYVENAMŲJŲ NAMŲ MAKSIMALUS ADMINISTRAVIMO TARIFAS DAUGIABUČIUOSE NAMUOSE, KURIŲ PLOTAS IKI 1000 KV.M.</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 Nr.<text:s/></text:p>
          </table:table-cell>
          <table:table-cell table:style-name="TableCell173" table:number-rows-spanned="2">
            <text:p text:style-name="P174">Pavadinimas</text:p>
          </table:table-cell>
          <table:table-cell table:style-name="TableCell175" table:number-columns-spanned="2">
            <text:p text:style-name="P176">Skaičiuojamoji paslaugų (darbų) kaina per metus (Eur)</text:p>
          </table:table-cell>
          <table:covered-table-cell/>
          <table:table-cell table:style-name="TableCell177" table:number-columns-spanned="2">
            <text:p text:style-name="P178">Tarifas 1 kv.m. naudingo ploto per mėn. (Eur)</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Be PVM</text:p>
          </table:table-cell>
          <table:table-cell table:style-name="TableCell184">
            <text:p text:style-name="P185">Su PVM</text:p>
          </table:table-cell>
          <table:table-cell table:style-name="TableCell186">
            <text:p text:style-name="P187">Be PVM</text:p>
          </table:table-cell>
          <table:table-cell table:style-name="TableCell188">
            <text:p text:style-name="P189"><text:span text:style-name="T190">Su PVM</text:span></text:p>
          </table:table-cell>
        </table:table-row>
        <table:table-row table:style-name="TableRow191">
          <table:table-cell table:style-name="TableCell192">
            <text:p text:style-name="P193">1.</text:p>
          </table:table-cell>
          <table:table-cell table:style-name="TableCell194">
            <text:p text:style-name="P195">Administravimo paslaugos iš viso:</text:p>
          </table:table-cell>
          <table:table-cell table:style-name="TableCell196">
            <text:p text:style-name="P197">173,33</text:p>
          </table:table-cell>
          <table:table-cell table:style-name="TableCell198">
            <text:p text:style-name="P199">209,73</text:p>
          </table:table-cell>
          <table:table-cell table:style-name="TableCell200">
            <text:p text:style-name="P201">0,04</text:p>
          </table:table-cell>
          <table:table-cell table:style-name="TableCell202">
            <text:p text:style-name="P203">0,05</text:p>
          </table:table-cell>
        </table:table-row>
        <table:table-row table:style-name="TableRow204">
          <table:table-cell table:style-name="TableCell205">
            <text:p text:style-name="P206">1.1.</text:p>
          </table:table-cell>
          <table:table-cell table:style-name="TableCell207">
            <text:p text:style-name="P208">Administratoriaus nuolatiniai darbai</text:p>
          </table:table-cell>
          <table:table-cell table:style-name="TableCell209">
            <text:p text:style-name="P210">128,11</text:p>
          </table:table-cell>
          <table:table-cell table:style-name="TableCell211">
            <text:p text:style-name="P212">155,01</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2.</text:p>
          </table:table-cell>
          <table:table-cell table:style-name="TableCell220">
            <text:p text:style-name="P221">Administratoriaus papildomi darbai</text:p>
          </table:table-cell>
          <table:table-cell table:style-name="TableCell222">
            <text:p text:style-name="P223">22,61</text:p>
          </table:table-cell>
          <table:table-cell table:style-name="TableCell224">
            <text:p text:style-name="P225">27,36</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3.</text:p>
          </table:table-cell>
          <table:table-cell table:style-name="TableCell233">
            <text:p text:style-name="P234">Kiti nenumatyti darbai<text:s/></text:p>
          </table:table-cell>
          <table:table-cell table:style-name="TableCell235">
            <text:p text:style-name="P236">22,61</text:p>
          </table:table-cell>
          <table:table-cell table:style-name="TableCell237">
            <text:p text:style-name="P238">27,36</text:p>
          </table:table-cell>
          <table:table-cell table:style-name="TableCell239">
            <text:p text:style-name="P240"/>
          </table:table-cell>
          <table:table-cell table:style-name="TableCell241">
            <text:p text:style-name="P242"/>
          </table:table-cell>
        </table:table-row>
      </table:table>
      <text:p text:style-name="P243"/>
      <text:p text:style-name="P244"/>
      <text:p text:style-name="P245"/>
      <text:p text:style-name="P246">DAUGIABUČIŲ GYVENAMŲJŲ NAMŲ MAKSIMALUS ADMINISTRAVIMO TARIFAS DAUGIABUČIUOSE NAMUOSE, KURIŲ PLOTAS NUO 1000 IKI 3000 KV.M.<text: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soft-page-break/>
            <text:p text:style-name="P257">Eil. Nr.<text:s/></text:p>
          </table:table-cell>
          <table:table-cell table:style-name="TableCell258" table:number-rows-spanned="2">
            <text:p text:style-name="P259">Pavadinimas</text:p>
          </table:table-cell>
          <table:table-cell table:style-name="TableCell260" table:number-columns-spanned="2">
            <text:p text:style-name="P261">Skaičiuojamoji paslaugų (darbų) kaina per metus (Eur)</text:p>
          </table:table-cell>
          <table:covered-table-cell/>
          <table:table-cell table:style-name="TableCell262" table:number-columns-spanned="2">
            <text:p text:style-name="P263">Tarifas 1 kv.m. naudingo ploto per mėn. (Eur)</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Be PVM</text:p>
          </table:table-cell>
          <table:table-cell table:style-name="TableCell269">
            <text:p text:style-name="P270">Su PVM</text:p>
          </table:table-cell>
          <table:table-cell table:style-name="TableCell271">
            <text:p text:style-name="P272">Be PVM</text:p>
          </table:table-cell>
          <table:table-cell table:style-name="TableCell273">
            <text:p text:style-name="P274"><text:span text:style-name="T275">Su PVM</text:span></text:p>
          </table:table-cell>
        </table:table-row>
        <table:table-row table:style-name="TableRow276">
          <table:table-cell table:style-name="TableCell277">
            <text:p text:style-name="P278">1.</text:p>
          </table:table-cell>
          <table:table-cell table:style-name="TableCell279">
            <text:p text:style-name="P280">Administravimo paslaugos iš viso:</text:p>
          </table:table-cell>
          <table:table-cell table:style-name="TableCell281">
            <text:p text:style-name="P282">588,02</text:p>
          </table:table-cell>
          <table:table-cell table:style-name="TableCell283">
            <text:p text:style-name="P284">711,51</text:p>
          </table:table-cell>
          <table:table-cell table:style-name="TableCell285">
            <text:p text:style-name="P286">0,03</text:p>
          </table:table-cell>
          <table:table-cell table:style-name="TableCell287">
            <text:p text:style-name="P288"><text:span text:style-name="T289">0,04</text:span></text:p>
          </table:table-cell>
        </table:table-row>
        <table:table-row table:style-name="TableRow290">
          <table:table-cell table:style-name="TableCell291">
            <text:p text:style-name="P292">1.1.</text:p>
          </table:table-cell>
          <table:table-cell table:style-name="TableCell293">
            <text:p text:style-name="P294">Administratoriaus nuolatiniai darbai</text:p>
          </table:table-cell>
          <table:table-cell table:style-name="TableCell295">
            <text:p text:style-name="P296">452,17</text:p>
          </table:table-cell>
          <table:table-cell table:style-name="TableCell297">
            <text:p text:style-name="P298">547,13</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text:p>
          </table:table-cell>
          <table:table-cell table:style-name="TableCell306">
            <text:p text:style-name="P307">Administratoriaus papildomi darbai</text:p>
          </table:table-cell>
          <table:table-cell table:style-name="TableCell308">
            <text:p text:style-name="P309">60,29</text:p>
          </table:table-cell>
          <table:table-cell table:style-name="TableCell310">
            <text:p text:style-name="P311">72,95</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text:p>
          </table:table-cell>
          <table:table-cell table:style-name="TableCell319">
            <text:p text:style-name="P320">Kiti nenumatyti darbai<text:s/></text:p>
          </table:table-cell>
          <table:table-cell table:style-name="TableCell321">
            <text:p text:style-name="P322">75,56</text:p>
          </table:table-cell>
          <table:table-cell table:style-name="TableCell323">
            <text:p text:style-name="P324">91,43</text:p>
          </table:table-cell>
          <table:table-cell table:style-name="TableCell325">
            <text:p text:style-name="P326"/>
          </table:table-cell>
          <table:table-cell table:style-name="TableCell327">
            <text:p text:style-name="P328"/>
          </table:table-cell>
        </table:table-row>
      </table:table>
      <text:p text:style-name="P329"/>
      <text:p text:style-name="P330"/>
      <text:p text:style-name="P331">DAUGIABUČIŲ GYVENAMŲJŲ NAMŲ MAKSIMALUS ADMINISTRAVIMO TARIFAS DAUGIABUČIUOSE NAMUOSE, KURIŲ PLOTAS VIRŠ 3000 KV.M.<text: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Eil. Nr.<text:s/></text:p>
          </table:table-cell>
          <table:table-cell table:style-name="TableCell343" table:number-rows-spanned="2">
            <text:p text:style-name="P344">Pavadinimas</text:p>
          </table:table-cell>
          <table:table-cell table:style-name="TableCell345" table:number-columns-spanned="2">
            <text:p text:style-name="P346">Skaičiuojamoji paslaugų (darbų) kaina per metus (Eur)</text:p>
          </table:table-cell>
          <table:covered-table-cell/>
          <table:table-cell table:style-name="TableCell347" table:number-columns-spanned="2">
            <text:p text:style-name="P348">Tarifas 1 kv.m. naudingo ploto per mėn. (Eur)</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Be PVM</text:p>
          </table:table-cell>
          <table:table-cell table:style-name="TableCell354">
            <text:p text:style-name="P355">Su PVM</text:p>
          </table:table-cell>
          <table:table-cell table:style-name="TableCell356">
            <text:p text:style-name="P357">Be PVM</text:p>
          </table:table-cell>
          <table:table-cell table:style-name="TableCell358">
            <text:p text:style-name="P359"><text:span text:style-name="T360">Su PVM</text:span></text:p>
          </table:table-cell>
        </table:table-row>
        <table:table-row table:style-name="TableRow361">
          <table:table-cell table:style-name="TableCell362">
            <text:p text:style-name="P363">1.</text:p>
          </table:table-cell>
          <table:table-cell table:style-name="TableCell364">
            <text:p text:style-name="P365">Administravimo paslaugos iš viso:</text:p>
          </table:table-cell>
          <table:table-cell table:style-name="TableCell366">
            <text:p text:style-name="P367">1022,66</text:p>
          </table:table-cell>
          <table:table-cell table:style-name="TableCell368">
            <text:p text:style-name="P369">1237,42</text:p>
          </table:table-cell>
          <table:table-cell table:style-name="TableCell370">
            <text:p text:style-name="P371">0,03</text:p>
          </table:table-cell>
          <table:table-cell table:style-name="TableCell372">
            <text:p text:style-name="P373">0,04</text:p>
          </table:table-cell>
        </table:table-row>
        <table:table-row table:style-name="TableRow374">
          <table:table-cell table:style-name="TableCell375">
            <text:p text:style-name="P376">1.1.</text:p>
          </table:table-cell>
          <table:table-cell table:style-name="TableCell377">
            <text:p text:style-name="P378">Administratoriaus nuolatiniai darbai</text:p>
          </table:table-cell>
          <table:table-cell table:style-name="TableCell379">
            <text:p text:style-name="P380">776,23</text:p>
          </table:table-cell>
          <table:table-cell table:style-name="TableCell381">
            <text:p text:style-name="P382">939,24</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Administratoriaus papildomi darbai</text:p>
          </table:table-cell>
          <table:table-cell table:style-name="TableCell392">
            <text:p text:style-name="P393">113,04</text:p>
          </table:table-cell>
          <table:table-cell table:style-name="TableCell394">
            <text:p text:style-name="P395">136,78</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404">Kiti nenumatyti darbai<text:s/></text:p>
          </table:table-cell>
          <table:table-cell table:style-name="TableCell405">
            <text:p text:style-name="P406">133,39</text:p>
          </table:table-cell>
          <table:table-cell table:style-name="TableCell407">
            <text:p text:style-name="P408">161,40</text:p>
          </table:table-cell>
          <table:table-cell table:style-name="TableCell409">
            <text:p text:style-name="P410"/>
          </table:table-cell>
          <table:table-cell table:style-name="TableCell411">
            <text:p text:style-name="P412"/>
          </table:table-cell>
        </table:table-row>
      </table:table>
      <text:p text:style-name="P413"/>
      <text:p text:style-name="P414"/>
      <text:p text:style-name="P415"/>
      <text:soft-page-break/>
      <text:p text:style-name="P416">DAUGIABUČIŲ GYVENAMŲJŲ NAMŲ MAKSIMALUS ADMINISTRAVIMO TARIFAS ANYKŠČIŲ RAJONO KAIMO VIETOVĖSE ESANČIUOSE DAUGIABUČIUOSE NAMUOSE.<text: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s/></text:p>
          </table:table-cell>
          <table:table-cell table:style-name="TableCell428" table:number-rows-spanned="2">
            <text:p text:style-name="P429">Pavadinimas</text:p>
          </table:table-cell>
          <table:table-cell table:style-name="TableCell430" table:number-columns-spanned="2">
            <text:p text:style-name="P431">Skaičiuojamoji paslaugų (darbų) kaina per metus (Eur)</text:p>
          </table:table-cell>
          <table:covered-table-cell/>
          <table:table-cell table:style-name="TableCell432" table:number-columns-spanned="2">
            <text:p text:style-name="P433">Tarifas 1 kv.m. naudingo ploto per mėn. (Eur)</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Be PVM</text:p>
          </table:table-cell>
          <table:table-cell table:style-name="TableCell439">
            <text:p text:style-name="P440">Su PVM</text:p>
          </table:table-cell>
          <table:table-cell table:style-name="TableCell441">
            <text:p text:style-name="P442">Be PVM</text:p>
          </table:table-cell>
          <table:table-cell table:style-name="TableCell443">
            <text:p text:style-name="P444"><text:span text:style-name="T445">Su PVM</text:span></text:p>
          </table:table-cell>
        </table:table-row>
        <table:table-row table:style-name="TableRow446">
          <table:table-cell table:style-name="TableCell447">
            <text:p text:style-name="P448">1.</text:p>
          </table:table-cell>
          <table:table-cell table:style-name="TableCell449">
            <text:p text:style-name="P450">Administravimo paslaugos iš viso:</text:p>
          </table:table-cell>
          <table:table-cell table:style-name="TableCell451">
            <text:p text:style-name="P452">182,00</text:p>
          </table:table-cell>
          <table:table-cell table:style-name="TableCell453">
            <text:p text:style-name="P454">220,22</text:p>
          </table:table-cell>
          <table:table-cell table:style-name="TableCell455">
            <text:p text:style-name="P456">0,05</text:p>
          </table:table-cell>
          <table:table-cell table:style-name="TableCell457">
            <text:p text:style-name="P458">0,06</text:p>
          </table:table-cell>
        </table:table-row>
        <table:table-row table:style-name="TableRow459">
          <table:table-cell table:style-name="TableCell460">
            <text:p text:style-name="P461">1.1.</text:p>
          </table:table-cell>
          <table:table-cell table:style-name="TableCell462">
            <text:p text:style-name="P463">Administratoriaus nuolatiniai darbai</text:p>
          </table:table-cell>
          <table:table-cell table:style-name="TableCell464">
            <text:p text:style-name="P465">135,65</text:p>
          </table:table-cell>
          <table:table-cell table:style-name="TableCell466">
            <text:p text:style-name="P467">164,14</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Administratoriaus papildomi darbai</text:p>
          </table:table-cell>
          <table:table-cell table:style-name="TableCell477">
            <text:p text:style-name="P478">22,61</text:p>
          </table:table-cell>
          <table:table-cell table:style-name="TableCell479">
            <text:p text:style-name="P480">27,36</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P489">Kiti nenumatyti darbai<text:s/></text:p>
          </table:table-cell>
          <table:table-cell table:style-name="TableCell490">
            <text:p text:style-name="P491">23,74</text:p>
          </table:table-cell>
          <table:table-cell table:style-name="TableCell492">
            <text:p text:style-name="P493">28,72</text:p>
          </table:table-cell>
          <table:table-cell table:style-name="TableCell494">
            <text:p text:style-name="P495"/>
          </table:table-cell>
          <table:table-cell table:style-name="TableCell496">
            <text:p text:style-name="P497"/>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ompiuteris</meta:initial-creator>
    <dc:creator>adlibuser</dc:creator>
    <meta:creation-date>2022-01-31T22:31:00Z</meta:creation-date>
    <dc:date>2022-01-31T22:31:00Z</dc:date>
    <meta:print-date>2014-10-09T09:48:00Z</meta:print-date>
    <meta:template xlink:href="Normal.dotm" xlink:type="simple"/>
    <meta:editing-cycles>2</meta:editing-cycles>
    <meta:editing-duration>PT0S</meta:editing-duration>
    <meta:document-statistic meta:page-count="7" meta:paragraph-count="42" meta:word-count="809" meta:character-count="5923" meta:row-count="171" meta:non-whitespace-character-count="5156"/>
  </office:meta>
</office:document-meta>
</file>