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text-align="justify" fo:text-indent="0.5604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604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end" fo:margin-left="0.9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end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10"><draw:frame draw:z-index="251659264" draw:style-name="a1" draw:name="Picture 2" text:anchor-type="paragraph" svg:x="0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1"/>
      <text:p text:style-name="P12"/>
      <text:p text:style-name="P13"/>
      <text:p text:style-name="P14">NERINGOS SAVIVALDYBĖS MERAS</text:p>
      <text:p text:style-name="P15"/>
      <text:p text:style-name="P16">POTVARKIS</text:p>
      <text:p text:style-name="P17">DĖL KOMISIJOS SKIRTI PREMIJĄ SUDARYMO<text:s/></text:p>
      <text:p text:style-name="P18"/>
      <text:p text:style-name="P19">2018 m. birželio 6 d. Nr. V10-65</text:p>
      <text:p text:style-name="P20">Neringa</text:p>
      <text:p text:style-name="P21"/>
      <text:p text:style-name="P22"><text:span text:style-name="T23">Vadovaudamasis Lietuvos Respublikos vietos savivaldos įstatymo 18 straipsnio 1 dalimi, 20 straipsnio 4 ir 5 dalimis ir Neringos savivaldybės mero premijos, skirtos fotomenininkui, skyrimo nuostatų, patvirtintų Neringos savivaldybės tarybos 2017 m. rugpjūči</text:span><text:span text:style-name="T24">o 24 d. sprendimo<text:s/></text:span><text:span text:style-name="T25"><text:line-break/>Nr. T1-143 „Dėl</text:span><text:span text:style-name="T26"><text:s/></text:span><text:span text:style-name="T27">Neringos savivaldybės<text:s/></text:span><text:span text:style-name="T28">mero premijos, skirtos fotomenininkui, įsteigimo ir skyrimo nuostatų patvirtinimo“ (</text:span><text:span text:style-name="T29">2018 m. gegužės 31 d. sprendimo Nr. T1</text:span><text:span text:style-name="T30">-</text:span><text:span text:style-name="T31">74), 8 punktu:<text:s/></text:span></text:p>
      <text:p text:style-name="P32"><text:span text:style-name="T33">1</text:span><text:span text:style-name="T34">.</text:span><text:span text:style-name="T35"><text:tab/></text:span><text:span text:style-name="T36">Sudarau</text:span><text:span text:style-name="T37"><text:s/>Neringos savivaldybės mero premijos, skirtos<text:s/></text:span><text:span text:style-name="T38">fotomenininkui, skyrimo komisiją šios sudėties</text:span><text:span text:style-name="T39">:</text:span></text:p>
      <text:p text:style-name="P40">Edita Aliochno, Kuršių nerijos nacionalinio parko atstovė,</text:p>
      <text:p text:style-name="P41">Vigantas Giedraitis, Neringos savivaldybės tarybos narys,</text:p>
      <text:p text:style-name="P42">Narūnas Lendraitis, Neringos savivaldybės tarybos narys, mero pavaduotojas,</text:p>
      <text:p text:style-name="P43">Edita Radzevičienė,<text:s/><text:span text:style-name="T44">Neringos savivaldybės administracijos<text:s/></text:span>Kultūros skyriaus vedėja,</text:p>
      <text:p text:style-name="P45"><text:span text:style-name="T46">Vilma Samulionytė, Lietuvos fotomenininkų sąjungos narė.</text:span></text:p>
      <text:p text:style-name="P47"><text:span text:style-name="T48">2</text:span><text:span text:style-name="T49">.</text:span><text:span text:style-name="T50"><text:tab/></text:span><text:span text:style-name="T51"><text:s/></text:span><text:span text:style-name="T52">Panaikinu</text:span><text:span text:style-name="T53"><text:s/>2017 m. rugpjūčio 30 d. Neringos savivaldybės mero potvarkį<text:s/></text:span><text:span text:style-name="T54"><text:line-break/>Nr. V10-98 „Dėl komisijos sudarymo“.</text:span></text:p>
      <text:p text:style-name="P55"/>
      <text:p text:style-name="P56"/>
      <text:p text:style-name="Normal"/>
      <text:p text:style-name="P57"><text:span text:style-name="T58">Meras<text:s/></text:span><text:span text:style-name="T59"><text:tab/>Darius Jasaiti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Edita Radzevičienė</text:p>
        <text:p text:style-name="P9">2018-06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Edita Radzevičienė</meta:initial-creator>
    <dc:creator>adlibuser</dc:creator>
    <meta:creation-date>2018-07-12T08:36:00Z</meta:creation-date>
    <dc:date>2018-07-12T08:36:00Z</dc:date>
    <meta:print-date>2018-06-06T10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6" meta:character-count="1165" meta:row-count="24" meta:non-whitespace-character-count="1039"/>
  </office:meta>
</office:document-meta>
</file>