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P43" style:parent-style-name="Normal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fo:color="#262626" style:font-size-complex="12pt"/>
    </style:style>
    <style:style style:name="P44" style:parent-style-name="Normal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  <style:text-properties fo:color="#262626"/>
    </style:style>
    <style:style style:name="P45" style:parent-style-name="Normal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  <style:text-properties fo:color="#262626"/>
    </style:style>
    <style:style style:name="P46" style:parent-style-name="Normal" style:family="paragraph">
      <style:paragraph-properties fo:text-align="justify"/>
      <style:text-properties fo:color="#262626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fo:color="#262626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fo:color="#262626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fo:color="#262626" style:font-size-complex="12pt"/>
    </style:style>
    <style:style style:name="P5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LĖŠŲ SKYRIMO<text:s/></text:span><text:span text:style-name="T11">PROJEKTUI</text:span><text:span text:style-name="T12"><text:s/></text:span><text:span text:style-name="T13">„</text:span><text:span text:style-name="T14">AUTOMOBILIŲ SPORTO INFRASTRUKTŪROS ĮR</text:span><text:span text:style-name="T15">ENGIMAS PAKRUOJO RAJONE</text:span><text:span text:style-name="T16">“</text:span><text:span text:style-name="T17"><text:s/></text:span><text:span text:style-name="T18">ĮGYVENDINTI</text:span></text:p>
      <text:p text:style-name="P19"/>
      <text:p text:style-name="P20">2020<text:s/>m.<text:s/>spalio 29<text:s/>d. Nr. T-303</text:p>
      <text:p text:style-name="P21">Pakruojis</text:p>
      <text:p text:style-name="P22"/>
      <text:p text:style-name="P23"><text:span text:style-name="T24">Vadovaudamasi Lietuvos Respublikos<text:s/></text:span><text:span text:style-name="T25">vietos savivaldos įstatymo<text:s/></text:span><text:span text:style-name="T26">16</text:span><text:span text:style-name="T27"><text:s/>straipsnio<text:s/></text:span><text:span text:style-name="T28">4</text:span><text:span text:style-name="T29"><text:s/>dalimi ir atsižvelgdama į</text:span><text:span text:style-name="T30"><text:s/></text:span><text:span text:style-name="T31">asociacijos Pakruojo automobilių sporto klub</text:span><text:span text:style-name="T32">o</text:span><text:span text:style-name="T33"><text:s/></text:span><text:span text:style-name="T34">2020<text:s/></text:span><text:span text:style-name="T35">m. spalio 9 d. raštą Nr. 2020-5</text:span><text:span text:style-name="T36"><text:s/>„Dėl<text:s/></text:span><text:span text:style-name="T37">v</text:span><text:span text:style-name="T38">ietos projekto dalinio finansavimo</text:span><text:span text:style-name="T39">“</text:span><text:span text:style-name="T40">,<text:s/></text:span><text:span text:style-name="T41">Pakruojo rajono savivaldybės taryba<text:s/></text:span><text:span text:style-name="T42">nusprendžia:</text:span></text:p>
      <text:p text:style-name="P43">Skirti<text:s/>iš<text:s/>Pakruojo rajono<text:s/>savivaldybės biudžeto<text:s/>26 722,86<text:s/>Eur (dvidešimt šešis tūkstančius septynis šimtus dvidešimt du<text:s/>eurus<text:s/>86<text:s/>ct)<text:s/>projektui<text:s/>„Automobilių sporto infrastruktūros įrengimas Pakruojo rajone“<text:s/>įgyvendinti.</text:p>
      <text:p text:style-name="P44">Šis sprendimas gali būti skundžiamas Lietuvos Respublikos administracinių bylų teisenos įstatymo nustatyta tvarka.<text:s/></text:p>
      <text:p text:style-name="P45"/>
      <text:p text:style-name="P46">Savivaldybės meras<text:tab/><text:tab/><text:tab/><text:tab/><text:tab/><text:tab/><text:tab/><text:tab/><text:tab/><text:s text:c="2"/>Saulius Margis<text:tab/><text:tab/><text:tab/><text:tab/></text:p>
      <text:p text:style-name="P47"/>
      <text:p text:style-name="P48"/>
      <text:p text:style-name="P4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language-asian="en" style:country-asian="US" fo:hyphenate="false"/>
    </style:style>
    <style:style style:name="Pavadinimas1" style:display-name="Pavadinimas1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US" fo:hyphenate="false"/>
    </style:style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language="en" fo:country="GB" style:language-asian="en" style:country-asian="US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language="en" fo:country="GB" style:language-asian="en" style:country-asian="US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font-size="10pt" style:font-size-asian="10pt" fo:language="en" fo:country="GB" style:language-asian="en" style:country-asian="US" fo:hyphenate="false"/>
    </style:style>
    <style:style style:name="Hyperlink" style:display-name="Hyperlink" style:family="text">
      <style:text-properties fo:color="#000000" style:text-scale="100%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US" fo:hyphenate="false"/>
    </style:style>
    <style:style style:name="CharCharDiagramaDiagrama" style:display-name="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style:style style:name="BodyTextIndentChar" style:display-name="Body Text Indent Char" style:family="text" style:parent-style-name="DefaultParagraphFon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20-11-04T23:29:00Z</meta:creation-date>
    <dc:date>2020-11-04T23:29:00Z</dc:date>
    <meta:print-date>2020-10-16T07:2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861" meta:row-count="16" meta:non-whitespace-character-count="756"/>
  </office:meta>
</office:document-meta>
</file>