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7847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.7847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0.7847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PRISIJUNGIMO PRIE IŠPLĖSTINIO DALINIO SUSITARIMO DĖL SPORTO</text:span></text:p>
      <text:p text:style-name="P18"/>
      <text:p text:style-name="P19"><text:span text:style-name="T20">2014 m. rugpjūčio 27 d.</text:span><text:span text:style-name="T21"><text:s/>Nr.<text:s/></text:span><text:span text:style-name="T22">823</text:span><text:span text:style-name="T23"><text:line-break/>Vilnius</text:span></text:p>
      <text:p text:style-name="P24"/>
      <text:p text:style-name="P25"/>
      <text:p text:style-name="P26"><text:span text:style-name="T27">Atsižvelgdama į 2011–2020 metų<text:s/></text:span><text:span text:style-name="T28">valstybinės sporto plėtros strategijos, patvirtintos Lietuvos Respublikos Seimo 2011 m. kovo 24 d. nutarimu Nr. XI-1296 „Dėl 2011–2020 metų valstybinės sporto plėtros strategijos patvirtinimo“, nuostatas ir Lietuvos Respublikos tarptautinių sutarčių rengim</text:span><text:span text:style-name="T29">o ir sudarymo taisyklių, patvirtintų Lietuvos Respublikos Vyriausybės 2001 m. spalio 1 d. nutarimu Nr. 1179 „Dėl Lietuvos Respublikos tarptautinių sutarčių rengimo ir sudarymo taisyklių patvirtinimo“, 14 punktą, Lietuvos Respublikos Vyriausybė</text:span><text:span text:style-name="T30"><text:s/>nutaria</text:span><text:span text:style-name="T31">:</text:span></text:p>
      <text:p text:style-name="P32"><text:span text:style-name="T33">1</text:span><text:span text:style-name="T34">. Prisijungti prie Išplėstinio dalinio susitarimo dėl sporto, patvirtinto 2010 m. spalio 13 d. Europos Tarybos Ministrų Komiteto rezoliucija CM/Res(2010)11 (toliau – EPAS).</text:span></text:p>
      <text:p text:style-name="P35"><text:span text:style-name="T36">2</text:span><text:span text:style-name="T37">. Pavesti Kūno kultūros ir sporto departamentui prie Lietuvos Respublikos<text:s/></text:span><text:span text:style-name="T38">Vyriausybės:</text:span></text:p>
      <text:p text:style-name="P39"><text:span text:style-name="T40">2.1</text:span><text:span text:style-name="T41">. <text:s/>paskirti savo atstovą į EPAS valdybą;</text:span></text:p>
      <text:p text:style-name="P42"><text:span text:style-name="T43">2.2</text:span><text:span text:style-name="T44">. <text:s/>koordinuoti Lietuvos Respublikos dalyvavimą EPAS veikloje;</text:span></text:p>
      <text:p text:style-name="P45"><text:span text:style-name="T46">2.3</text:span><text:span text:style-name="T47">. <text:s/>mokėti kasmetinį EPAS nario įnašą.</text:span></text:p>
      <text:p text:style-name="P48"><text:span text:style-name="T49">3</text:span><text:span text:style-name="T50">.<text:s/></text:span><text:span text:style-name="T51">Pavesti Lietuvos Respublikos užsienio reikalų ministerijai per vieną mėnesį nuo šio nutarimo įsigaliojimo dienos pranešti Europos Tarybos generaliniam sekretoriui apie prisijungimą prie EPAS.<text:s/></text:span></text:p>
      <text:p text:style-name="P52"/>
      <text:p text:style-name="P53"/>
      <text:p text:style-name="P54"/>
      <text:p text:style-name="P55"><text:span text:style-name="T56">Ministras Pirmininkas</text:span><text:span text:style-name="T57"><text:tab/>Algirdas Butkevičius</text:span></text:p>
      <text:p text:style-name="P58"/>
      <text:p text:style-name="P59"/>
      <text:p text:style-name="P60"/>
      <text:p text:style-name="P61">Vidaus reikalų ministras<text:tab/>Dailis Alfonsas Barakauskas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5-09T11:05:00Z</meta:creation-date>
    <dc:date>2019-05-09T11:05:00Z</dc:date>
    <meta:print-date>2014-08-26T11:5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77" meta:character-count="1420" meta:row-count="23" meta:non-whitespace-character-count="1258"/>
  </office:meta>
</office:document-meta>
</file>