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RYGOS KONFERENCIJOJ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</text:span><text:span text:style-name="T28"><text:s/>d. Nr. SV-S-</text:span><text:span text:style-name="T29">2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 komiteto pirmininką Žygimantą Pavilionį 2021 m. spalio 15–16 d. dalyvauti Rygos konferencijoje Rygoje (Latvi</text:span><text:span text:style-name="T41">jos Respublika) ir skaityti joje pranešimą.</text:span></text:p>
        <text:p text:style-name="P42"><text:span text:style-name="T43">2</text:span><text:span text:style-name="T44">. Pavesti Lietuvos Respublikos Seimo kanceliarijai apmokėti komandiruotės išlaidas iš Seimo Užsienio reikalų komitetui skirtų lėšų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5T10:31:00Z</meta:creation-date>
    <dc:date>2021-10-15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98" meta:row-count="38" meta:non-whitespace-character-count="534"/>
  </office:meta>
</office:document-meta>
</file>