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font-size-complex="12pt" style:language-asian="zh" style:country-asian="TW" style:language-complex="te" style:country-complex="IN"/>
    </style:style>
    <style:style style:name="T20" style:parent-style-name="DefaultParagraphFont" style:family="text">
      <style:text-properties style:font-size-complex="12pt" style:language-asian="zh" style:country-asian="TW" style:language-complex="te" style:country-complex="IN"/>
    </style:style>
    <style:style style:name="P21" style:parent-style-name="Normal" style:family="paragraph">
      <style:paragraph-properties fo:text-align="center"/>
      <style:text-properties style:font-size-complex="12pt" style:language-asian="zh" style:country-asian="TW" style:language-complex="te" style:country-complex="IN"/>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language-asian="zh" style:country-asian="TW" style:language-complex="te" style:country-complex="IN"/>
    </style:style>
    <style:style style:name="T26" style:parent-style-name="DefaultParagraphFont" style:family="text">
      <style:text-properties style:language-asian="zh" style:country-asian="TW" style:language-complex="te" style:country-complex="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margin-left="0.8402in" fo:text-indent="-0.3479in">
        <style:tab-stops>
          <style:tab-stop style:type="left" style:position="-0.2493in"/>
          <style:tab-stop style:type="left" style:position="-0.1506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margin-left="0.8402in" fo:text-indent="-0.3479in">
        <style:tab-stops>
          <style:tab-stop style:type="left" style:position="-0.2493in"/>
          <style:tab-stop style:type="left" style:position="-0.1506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margin-left="0.8402in" fo:text-indent="-0.3479in">
        <style:tab-stops>
          <style:tab-stop style:type="left" style:position="-0.2493in"/>
          <style:tab-stop style:type="left" style:position="-0.1506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style="italic" style:font-style-asian="italic" style:font-style-complex="italic"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margin-left="0.8402in" fo:text-indent="-0.3479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margin-left="0.4923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margin-left="0.8402in" fo:text-indent="-0.3479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left="0.8402in" fo:text-indent="-0.3479in">
        <style:tab-stops>
          <style:tab-stop style:type="left" style:position="-0.2493in"/>
          <style:tab-stop style:type="left" style:position="-0.1506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margin-left="0.7875in" fo:text-indent="-0.2951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justify" fo:margin-left="0.8402in" fo:text-indent="-0.3479in">
        <style:tab-stops>
          <style:tab-stop style:type="left" style:position="-0.2493in"/>
          <style:tab-stop style:type="left" style:position="-0.1506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justify" fo:margin-left="0.8402in" fo:text-indent="-0.3479in">
        <style:tab-stops>
          <style:tab-stop style:type="left" style:position="-0.1506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margin-left="0.8402in" fo:text-indent="-0.3479in">
        <style:tab-stops>
          <style:tab-stop style:type="left" style:position="-0.2493in"/>
          <style:tab-stop style:type="left" style:position="-0.1506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2" style:parent-style-name="DefaultParagraphFont" style:family="text">
      <style:text-properties fo:color="#0563C1" style:text-underline-type="single" style:text-underline-style="solid" style:text-underline-width="auto" style:text-underline-mode="continuous"/>
    </style:style>
    <style:style style:name="P113" style:parent-style-name="Normal" style:family="paragraph">
      <style:paragraph-properties fo:text-align="justify" fo:margin-left="0.8402in" fo:text-indent="-0.3479in">
        <style:tab-stops>
          <style:tab-stop style:type="left" style:position="-0.2493in"/>
          <style:tab-stop style:type="left" style:position="-0.1506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P119" style:parent-style-name="Normal" style:family="paragraph">
      <style:paragraph-properties fo:margin-left="0.8402in" fo:text-indent="-0.347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563C1" style:text-underline-type="single" style:text-underline-style="solid" style:text-underline-width="auto" style:text-underline-mode="continuous"/>
    </style:style>
    <style:style style:name="P126" style:parent-style-name="Normal" style:family="paragraph">
      <style:paragraph-properties fo:margin-left="0.6895in" fo:text-indent="-0.1972in">
        <style:tab-stops>
          <style:tab-stop style:type="left" style:position="0.097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margin-left="0.8402in" fo:text-indent="-0.3479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margin-left="0.8402in">
        <style:tab-stops/>
      </style:paragraph-properties>
      <style:text-properties fo:color="#000000" style:language-asian="lt" style:country-asian="LT"/>
    </style:style>
    <style:style style:name="P138" style:parent-style-name="Normal" style:family="paragraph">
      <style:paragraph-properties fo:margin-left="0.8402in">
        <style:tab-stops/>
      </style:paragraph-properties>
    </style:style>
    <style:style style:name="TableColumn140" style:family="table-column">
      <style:table-column-properties style:column-width="0.4326in"/>
    </style:style>
    <style:style style:name="TableColumn141" style:family="table-column">
      <style:table-column-properties style:column-width="1.4673in"/>
    </style:style>
    <style:style style:name="TableColumn142" style:family="table-column">
      <style:table-column-properties style:column-width="4.7041in"/>
    </style:style>
    <style:style style:name="Table139" style:family="table">
      <style:table-properties style:width="6.6041in" fo:margin-left="0.075in" table:align="left"/>
    </style:style>
    <style:style style:name="TableRow143" style:family="table-row">
      <style:table-row-properties style:min-row-height="0.2986in"/>
    </style:style>
    <style:style style:name="TableCell144" style:family="table-cell">
      <style:table-cell-properties fo:border="0.0069in solid #000000" style:writing-mode="lr-tb" fo:padding-top="0.0395in" fo:padding-left="0.075in" fo:padding-bottom="0.0395in" fo:padding-right="0.075in"/>
    </style:style>
    <style:style style:name="TableCell145" style:family="table-cell">
      <style:table-cell-properties fo:border="0.0069in solid #000000" style:writing-mode="lr-tb" fo:padding-top="0.0395in" fo:padding-left="0.075in" fo:padding-bottom="0.0395in" fo:padding-right="0.075in"/>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fo:text-indent="0.4736in"/>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margin-left="0.8402in">
        <style:tab-stops/>
      </style:paragraph-properties>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LIETUVOS RESPUBLIKOS ENERGETIKOS MINISTRAS</text:p>
      <text:p text:style-name="P11"/>
      <text:p text:style-name="P12"><text:span text:style-name="T13">ĮSAKYMAS</text:span></text:p>
      <text:p text:style-name="P14"><text:span text:style-name="T15">DĖL ENERGETIKOS MINISTRO 2023 M. GRUODŽIO 22 D. ĮSAKYMO NR. 1-390 „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16"/>
      <text:p text:style-name="P17"><text:span text:style-name="T18">2025 m. liepos 15 d.<text:s/></text:span><text:span text:style-name="T19">Nr.<text:s/></text:span><text:span text:style-name="T20">1-182</text:span></text:p>
      <text:p text:style-name="P21">Vilnius</text:p>
      <text:p text:style-name="P22"/>
      <text:p text:style-name="P23"/>
      <text:p text:style-name="P24"><text:span text:style-name="T25">1</text:span><text:span text:style-name="T26">. P a k e i č i u<text:s/></text:span><text:span text:style-name="T27"><text:s/>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ą, patvirtintą Lietuvos Respublikos energetikos ministro 2023 m. gruodžio 22 d. įsakymu Nr. 1-390 „Dėl Energetikos ministerijos Energetikos plėtros programos pažangos priemonės Nr. 03-001-06-</text:span><text:soft-page-break/><text:span text:style-name="T28">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span></text:p>
      <text:p text:style-name="P29"><text:span text:style-name="T30">1.1</text:span><text:span text:style-name="T31">.</text:span><text:span text:style-name="T32"><text:tab/></text:span><text:span text:style-name="T33"><text:s/>Pakeičiu 2.4 papunktį ir jį išdėstau taip:</text:span></text:p>
      <text:p text:style-name="P34"><text:span text:style-name="T35">„</text:span><text:span text:style-name="T36">2.4</text:span><text:span text:style-name="T37">. Bendra paskolų suma, skirta kaupimo įrenginiams,<text:s/></text:span>jungiamiems prie elektros tinklo,<text:span text:style-name="T38"><text:s/>negali viršyti 250 000 000 (dviejų šimtų penkiasdešimt milijonų) eurų.“</text:span></text:p>
      <text:p text:style-name="P39"><text:span text:style-name="T40">1.2</text:span><text:span text:style-name="T41">.</text:span><text:span text:style-name="T42"><text:tab/></text:span><text:span text:style-name="T43">Pakeičiu 4 punktą ir jį išdėstau taip:</text:span></text:p>
      <text:p text:style-name="P44"><text:span text:style-name="T45">„</text:span><text:span text:style-name="T46">4</text:span><text:span text:style-name="T47">. Priemonę įgyvendina ir paskolas teikia UAB ILTE (toliau – ILTE) kaip Energijos efektyvumo fondo (toliau – ENEF) valdytoja, paskirta vadovaujantis ENEF sutartimi, ir kuri Priemonę įgyvendina teikdama paskolas paskolų gavėjams.“</text:span></text:p>
      <text:p text:style-name="P48"><text:span text:style-name="T49">1.3</text:span><text:span text:style-name="T50">.</text:span><text:span text:style-name="T51"><text:tab/></text:span><text:span text:style-name="T52"><text:s/>Pakeičiu 5 punktą ir jį išdėstau taip:</text:span></text:p>
      <text:p text:style-name="P53"><text:span text:style-name="T54">„</text:span><text:span text:style-name="T55">5</text:span><text:span text:style-name="T56">. Schemoje vartojamos sąvokos suprantamos taip, kaip jos apibrėžtos Reglamento<text:s/></text:span><text:a xlink:href="http://eur-lex.europa.eu/legal-content/LIT/TXT/?uri=CELEX:32014R0651&amp;locale=lt" office:target-frame-name="_blank" xlink:show="new"><text:span text:style-name="T57">(ES) Nr. 651/2014</text:span></text:a><text:span text:style-name="T58"><text:s/>2 straipsnyje, </text:span><text:span text:style-name="T59">De minimis</text:span><text:span text:style-name="T60"> reglamento 2 straipsnyje, Lietuvos Respublikos nacionalinio plėtros banko įstatyme, Lietuvos Respublikos smulkiojo ir vidutinio verslo plėtros įstatyme (toliau – SVV įstatymas), Lietuvos Respublikos įmonių ir įmonių grupių  atskaitomybės įstatyme, Lietuvos Respublikos konkurencijos įstatyme,  Lietuvos Respublikos elektros energetikos įstatyme, Lietuvos Respublikos atsinaujinančių išteklių energetikos įstatyme, Lietuvos Respublikos statybos įstatyme, Lietuvos Respublikos žemės įstatyme, Lietuvos Respublikos valstybės ir savivaldybių įmonių įstatyme, Lietuvos Respublikos viešųjų įstaigų įstatyme ir kita.“</text:span></text:p>
      <text:p text:style-name="P61"><text:span text:style-name="T62">1.4</text:span><text:span text:style-name="T63">.</text:span><text:span text:style-name="T64"><text:tab/>Pakeičiu 6.3 papunktį ir jį išdėstau taip:</text:span></text:p>
      <text:p text:style-name="P65"><text:span text:style-name="T66">„</text:span><text:span text:style-name="T67">6.3</text:span><text:span text:style-name="T68">. Kaupimo įrenginio, kuris jungiamas prie elektros tinklo, įsigijimas ir įrengimas.“</text:span></text:p>
      <text:p text:style-name="P69"><text:span text:style-name="T70">1.5</text:span><text:span text:style-name="T71">.</text:span><text:span text:style-name="T72"><text:tab/>Pakeičiu 7.4.15 papunktį ir jį išdėstau taip:</text:span></text:p>
      <text:p text:style-name="P73"><text:span text:style-name="T74">„</text:span><text:span text:style-name="T75">7.4.15</text:span><text:span text:style-name="T76">. <text:s text:c="2"/></text:span>Paskolos gavėjo nuosavybės rodiklis (nuosavo kapitalo ir viso turto santykis) po paskolos suteikimo nėra mažesnis kaip 0,1 arba 0,15 į nuosavą kapitalą įtraukiant akcininkų, susijusių ir (ar) kitų trečiųjų asmenų paskolos gavėjui <text:s/>suteiktas paskolas, subordinuotas ILTE<text:s/><text:soft-page-break/>paskolos (-ų) atžvilgiu (toliau – trečiųjų asmenų subordinuotos paskolos) (be trečiųjų asmenų subordinuotų paskolų nuosavas kapitalas turi būti teigiamas), skaičiuojant pagal paskutinių finansinių metų finansinių ataskaitų rinkinį ar paskutinį tarpinį finansinių ataskaitų rinkinį, kaip tai apibrėžta Lietuvos Respublikos įmonių ir įmonių grupių atskaitomybės įstatymo 3 straipsnyje. Jeigu pagal paskutinių finansinių metų finansinių ataskaitų rinkinį nuosavybės rodiklis po paskolos suteikimo yra mažesnis kaip 0,1 arba 0,15 įtraukus trečiųjų asmenų subordinuotas paskolas, o pagal paskutinį tarpinį finansinių ataskaitų rinkinį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 pokyčius įrodančius dokumentus). Paskolos gavėjo nuosavybės rodiklis turi būti pasiektas ne vėliau kaip iki paskolos lėšų išmokėjimo. Paskolos gavėjo nuosavybės rodiklis netaikomas paskolos gavėjui, kurį kontroliuoja ar kurio savininkė ar dalininkė yra savivaldybė ar valstybė, turinti daugiau negu 1/2 balsų visuotiniame dalininkų susirinkime arba valstybė ar savivaldybė yra įgijusi akcijų, visuotiniame akcininkų susirinkime suteikiančių daugiau kaip 1/2 balsų.“</text:p>
      <text:p text:style-name="P77"><text:span text:style-name="T78">1.6</text:span><text:span text:style-name="T79">.</text:span><text:span text:style-name="T80"><text:tab/></text:span><text:span text:style-name="T81">Papildau 7.4.17 papunkčiu:</text:span></text:p>
      <text:p text:style-name="P82"><text:span text:style-name="T83">„</text:span><text:span text:style-name="T84">7.4.17</text:span><text:span text:style-name="T85">. Kai teikiama tiesioginė (rinkos sąlygomis) paskola, paskolos gavėjas turi būti pateikęs įrodymus, kad prašomai suteikti paskolai neturi galimybės gauti finansavimo rinkoje iš Lietuvos Respublikoje veikiančių finansų įstaigų.“</text:span></text:p>
      <text:p text:style-name="P86"><text:span text:style-name="T87">1.7</text:span><text:span text:style-name="T88">.</text:span><text:span text:style-name="T89"><text:tab/></text:span><text:span text:style-name="T90">Pakeičiu 8.1.12 papunktį ir jį išdėstau taip:</text:span></text:p>
      <text:p text:style-name="P91">„8.1.12. elektros įvado, kuris nuosavybės teise priklauso pareiškėjui, įsigijimas ir įrengimas, įskaitant ir elektros energijos apskaitos prietaisus;“.</text:p>
      <text:p text:style-name="P92"><text:span text:style-name="T93">1.8</text:span><text:span text:style-name="T94">.</text:span><text:span text:style-name="T95"><text:tab/></text:span><text:span text:style-name="T96">Pakeičiu 8.1.14 papunktį ir jį išdėstau taip:</text:span></text:p>
      <text:p text:style-name="P97">„8.1.14. kaupimo įrenginio projektavimo, projekto techninės priežiūros, projekto valdymo išlaidos projekto įgyvendinimo metu;“.</text:p>
      <text:p text:style-name="P98"><text:span text:style-name="T99">1.9</text:span><text:span text:style-name="T100">.</text:span><text:span text:style-name="T101"><text:tab/></text:span><text:span text:style-name="T102"><text:s/>Papildau 8.1.15–8.1.17</text:span><text:s/>papunkčiais:</text:p>
      <text:p text:style-name="P103">„8.1.15. žemės sklypo įsigijimo ir su tuo susijusios išlaidos gali būti tinkamos finansuoti, bet ne daugiau kaip 10 proc. visų tinkamų finansuoti išlaidų vertės;</text:p>
      <text:p text:style-name="P104">8.1.16. privažiavimo kelių iki sklypo, kuriame statomi energijos kaupimo įrenginiai, statybos išlaidos, bet <text:s/>ne daugiau kaip 10 proc. visų tinkamų finansuoti išlaidų vertės;</text:p>
      <text:p text:style-name="P105">8.1.17. žemės sklypo sutvarkymas, infrastruktūros ir inžinerinių tinklų bei sistemų sklype įrengimas ir (ar) sutvarkymas ir apsaugos įrengimo darbai (įskaitant sklypo aptvėrimo, apšvietimo išlaidas, priešgaisrinės apsaugos sistemų įrengimą).“</text:p>
      <text:p text:style-name="P106"><text:span text:style-name="T107">1.10</text:span><text:span text:style-name="T108">.</text:span><text:span text:style-name="T109"><text:tab/></text:span><text:span text:style-name="T110"><text:s/>Pakeičiu 8.2 papunktį ir jį išdėstau taip:</text:span></text:p>
      <text:p text:style-name="P111">„8.2. Valstybės pagalba teikiama kaupimo įrenginiams, jei tenkinamos Reglamento<text:s/><text:a xlink:href="http://eur-lex.europa.eu/legal-content/LIT/TXT/?uri=CELEX:32014R0651&amp;locale=lt" office:target-frame-name="_blank" xlink:show="new"><text:span text:style-name="T112">(ES) Nr. 651/2014</text:span></text:a><text:s/>41 straipsnio 1 a dalies sąlygos, t. y. abu elementai yra vienos investicijos komponentai arba kai kaupimo įrenginys prijungiamas prie esamo atsinaujinančiosios saulės ir (ar) vėjo energijos gamybos įrenginio. Paskolos gavėjas įsipareigoja, kad energijos kaupimo įrenginyje kaupiama elektros energija iš tiesiogiai prijungtos saulės ir (ar) vėjo elektrinės sudarys ne mažiau kaip 75 proc. visos kaupiamos elektros energijos. Šis reikalavimas netaikomas, kai valstybės pagalba teikiama pagal De minimis reglamentą arba finansavimas teikiamas pagal Schemos 11.4.1 ar 11.4.2 papunktyje nurodytas sąlygas.”</text:p>
      <text:p text:style-name="P113"><text:span text:style-name="T114">1.11</text:span><text:span text:style-name="T115">.</text:span><text:span text:style-name="T116"><text:tab/></text:span><text:span text:style-name="T117">Pakeičiu 9.1.4 papunktį ir jį išdėstau taip:</text:span></text:p>
      <text:p text:style-name="P118">„9.1.4.  žemės nuomos ir su tuo susijusios išlaidos;“.</text:p>
      <text:p text:style-name="P119"><text:span text:style-name="T120">1.12</text:span><text:span text:style-name="T121">.</text:span><text:span text:style-name="T122"><text:tab/></text:span><text:span text:style-name="T123"><text:s/>Pakeičiu 9.1.5 papunktį ir jį išdėstau taip:</text:span></text:p>
      <text:p text:style-name="P124">„9.1.5. Projekto, finansuojamo pagal Reglamento<text:s/><text:a xlink:href="http://eur-lex.europa.eu/legal-content/LIT/TXT/?uri=CELEX:32014R0651&amp;locale=lt" office:target-frame-name="_blank" xlink:show="new"><text:span text:style-name="T125">(ES) Nr. 651/2014</text:span></text:a><text:s/>41 straipsnio nuostatas, investicijos, kurios pradėtos įgyvendinti iki paraiškos pateikimo dienos, t. y. iki paraiškos pateikimo dienos jau pasirašyta (-os) sutartis (-ys) ir (arba) apmokėta sąskaita dėl turto įsigijimo, prekių tiekimo ir (ar) paslaugų atlikimo, rangos darbų pradėjimo;“.</text:p>
      <text:p text:style-name="P126"><text:span text:style-name="T127">1.13</text:span><text:span text:style-name="T128">.</text:span><text:span text:style-name="T129"><text:tab/></text:span><text:span text:style-name="T130">Pakeičiu 11.4.8 papunktį ir jį išdėstau taip:</text:span></text:p>
      <text:p text:style-name="P131">„11.4.8. Teikiant finansavimą Schemos 6.2–6.3 papunkčiuose nurodytoms veikloms, paskolos davėjas gali suteikti paskolą subordinuotos, sindikuotos arba tiesioginės paskolos (lengvatinėmis arba rinkos sąlygomis) forma.“</text:p>
      <text:p text:style-name="P132"><text:span text:style-name="T133">1.14</text:span><text:span text:style-name="T134">.</text:span><text:span text:style-name="T135"><text:tab/></text:span><text:s/><text:span text:style-name="T136">Pakeičiu 12 punktą ir jį išdėstau taip:</text:span></text:p>
      <text:p text:style-name="P137"/>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Normal">„12.</text:p>
          </table:table-cell>
          <table:table-cell table:style-name="TableCell145">
            <text:p text:style-name="Normal">Privataus finansuotojo dalyvavimas Projekte, kurį vykdo privatus juridinis asmuo</text:p>
          </table:table-cell>
          <table:table-cell table:style-name="TableCell146">
            <text:p text:style-name="P147"><text:span text:style-name="T148">12.</text:span><text:span text:style-name="T149">1</text:span><text:span text:style-name="T150">. Privačiajam juridiniam asmeniui ir (arba) viešajam juridiniam asmeniui, išskyrus nurodytą 11.1.1 papunktyje, Paskola gali būti suteikta tik tuo atveju, jei bent 20 proc. Projekto tinkamų finansuoti išlaidų dalis ir visos netinkamomis pripažintos išlaidos yra finansuojamos Paskolos gavėjo nuosavomis ar (ir) skolintomis lėšomis. Paskolos gavėjo nuosavos arba skolintos lėš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ir šiam finansavimui gauti negali būti suteikta valstybės pagalba.<text:s/></text:span></text:p>
            <text:p text:style-name="P151">12.2. Kai finansuojama Schemos 6.3 papunktyje nurodyta veikla, visais atvejais tiesioginė paskola turi sudaryti ne daugiau kaip 80 proc. Projekto tinkamų finansuoti išlaidų.</text:p>
            <text:p text:style-name="P152">12.3. Teikiant subordinuotą paskolą, Paskola ir finansų įstaigos ir (ar) TFI suteikta paskola, kurios atžvilgiu subordinuojama Paskola, turi sudaryti ne daugiau kaip 80 procentų Projekto tinkamų finansuoti išlaidų (suma skaičiuojama be PVM, išskyrus tuos atvejus, kai Paskolos gavėjas yra ne PVM mokėtojas).</text:p>
            <text:p text:style-name="P153">12.4. Teikiant sindikuotą paskolą, Paskola ir finansų įstaigos ir (ar) TFI, kredituojančios paskolos gavėją kartu su Paskolos davėju, suteikta paskola turi sudaryti ne daugiau kaip 80 procentų Projekto tinkamų finansuoti išlaidų (suma skaičiuojama be PVM, išskyrus tuos atvejus, kai paskolos gavėjas yra ne PVM mokėtojas). Finansų įstaigos ir (ar) TFI, kredituojančios paskolos gavėją kartu su paskolos davėju, paskola turi sudaryti ne mažiau kaip 30 procentų Projekto išlaidų (suma skaičiuojama be PVM, išskyrus tuos atvejus, kai Paskolos gavėjas yra ne PVM mokėtojas).“</text:p>
          </table:table-cell>
        </table:table-row>
      </table:table>
      <text:p text:style-name="P154"/>
      <text:p text:style-name="P155">2.<text:s/><text:span text:style-name="T156">N u s t a t a u, kad šio įsakymo nuostatos, išskyrus šio įsakymo 1.6 papunktį, taikomos ir paraiškoms, pateiktoms pagal ankstesnio teisinio reguliavimo<text:s/></text:span><text:span text:style-name="T157">nuostatas dėl kurių dar nėra priimtas sprendimas dėl finansavimo skyrimo.</text:span></text:p>
      <text:p text:style-name="P158"/>
      <text:p text:style-name="P159"/>
      <text:p text:style-name="P160"/>
      <text:p text:style-name="P161"><text:span text:style-name="T162">Ekonomikos ir inovacijų ministras,    </text:span></text:p>
      <text:p text:style-name="P163"><text:span text:style-name="T164">pavaduojantis energetikos ministrą</text:span><text:span text:style-name="T165"><text:tab/></text:span><text:span text:style-name="T166"><text:tab/></text:span><text:span text:style-name="T167"><text:tab/><text:s text:c="18"/>Lukas Savickas</text:span><text:span text:style-name="T1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5-07-15T19:33:00Z</meta:creation-date>
    <dc:date>2025-07-15T19:33:00Z</dc:date>
    <meta:template xlink:href="Normal.dotm" xlink:type="simple"/>
    <meta:editing-cycles>2</meta:editing-cycles>
    <meta:editing-duration>PT0S</meta:editing-duration>
    <meta:user-defined meta:name="ContentTypeId">0x01010094CFF0BA36D7B546B96944D6B26026EE</meta:user-defined>
    <meta:document-statistic meta:page-count="3" meta:paragraph-count="94" meta:word-count="1427" meta:character-count="10028" meta:row-count="310" meta:non-whitespace-character-count="8695"/>
  </office:meta>
</office:document-meta>
</file>