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NTSTOLIŲ ĮSTATYMO NR. IX-876 20 IR 26 STRAIPSNIŲ PAKEITIMO</text:p>
      <text:p text:style-name="P17"><text:span text:style-name="T18">ĮSTATYMAS</text:span></text:p>
      <text:p text:style-name="P19"/>
      <text:p text:style-name="P20">2016 m. birželio 23 d. Nr. XII-248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0 straipsnio pakeitimas<text:s/></text:span></text:p>
        <text:p text:style-name="P29"><text:span text:style-name="T30">Pakeisti 20 straipsnio 1 dalį ir ją išdėstyti taip:</text:span></text:p>
        <text:p text:style-name="P31"><text:span text:style-name="T32">„</text:span><text:span text:style-name="T33">1</text:span><text:span text:style-name="T34">. Apie kontoros adreso ar kitų rekvizitų pasikeitimą antstolis privalo pranešti Teisingumo ministerijai ir paskelbti šalies<text:s/></text:span><text:span text:style-name="T35">dienraštyje bei vietos laikraštyje, taip pat pranešti apylinkės teismui, kurio veiklos teritorijoje yra antstolio kontoros buveinė.“</text:span></text:p>
        <text:p text:style-name="P36"/>
        <text:p text:style-name="P37"><text:span text:style-name="T38">2</text:span><text:span text:style-name="T39"><text:s/>straipsnis.<text:s/></text:span><text:span text:style-name="T40">26 straipsnio pakeitimas<text:s/></text:span></text:p>
        <text:p text:style-name="P41"><text:span text:style-name="T42">Pakeisti 26 straipsnio 1 dalį ir ją išdėstyti taip:</text:span></text:p>
        <text:p text:style-name="P43"><text:span text:style-name="T44">„</text:span><text:span text:style-name="T45">1</text:span><text:span text:style-name="T46">. Antstolio ve</text:span><text:span text:style-name="T47">iklos teritoriją nustato teisingumo ministras. Vienoje veiklos teritorijoje gali dirbti keli antstoliai.“</text:span></text:p>
        <text:p text:style-name="P48"/>
        <text:p text:style-name="P49"><text:span text:style-name="T50">3</text:span><text:span text:style-name="T51"><text:s/>straipsnis.<text:s/></text:span><text:span text:style-name="T52">Įstatymo įsigaliojimas</text:span></text:p>
        <text:p text:style-name="P53"><text:span text:style-name="T54">Šis įstatymas įsigalioja 2018 m. sausio 1 d.</text:span></text:p>
        <text:p text:style-name="P55"/>
        <text:p text:style-name="P56"><text:span text:style-name="T57">Skelbiu šį Lietuvos Respublikos Seimo priimtą įsta</text:span><text:span text:style-name="T58">tymą.</text:span></text:p>
        <text:p text:style-name="P59"/>
        <text:p text:style-name="P60"/>
        <text:p text:style-name="P61"/>
        <text:p text:style-name="P62">Respublikos Prezidentė<text:span text:style-name="T63"><text:tab/></text:span>Dalia Grybauskaitė</text:p>
        <text:p text:style-name="P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31T23:30:00Z</meta:creation-date>
    <dc:date>2017-12-31T23:3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35" meta:row-count="6" meta:non-whitespace-character-count="797"/>
  </office:meta>
</office:document-meta>
</file>