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909in"/>
      <style:text-properties fo:font-size="11pt" style:font-size-asian="11pt" style:font-size-complex="11pt"/>
    </style:style>
    <style:style style:name="P20" style:parent-style-name="Normal" style:family="paragraph">
      <style:paragraph-properties style:punctuation-wrap="simple" fo:text-align="center" style:vertical-align="baseline" fo:line-height="14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40%" fo:text-indent="0.5in"/>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keep-together="always" style:punctuation-wrap="simple" fo:text-align="center" style:vertical-align="middle" fo:line-height="116%"/>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master-page-name="MPF1" style:family="paragraph">
      <style:paragraph-properties fo:break-before="page" style:snap-to-layout-grid="fals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style:snap-to-layout-grid="false" fo:text-align="center"/>
      <style:text-properties style:font-size-complex="12pt"/>
    </style:style>
    <style:style style:name="P49" style:parent-style-name="Normal" style:family="paragraph">
      <style:paragraph-properties style:snap-to-layout-grid="false" fo:text-align="center"/>
      <style:text-properties style:font-size-complex="12pt"/>
    </style:style>
    <style:style style:name="P50" style:parent-style-name="Normal" style:family="paragraph">
      <style:paragraph-properties style:snap-to-layout-grid="false"/>
      <style:text-properties style:font-size-complex="12pt"/>
    </style:style>
    <style:style style:name="P51" style:parent-style-name="Normal" style:family="paragraph">
      <style:paragraph-properties fo:keep-together="always" style:punctuation-wrap="simple"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56"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57" style:parent-style-name="Normal" style:family="paragraph">
      <style:paragraph-properties fo:keep-together="always" style:punctuation-wrap="simple"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style:punctuation-wrap="simple"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63" style:parent-style-name="Normal" style:family="paragraph">
      <style:paragraph-properties style:punctuation-wrap="simple" fo:text-align="justify" style:vertical-align="middle" fo:line-height="115%"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15%"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middle"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2166in"/>
      <style:text-properties fo:hyphenate="false"/>
    </style:style>
    <style:style style:name="P76" style:parent-style-name="Normal" style:family="paragraph">
      <style:paragraph-properties fo:keep-with-next="always" style:punctuation-wrap="simple" fo:text-align="center" style:vertical-align="middle" fo:line-height="115%"/>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with-next="always" style:punctuation-wrap="simple"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with-next="always" style:punctuation-wrap="simple" fo:text-align="justify" style:vertical-align="middle" fo:line-height="115%"/>
      <style:text-properties fo:color="#000000" style:font-size-complex="12pt" fo:hyphenate="false"/>
    </style:style>
    <style:style style:name="P82" style:parent-style-name="Normal" style:family="paragraph">
      <style:paragraph-properties fo:keep-with-next="always" style:punctuation-wrap="simple" fo:text-align="justify" style:vertical-align="middle" fo:line-height="115%" fo:text-indent="0.2166in"/>
      <style:text-properties fo:hyphenate="false"/>
    </style:style>
    <style:style style:name="T83" style:parent-style-name="DefaultParagraphFont" style:family="text">
      <style:text-properties style:font-weight-complex="bold" fo:color="#000000" style:font-size-complex="12pt" fo:language="en" fo:country="GB"/>
    </style:style>
    <style:style style:name="T84" style:parent-style-name="DefaultParagraphFont" style:family="text">
      <style:text-properties style:font-weight-complex="bold" fo:color="#000000" style:font-size-complex="12pt" fo:language="en" fo:country="GB"/>
    </style:style>
    <style:style style:name="T85" style:parent-style-name="DefaultParagraphFont" style:family="text">
      <style:text-properties fo:font-weight="bold" style:font-weight-asian="bold" style:font-weight-complex="bold" fo:color="#000000" style:font-size-complex="12pt" fo:language="en" fo:country="GB"/>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middle"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15%"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15%"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middle" fo:line-height="115%" fo:text-indent="0.2166in"/>
      <style:text-properties fo:hyphenate="false"/>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16%" fo:text-indent="0.2166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style:vertical-align="middle"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middle"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middle" fo:line-height="115%" fo:text-indent="0.2166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middle" fo:line-height="115%" fo:text-indent="0.2166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fo:line-height="115%" fo:text-indent="0.2166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line-height="115%" fo:text-indent="0.2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middle" fo:line-height="115%"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line-height="115%"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middle" fo:line-height="115%" fo:text-indent="0.2166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15%"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15%" fo:text-indent="0.2166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middle" fo:line-height="115%"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line-height="116%" fo:text-indent="0.2166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middle" fo:line-height="115%" fo:text-indent="0.2166in"/>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middle"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middle" fo:line-height="115%" fo:text-indent="0.2166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middle"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15%"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middle" fo:line-height="115%" fo:text-indent="0.2166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15%"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middle" fo:line-height="115%"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middle"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middle"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middle" fo:line-height="115%" fo:text-indent="0.2166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middle"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middle"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middle" fo:line-height="115%" fo:text-indent="0.2166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15%" fo:text-indent="0.2166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middle" fo:line-height="115%" fo:text-indent="0.216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middle" fo:line-height="115%" fo:text-indent="0.2166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middle" fo:line-height="115%" fo:text-indent="0.2166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middle" fo:line-height="115%"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middle" fo:line-height="115%"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middle" fo:line-height="115%"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middle"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GB"/>
    </style:style>
    <style:style style:name="P268" style:parent-style-name="Normal" style:family="paragraph">
      <style:paragraph-properties style:punctuation-wrap="simple"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middle" fo:line-height="115%"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middle" fo:line-height="115%"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line-height="115%"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middle" fo:line-height="115%" fo:text-indent="0.2166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middle"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middle"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middle"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middle" fo:line-height="115%"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middle" fo:line-height="115%" fo:text-indent="0.2166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middle" fo:line-height="115%" fo:text-indent="0.2166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middle"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middle"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keep-together="always" style:punctuation-wrap="simple" fo:text-align="justify" style:vertical-align="middle" fo:line-height="115%"/>
      <style:text-properties fo:hyphenate="false"/>
    </style:style>
    <style:style style:name="P329" style:parent-style-name="Normal" style:family="paragraph">
      <style:paragraph-properties fo:keep-together="always" style:punctuation-wrap="simple" fo:text-align="center" style:vertical-align="middle" fo:line-height="115%"/>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style:punctuation-wrap="simple" fo:text-align="center" style:vertical-align="middle" fo:line-height="115%"/>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335" style:parent-style-name="Normal" style:family="paragraph">
      <style:paragraph-properties style:punctuation-wrap="simple" fo:text-align="justify" style:vertical-align="middle" fo:line-height="115%"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middle" fo:line-height="115%" fo:text-indent="0.2166in"/>
      <style:text-properties fo:hyphenate="false"/>
    </style:style>
    <style:style style:name="P339" style:parent-style-name="Normal" style:family="paragraph">
      <style:paragraph-properties style:punctuation-wrap="simple" fo:text-align="justify" style:vertical-align="middle" fo:line-height="115%"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Column343" style:family="table-column">
      <style:table-column-properties style:column-width="0.4166in" style:use-optimal-column-width="false"/>
    </style:style>
    <style:style style:name="TableColumn344" style:family="table-column">
      <style:table-column-properties style:column-width="1.2784in" style:use-optimal-column-width="false"/>
    </style:style>
    <style:style style:name="TableColumn345" style:family="table-column">
      <style:table-column-properties style:column-width="0.8868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8868in" style:use-optimal-column-width="false"/>
    </style:style>
    <style:style style:name="TableColumn348" style:family="table-column">
      <style:table-column-properties style:column-width="1.1819in" style:use-optimal-column-width="false"/>
    </style:style>
    <style:style style:name="TableColumn349" style:family="table-column">
      <style:table-column-properties style:column-width="1.1819in" style:use-optimal-column-width="false"/>
    </style:style>
    <style:style style:name="Table342" style:family="table">
      <style:table-properties style:width="6.7187in" fo:margin-left="0.075in" table:align="left"/>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style:punctuation-wrap="simple" fo:text-align="center" style:vertical-align="middle" fo:line-height="120%"/>
      <style:text-properties fo:color="#000000" style:font-size-complex="12pt" fo:hyphenate="false"/>
    </style:style>
    <style:style style:name="P353" style:parent-style-name="Normal" style:family="paragraph">
      <style:paragraph-properties style:punctuation-wrap="simple" fo:text-align="center" style:vertical-align="middle" fo:line-height="120%"/>
      <style:text-properties fo:color="#000000" style:font-size-complex="12p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style:punctuation-wrap="simple" fo:text-align="center" style:vertical-align="middle" fo:line-height="120%"/>
      <style:text-properties fo:color="#000000" style:font-size-complex="12pt" fo:hyphenate="false"/>
    </style:style>
    <style:style style:name="P356" style:parent-style-name="Normal" style:family="paragraph">
      <style:paragraph-properties style:punctuation-wrap="simple" fo:text-align="center" style:vertical-align="middle" fo:line-height="120%"/>
      <style:text-properties fo:color="#000000" style:font-size-complex="12p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5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6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style:punctuation-wrap="simple" fo:text-align="center" style:vertical-align="middle" fo:line-height="120%" fo:text-indent="0.023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language="en" fo:country="GB"/>
    </style:style>
    <style:style style:name="T365" style:parent-style-name="DefaultParagraphFont" style:family="text">
      <style:text-properties fo:color="#000000" style:font-size-complex="12pt"/>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6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6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style:punctuation-wrap="simple" fo:text-align="center" style:vertical-align="middle" fo:line-height="120%"/>
      <style:text-properties fo:color="#000000" style:font-size-complex="12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style:punctuation-wrap="simple" fo:text-align="center" style:vertical-align="middle" fo:line-height="120%"/>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style:punctuation-wrap="simple" fo:text-align="center" style:vertical-align="middle" fo:line-height="120%"/>
      <style:text-properties fo:color="#000000" style:font-size-complex="12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style:punctuation-wrap="simple" fo:text-align="center" style:vertical-align="middle" fo:line-height="120%"/>
      <style:text-properties fo:color="#000000" style:font-size-complex="12p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409"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style:punctuation-wrap="simple" fo:text-align="center" style:vertical-align="middle" fo:line-height="120%"/>
      <style:text-properties fo:color="#000000" style:font-size-complex="12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style:punctuation-wrap="simple" fo:text-align="center" style:vertical-align="middle" fo:line-height="120%" fo:text-indent="0.023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0" style:parent-style-name="DefaultParagraphFont" style:family="text">
      <style:text-properties fo:color="#000000" style:font-size-complex="12pt"/>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style:punctuation-wrap="simple" fo:text-align="center" style:vertical-align="middle" fo:line-height="120%"/>
      <style:text-properties fo:color="#000000" style:font-size-complex="12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style:punctuation-wrap="simple" fo:text-align="center" style:vertical-align="middle" fo:line-height="120%"/>
      <style:text-properties fo:color="#000000" style:font-size-complex="12p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36" style:parent-style-name="Normal" style:family="paragraph">
      <style:paragraph-properties style:punctuation-wrap="simple" fo:text-align="center" style:vertical-align="middle" fo:line-height="120%" fo:text-indent="0.2388in"/>
      <style:text-properties fo:color="#000000" style:font-size-complex="12p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style:punctuation-wrap="simple" fo:text-align="center" style:vertical-align="middle" fo:line-height="120%"/>
      <style:text-properties fo:color="#000000" style:font-size-complex="12pt"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44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style:punctuation-wrap="simple" fo:text-align="center" style:vertical-align="middle" fo:line-height="120%"/>
      <style:text-properties fo:color="#000000" style:font-size-complex="12pt" fo:hyphenate="false"/>
    </style:style>
    <style:style style:name="P449" style:parent-style-name="Normal" style:family="paragraph">
      <style:paragraph-properties style:punctuation-wrap="simple" fo:text-align="center" style:vertical-align="middle" fo:line-height="120%"/>
      <style:text-properties fo:color="#000000" style:font-size-complex="12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5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5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style:punctuation-wrap="simple" fo:text-align="center" style:vertical-align="middle" fo:line-height="120%"/>
      <style:text-properties fo:color="#000000" style:font-size-complex="12p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6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46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style:punctuation-wrap="simple" fo:text-align="center" style:vertical-align="middle" fo:line-height="120%"/>
      <style:text-properties fo:color="#000000" style:font-size-complex="12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7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style:punctuation-wrap="simple" fo:text-align="center" style:vertical-align="middle" fo:line-height="120%" fo:text-indent="0.0666in"/>
      <style:text-properties fo:hyphenate="false"/>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style:style>
    <style:style style:name="P47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style:punctuation-wrap="simple" fo:text-align="center" style:vertical-align="middle" fo:line-height="120%"/>
      <style:text-properties fo:color="#000000" style:font-size-complex="12p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8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82" style:parent-style-name="Normal" style:family="paragraph">
      <style:paragraph-properties style:punctuation-wrap="simple" fo:text-align="justify" style:vertical-align="middle" fo:line-height="115%" fo:text-indent="0.2166in"/>
      <style:text-properties fo:hyphenate="false"/>
    </style:style>
    <style:style style:name="P483" style:parent-style-name="Normal" style:family="paragraph">
      <style:paragraph-properties style:punctuation-wrap="simple" fo:text-align="justify" style:vertical-align="middle" fo:line-height="115%"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ableColumn487" style:family="table-column">
      <style:table-column-properties style:column-width="0.493in" style:use-optimal-column-width="false"/>
    </style:style>
    <style:style style:name="TableColumn488" style:family="table-column">
      <style:table-column-properties style:column-width="1.5756in" style:use-optimal-column-width="false"/>
    </style:style>
    <style:style style:name="TableColumn489" style:family="table-column">
      <style:table-column-properties style:column-width="2.3631in" style:use-optimal-column-width="false"/>
    </style:style>
    <style:style style:name="TableColumn490" style:family="table-column">
      <style:table-column-properties style:column-width="2.2868in" style:use-optimal-column-width="false"/>
    </style:style>
    <style:style style:name="Table486" style:family="table">
      <style:table-properties style:width="6.7187in" fo:margin-left="0.075in" table:align="left"/>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style:punctuation-wrap="simple" fo:text-align="justify" style:vertical-align="middle" fo:line-height="120%"/>
      <style:text-properties fo:color="#000000" style:font-size-complex="12pt" fo:hyphenate="false"/>
    </style:style>
    <style:style style:name="P494" style:parent-style-name="Normal" style:family="paragraph">
      <style:paragraph-properties style:punctuation-wrap="simple" fo:text-align="justify" style:vertical-align="middle" fo:line-height="120%"/>
      <style:text-properties fo:color="#000000" style:font-size-complex="12p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style:punctuation-wrap="simple" fo:text-align="center" style:vertical-align="middle" fo:line-height="120%"/>
      <style:text-properties fo:color="#000000" style:font-size-complex="12pt" fo:hyphenate="false"/>
    </style:style>
    <style:style style:name="P497" style:parent-style-name="Normal" style:family="paragraph">
      <style:paragraph-properties style:punctuation-wrap="simple" fo:text-align="center" style:vertical-align="middle" fo:line-height="120%"/>
      <style:text-properties fo:color="#000000" style:font-size-complex="12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P500"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P503"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style:punctuation-wrap="simple" fo:text-align="center" style:vertical-align="middle" fo:line-height="120%"/>
      <style:text-properties fo:color="#000000" style:font-size-complex="12pt" fo:hyphenate="false"/>
    </style:style>
    <style:style style:name="P507" style:parent-style-name="Normal" style:family="paragraph">
      <style:paragraph-properties style:punctuation-wrap="simple" fo:text-align="center" style:vertical-align="middle" fo:line-height="120%"/>
      <style:text-properties fo:color="#000000" style:font-size-complex="12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style:punctuation-wrap="simple" fo:text-align="justify" style:vertical-align="middle" fo:line-height="120%"/>
      <style:text-properties fo:color="#000000" style:font-size-complex="12pt" fo:hyphenate="false"/>
    </style:style>
    <style:style style:name="P510" style:parent-style-name="Normal" style:family="paragraph">
      <style:paragraph-properties style:punctuation-wrap="simple" fo:text-align="justify" style:vertical-align="middle" fo:line-height="120%"/>
      <style:text-properties fo:color="#000000" style:font-size-complex="12pt"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style:punctuation-wrap="simple" fo:text-align="justify" style:vertical-align="middle" fo:line-height="120%" fo:text-indent="0.043in"/>
      <style:text-properties fo:color="#000000" style:font-size-complex="12p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style:punctuation-wrap="simple" fo:text-align="center" style:vertical-align="middle" fo:line-height="120%"/>
      <style:text-properties fo:color="#000000" style:font-size-complex="12pt" fo:hyphenate="false"/>
    </style:style>
    <style:style style:name="TableRow515" style:family="table-row">
      <style:table-row-properties style:min-row-height="0.0416in" style:use-optimal-row-height="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style:punctuation-wrap="simple" fo:text-align="center" style:vertical-align="middle" fo:line-height="120%"/>
      <style:text-properties fo:color="#000000" style:font-size-complex="12pt" fo:hyphenate="false"/>
    </style:style>
    <style:style style:name="P518" style:parent-style-name="Normal" style:family="paragraph">
      <style:paragraph-properties style:punctuation-wrap="simple" fo:text-align="center" style:vertical-align="middle" fo:line-height="120%"/>
      <style:text-properties fo:color="#000000" style:font-size-complex="12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style:punctuation-wrap="simple" fo:text-align="justify" style:vertical-align="middle" fo:line-height="120%"/>
      <style:text-properties fo:color="#000000" style:font-size-complex="12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style:punctuation-wrap="simple" fo:text-align="justify" style:vertical-align="middle" fo:line-height="120%"/>
      <style:text-properties fo:color="#000000" style:font-size-complex="12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style:punctuation-wrap="simple" fo:text-align="center" style:vertical-align="middle" fo:line-height="120%"/>
      <style:text-properties fo:color="#000000" style:font-size-complex="12p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style:punctuation-wrap="simple" fo:text-align="center" style:vertical-align="middle" fo:line-height="120%"/>
      <style:text-properties fo:color="#000000" style:font-size-complex="12pt" fo:hyphenate="false"/>
    </style:style>
    <style:style style:name="P528" style:parent-style-name="Normal" style:family="paragraph">
      <style:paragraph-properties style:punctuation-wrap="simple" fo:text-align="center" style:vertical-align="middle" fo:line-height="120%"/>
      <style:text-properties fo:color="#000000" style:font-size-complex="12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style:punctuation-wrap="simple" fo:text-align="justify" style:vertical-align="middle" fo:line-height="120%"/>
      <style:text-properties fo:color="#000000" style:font-size-complex="12p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style:punctuation-wrap="simple" fo:text-align="justify" style:vertical-align="middle" fo:line-height="120%"/>
      <style:text-properties fo:color="#000000" style:font-size-complex="12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style:punctuation-wrap="simple" fo:text-align="center" style:vertical-align="middle" fo:line-height="120%"/>
      <style:text-properties fo:color="#000000" style:font-size-complex="12pt" fo:hyphenate="false"/>
    </style:style>
    <style:style style:name="P535" style:parent-style-name="Normal" style:family="paragraph">
      <style:paragraph-properties style:punctuation-wrap="simple" fo:text-align="center" style:vertical-align="middle" fo:line-height="120%"/>
      <style:text-properties fo:color="#000000" style:font-size-complex="12pt" fo:hyphenate="false"/>
    </style:style>
    <style:style style:name="TableRow536" style:family="table-row">
      <style:table-row-properties style:min-row-height="0.0416in" style:use-optimal-row-height="false"/>
    </style:style>
    <style:style style:name="TableCell537" style:family="table-cell">
      <style:table-cell-properties fo:border="0.0069in solid #000000" style:vertical-align="middle" fo:padding-top="0.0395in" fo:padding-left="0.075in" fo:padding-bottom="0.0395in" fo:padding-right="0.075in"/>
    </style:style>
    <style:style style:name="P538" style:parent-style-name="Normal" style:family="paragraph">
      <style:paragraph-properties style:punctuation-wrap="simple" fo:text-align="center" style:vertical-align="middle" fo:line-height="120%"/>
      <style:text-properties fo:color="#000000" style:font-size-complex="12pt" fo:hyphenate="false"/>
    </style:style>
    <style:style style:name="P539" style:parent-style-name="Normal" style:family="paragraph">
      <style:paragraph-properties style:punctuation-wrap="simple" fo:text-align="center" style:vertical-align="middle" fo:line-height="120%"/>
      <style:text-properties fo:color="#000000" style:font-size-complex="12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style:punctuation-wrap="simple" fo:text-align="justify" style:vertical-align="middle" fo:line-height="120%"/>
      <style:text-properties fo:color="#000000" style:font-size-complex="12pt" fo:hyphenate="false"/>
    </style:style>
    <style:style style:name="P542" style:parent-style-name="Normal" style:family="paragraph">
      <style:paragraph-properties style:punctuation-wrap="simple" fo:text-align="justify" style:vertical-align="middle" fo:line-height="120%"/>
      <style:text-properties fo:color="#000000" style:font-size-complex="12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style:punctuation-wrap="simple" fo:text-align="justify" style:vertical-align="middle" fo:line-height="120%"/>
      <style:text-properties fo:color="#000000" style:font-size-complex="12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style:punctuation-wrap="simple" fo:text-align="center" style:vertical-align="middle" fo:line-height="120%"/>
      <style:text-properties fo:color="#000000" style:font-size-complex="12pt" fo:hyphenate="false"/>
    </style:style>
    <style:style style:name="P547" style:parent-style-name="Normal" style:family="paragraph">
      <style:paragraph-properties style:punctuation-wrap="simple" fo:text-align="justify" style:vertical-align="middle" fo:line-height="115%" fo:text-indent="0.2166in"/>
      <style:text-properties fo:hyphenate="false"/>
    </style:style>
    <style:style style:name="P548" style:parent-style-name="Normal" style:family="paragraph">
      <style:paragraph-properties style:punctuation-wrap="simple" fo:text-align="justify" style:vertical-align="middle"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ableColumn552" style:family="table-column">
      <style:table-column-properties style:column-width="0.5006in" style:use-optimal-column-width="false"/>
    </style:style>
    <style:style style:name="TableColumn553" style:family="table-column">
      <style:table-column-properties style:column-width="3.002in" style:use-optimal-column-width="false"/>
    </style:style>
    <style:style style:name="TableColumn554" style:family="table-column">
      <style:table-column-properties style:column-width="1.1673in" style:use-optimal-column-width="false"/>
    </style:style>
    <style:style style:name="TableColumn555" style:family="table-column">
      <style:table-column-properties style:column-width="1.2506in" style:use-optimal-column-width="false"/>
    </style:style>
    <style:style style:name="TableColumn556" style:family="table-column">
      <style:table-column-properties style:column-width="0.7979in" style:use-optimal-column-width="false"/>
    </style:style>
    <style:style style:name="Table551" style:family="table">
      <style:table-properties style:width="6.7187in" fo:margin-left="0.075in" table:align="left"/>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style:punctuation-wrap="simple" fo:text-align="justify" style:vertical-align="middle" fo:line-height="120%"/>
      <style:text-properties fo:color="#000000" style:font-size-complex="12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style:punctuation-wrap="simple" fo:text-align="justify" style:vertical-align="middle" fo:line-height="120%" fo:text-indent="0.0083in"/>
      <style:text-properties fo:color="#000000" style:font-size-complex="12pt" fo:hyphenate="false"/>
    </style:style>
    <style:style style:name="P562" style:parent-style-name="Normal" style:family="paragraph">
      <style:paragraph-properties style:punctuation-wrap="simple" fo:text-align="justify" style:vertical-align="middle" fo:line-height="120%" fo:text-indent="0.0083in"/>
      <style:text-properties fo:color="#000000" style:font-size-complex="12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58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58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59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594"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598"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0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0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609"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style:punctuation-wrap="simple" fo:text-align="center" style:vertical-align="middle" fo:line-height="120%" fo:text-indent="0.023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623" style:parent-style-name="Normal" style:family="paragraph">
      <style:paragraph-properties style:punctuation-wrap="simple" fo:text-align="justify" style:vertical-align="middle" fo:line-height="115%" fo:text-indent="0.2166in"/>
      <style:text-properties fo:color="#000000" fo:font-size="8pt" style:font-size-asian="8pt" style:font-size-complex="8pt" fo:hyphenate="false"/>
    </style:style>
    <style:style style:name="P624" style:parent-style-name="Normal" style:family="paragraph">
      <style:paragraph-properties style:punctuation-wrap="simple" fo:text-align="justify" style:vertical-align="middle" fo:line-height="115%"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P627" style:parent-style-name="Normal" style:family="paragraph">
      <style:paragraph-properties style:punctuation-wrap="simple" fo:text-align="justify" style:vertical-align="middle" fo:line-height="115%" fo:text-indent="0.2166in"/>
      <style:text-properties fo:hyphenate="false"/>
    </style:style>
    <style:style style:name="P628" style:parent-style-name="Normal" style:family="paragraph">
      <style:paragraph-properties fo:keep-together="always" style:punctuation-wrap="simple" fo:text-align="center" style:vertical-align="middle" fo:line-height="115%"/>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keep-together="always" style:punctuation-wrap="simple" fo:text-align="center" style:vertical-align="middle" fo:line-height="115%"/>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style:punctuation-wrap="simple" fo:text-align="justify" style:vertical-align="middle" fo:line-height="115%" fo:text-indent="0.2166in"/>
      <style:text-properties fo:color="#000000" style:font-size-complex="12pt" fo:hyphenate="false"/>
    </style:style>
    <style:style style:name="P634" style:parent-style-name="Normal" style:family="paragraph">
      <style:paragraph-properties style:punctuation-wrap="simple" fo:text-align="justify" style:vertical-align="middle" fo:line-height="115%"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middle" fo:line-height="115%"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middle" fo:line-height="115%"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style:vertical-align="middle" fo:line-height="115%"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middle" fo:line-height="115%"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middle"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middle" fo:line-height="115%"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middle"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middle" fo:line-height="115%"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punctuation-wrap="simple" fo:text-align="justify" style:vertical-align="middle" fo:line-height="115%"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middle" fo:line-height="115%"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punctuation-wrap="simple" fo:text-align="justify" style:vertical-align="middle" fo:line-height="115%"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punctuation-wrap="simple" fo:text-align="justify" style:vertical-align="middle" fo:line-height="115%"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style:punctuation-wrap="simple" fo:text-align="justify" style:vertical-align="middle" fo:line-height="115%"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middle" fo:line-height="115%"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style:vertical-align="middle" fo:line-height="115%"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middle"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style:punctuation-wrap="simple" fo:text-align="justify" style:vertical-align="middle" fo:line-height="115%"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style:vertical-align="middle" fo:line-height="115%"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middle" fo:line-height="115%"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middle"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punctuation-wrap="simple" fo:text-align="justify" style:vertical-align="middle" fo:line-height="115%"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punctuation-wrap="simple" fo:text-align="justify" style:vertical-align="middle" fo:line-height="115%"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middle" fo:line-height="115%"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middle"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middle" fo:line-height="115%"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middle" fo:line-height="115%"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punctuation-wrap="simple" fo:text-align="justify" style:vertical-align="middle"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middle"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middle" fo:line-height="115%"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middle" fo:line-height="11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middle" fo:line-height="115%"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middle" fo:line-height="115%"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middle" fo:line-height="115%"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middle" fo:line-height="115%"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middle"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middle" fo:line-height="115%"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middle" fo:line-height="115%" fo:text-indent="0.2166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punctuation-wrap="simple" fo:text-align="justify" style:vertical-align="middle" fo:line-height="115%"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middle"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middle" fo:line-height="115%"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middle" fo:line-height="115%"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middle" fo:line-height="115%"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punctuation-wrap="simple" fo:text-align="justify" style:vertical-align="middle" fo:line-height="115%"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fo:language="en" fo:country="GB"/>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middle" fo:line-height="115%"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middle" fo:line-height="115%"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middle" fo:line-height="115%"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punctuation-wrap="simple" fo:text-align="justify" style:vertical-align="middle" fo:line-height="115%" fo:text-indent="0.21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punctuation-wrap="simple" fo:text-align="justify" style:vertical-align="middle" fo:line-height="115%"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middle" fo:line-height="115%"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middle" fo:line-height="115%" fo:text-indent="0.21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middle" fo:line-height="115%"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middle" fo:line-height="115%" fo:text-indent="0.2166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style:vertical-align="middle" fo:line-height="115%"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middle" fo:line-height="115%"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style:punctuation-wrap="simple" fo:text-align="justify" style:vertical-align="middle" fo:line-height="115%"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middle" fo:line-height="115%" fo:text-indent="0.21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fo:text-align="justify" style:vertical-align="middle" fo:line-height="115%" fo:text-indent="0.2166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style:punctuation-wrap="simple" fo:text-align="justify" style:vertical-align="middle" fo:line-height="115%" fo:text-indent="0.2166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middle" fo:line-height="115%" fo:text-indent="0.2166in"/>
      <style:text-properties fo:hyphenate="false"/>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middle" fo:line-height="115%" fo:text-indent="0.2166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middle" fo:line-height="115%" fo:text-indent="0.2166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middle" fo:line-height="115%" fo:text-indent="0.2166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middle" fo:line-height="115%" fo:text-indent="0.2166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middle" fo:line-height="115%" fo:text-indent="0.2166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middle" fo:line-height="115%" fo:text-indent="0.2166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middle" fo:line-height="115%" fo:text-indent="0.2166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middle" fo:line-height="115%" fo:text-indent="0.2166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middle" fo:line-height="115%" fo:text-indent="0.2166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middle" fo:line-height="115%" fo:text-indent="0.2166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middle" fo:line-height="115%" fo:text-indent="0.2166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middle" fo:line-height="115%" fo:text-indent="0.2166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middle" fo:line-height="115%" fo:text-indent="0.2166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middle" fo:line-height="115%" fo:text-indent="0.2166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middle" fo:line-height="115%" fo:text-indent="0.2166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middle" fo:line-height="115%" fo:text-indent="0.2166in"/>
      <style:text-properties fo:hyphenate="false"/>
    </style:style>
    <style:style style:name="P865" style:parent-style-name="Normal" style:family="paragraph">
      <style:paragraph-properties fo:keep-together="always" style:punctuation-wrap="simple" fo:text-align="center" style:vertical-align="middle" fo:line-height="115%"/>
      <style:text-properties fo:hyphenate="false"/>
    </style:style>
    <style:style style:name="T866" style:parent-style-name="DefaultParagraphFont" style:family="text">
      <style:text-properties fo:font-weight="bold" style:font-weight-asian="bold" style:font-weight-complex="bold" fo:text-transform="uppercase" fo:color="#000000" style:font-size-complex="12pt"/>
    </style:style>
    <style:style style:name="T867" style:parent-style-name="DefaultParagraphFont" style:family="text">
      <style:text-properties fo:font-weight="bold" style:font-weight-asian="bold" style:font-weight-complex="bold" fo:text-transform="uppercase" fo:color="#000000" style:font-size-complex="12pt"/>
    </style:style>
    <style:style style:name="P868" style:parent-style-name="Normal" style:family="paragraph">
      <style:paragraph-properties fo:keep-together="always" style:punctuation-wrap="simple" fo:text-align="center" style:vertical-align="middle" fo:line-height="115%"/>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871" style:parent-style-name="Normal" style:family="paragraph">
      <style:paragraph-properties style:punctuation-wrap="simple" fo:text-align="justify" style:vertical-align="middle" fo:line-height="115%"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style:punctuation-wrap="simple" fo:text-align="justify" style:vertical-align="middle" fo:line-height="115%"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style:punctuation-wrap="simple" fo:text-align="justify" style:vertical-align="middle" fo:line-height="115%"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punctuation-wrap="simple" fo:text-align="justify" style:vertical-align="middle" fo:line-height="115%" fo:text-indent="0.216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punctuation-wrap="simple" fo:text-align="justify" style:vertical-align="middle" fo:line-height="115%"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punctuation-wrap="simple" fo:text-align="justify" style:vertical-align="middle" fo:line-height="115%"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middle" fo:line-height="115%"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justify" style:vertical-align="middle" fo:line-height="115%"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punctuation-wrap="simple" fo:text-align="justify" style:vertical-align="middle" fo:line-height="115%" fo:text-indent="0.2166in"/>
      <style:text-properties fo:hyphenate="false"/>
    </style:style>
    <style:style style:name="P898" style:parent-style-name="Normal" style:family="paragraph">
      <style:paragraph-properties fo:keep-together="always" style:punctuation-wrap="simple" fo:text-align="center" style:vertical-align="middle" fo:line-height="115%"/>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style>
    <style:style style:name="T900" style:parent-style-name="DefaultParagraphFont" style:family="text">
      <style:text-properties fo:font-weight="bold" style:font-weight-asian="bold" style:font-weight-complex="bold" fo:text-transform="uppercase" fo:color="#000000" style:font-size-complex="12pt"/>
    </style:style>
    <style:style style:name="P901" style:parent-style-name="Normal" style:family="paragraph">
      <style:paragraph-properties fo:keep-together="always" style:punctuation-wrap="simple" fo:text-align="center" style:vertical-align="middle" fo:line-height="115%"/>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style>
    <style:style style:name="P903"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904" style:parent-style-name="Normal" style:family="paragraph">
      <style:paragraph-properties style:punctuation-wrap="simple" fo:text-align="justify" style:vertical-align="middle" fo:line-height="115%"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punctuation-wrap="simple" fo:text-align="justify" style:vertical-align="middle" fo:line-height="115%"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punctuation-wrap="simple" fo:text-align="justify" style:vertical-align="middle" fo:line-height="115%" fo:text-indent="0.2166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style:vertical-align="middle" fo:line-height="115%"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middle" fo:line-height="115%" fo:text-indent="0.21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middle" fo:line-height="115%"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middle" fo:line-height="115%"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middle" fo:line-height="115%" fo:text-indent="0.21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middle" fo:line-height="122%" fo:text-indent="0.2166in"/>
      <style:text-properties fo:hyphenate="false"/>
    </style:style>
    <style:style style:name="P936" style:parent-style-name="Normal" style:family="paragraph">
      <style:paragraph-properties fo:keep-together="always" style:punctuation-wrap="simple" fo:text-align="center" style:vertical-align="middle" fo:line-height="115%"/>
      <style:text-properties fo:hyphenate="false"/>
    </style:style>
    <style:style style:name="T937" style:parent-style-name="DefaultParagraphFont" style:family="text">
      <style:text-properties fo:font-weight="bold" style:font-weight-asian="bold" style:font-weight-complex="bold" fo:text-transform="uppercase" fo:color="#000000" style:font-size-complex="12pt"/>
    </style:style>
    <style:style style:name="T938" style:parent-style-name="DefaultParagraphFont" style:family="text">
      <style:text-properties fo:font-weight="bold" style:font-weight-asian="bold" style:font-weight-complex="bold" fo:text-transform="uppercase" fo:color="#000000" style:font-size-complex="12pt"/>
    </style:style>
    <style:style style:name="P939" style:parent-style-name="Normal" style:family="paragraph">
      <style:paragraph-properties fo:keep-together="always" style:punctuation-wrap="simple" fo:text-align="center" style:vertical-align="middle" fo:line-height="115%"/>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style>
    <style:style style:name="P941"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942" style:parent-style-name="Normal" style:family="paragraph">
      <style:paragraph-properties style:punctuation-wrap="simple" fo:text-align="justify" style:vertical-align="middle" fo:line-height="115%"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style:vertical-align="middle" fo:line-height="115%"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style:vertical-align="middle" fo:line-height="115%"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style:punctuation-wrap="simple" fo:text-align="justify" style:vertical-align="middle" fo:line-height="115%"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style:snap-to-layout-grid="false" fo:text-align="justify" fo:text-indent="0.2166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snap-to-layout-grid="false" fo:text-align="center"/>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3 M. RUGSĖJO 26 D. ĮSAKYMO NR. 3D-393 „DĖL MIDAUS, MIDAUS GĖRIMO IR SPIRITINIŲ GĖRIMŲ, PAGAMINTŲ IŠ MIDAUS, APIBŪDINIMO, GAMYBOS IR PREKINIO PATEIKIMO TECHNINIO REGLAMENTO PATVIRTINIMO“ PAKEITIMO</text:p>
      <text:p text:style-name="P12"/>
      <text:p text:style-name="P13">2020 m. vasario 21 d. Nr. 3D-117</text:p>
      <text:p text:style-name="P14">Vilnius</text:p>
      <text:p text:style-name="P15"/>
      <text:p text:style-name="P16"/>
      <text:p text:style-name="P17"><text:span text:style-name="T18">P a k e i č i u <text:s/>Lietuvos Respublikos žemės ūkio ministro 2003 m. rugsėjo 26 d. įsakymą Nr. 3D-393 „Dėl Midaus, midaus gėrimo ir spiritinių gėrimų, pagamintų iš midaus, apibūdinimo, gamybos ir prekinio pateikimo techninio reglamento patvirtinimo“ ir jį išdėstau nauja redakcija:</text:span></text:p>
      <text:p text:style-name="P19"/>
      <text:p text:style-name="P20"><text:span text:style-name="T21">„LIETUVOS RESPUBLIKOS ŽEMĖS ŪKIO MINISTRAS</text:span></text:p>
      <text:p text:style-name="P22"/>
      <text:p text:style-name="P23">ĮSAKYMAS</text:p>
      <text:p text:style-name="P24"><text:span text:style-name="T25">DĖL<text:s/></text:span><text:span text:style-name="T26">MIDAUS, MIDAUS GĖRIMų, aromatizuotų midaus gėrimų, midaus kokteilių <text:s/>IR SPIRITINIŲ GĖRIMŲ, PAGAMINTŲ IŠ MIDAUS,</text:span></text:p>
      <text:p text:style-name="P27">APIBŪDINIMO, GAMYBOS IR PREKINIO PATEIKIMO TECHNINIO REGLAMENTO PATVIRTINIMO</text:p>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9.17 papunkčiu ir siekdamas reglamentuoti</text:span><text:s/>midaus<text:span text:style-name="T31">, midaus gėrimų, aromatizuotų midaus gėrimų, midaus kokteilių ir spiritinių gėrimų, pagamintų iš midaus, apibūdinimą, gamybos procesus ir nustatyti prekinio pateikimo reikalavimus,</text:span></text:p>
      <text:p text:style-name="P32">t v i r t i n u <text:s/>Midaus, midaus gėrimų, aromatizuotų midaus gėrimų, midaus kokteilių ir spiritinių gėrimų, pagamintų iš midaus, apibūdinimo, gamybos ir prekinio pateikimo techninį reglamentą (pridedama).“<text:s/></text:p>
      <text:p text:style-name="P33"/>
      <text:p text:style-name="P34"/>
      <text:p text:style-name="P35"/>
      <text:p text:style-name="P36">Žemės ūkio ministras<text:tab/>Andrius Palionis</text:p>
      <text:soft-page-break/>
      <text:p text:style-name="P37">PATVIRTINTA</text:p>
      <text:p text:style-name="P43">Lietuvos Respublikos žemės ūkio ministro<text:s/></text:p>
      <text:p text:style-name="P44">2003 m. rugsėjo 26 d. įsakymu Nr. 3D-393</text:p>
      <text:p text:style-name="P45">(Lietuvos Respublikos žemės ūkio ministro<text:s/></text:p>
      <text:p text:style-name="P46">2020 m. vasario 21 d. <text:s/>įsakymo Nr. 3D-117 <text:s/></text:p>
      <text:p text:style-name="P47">redakcija)</text:p>
      <text:p text:style-name="P48"/>
      <text:p text:style-name="P49"/>
      <text:p text:style-name="P50"/>
      <text:p text:style-name="P51"><text:span text:style-name="T52">MIDAUS, MIDAUS GĖRIMų, aromatizuotų midaus gėrimų, midaus kokteilių <text:s/>IR SPIRITINIŲ GĖRIMŲ, PAGAMINTŲ IŠ MIDAUS,<text:s/></text:span></text:p>
      <text:p text:style-name="P53"><text:span text:style-name="T54">APIBŪDINIMO, GAMYBOS IR PREKINIO PATEIKIMO TECHNINIS REGLAMENT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idaus, midaus gėrimų, aromatizuotų midaus gėrimų, midaus kokteilių ir spiritinių gėrimų, pagamintų iš midaus, apibūdinimo, gamybos ir prekinio pateikimo techninis reglamentas (toliau – reglamentas) nustato midaus, pagaminto iš medaus, midaus gėrimų, aromatizuotų midaus gėrimų, midaus kokteilių ir spiritinių gėrimų, pagamintų iš midaus (toliau – gėrimai iš midaus), bendruosius apibūdinimo, gamybos ir prekinio pateikimo reikalavimus.<text:s/></text:span></text:p>
      <text:p text:style-name="P66"><text:span text:style-name="T67">2</text:span><text:span text:style-name="T68">. Jeigu prekėmis teisėtai prekiaujama kitoje Europos Sąjungos valstybėje narėje ar Turkijoje arba jos yra ELPA valstybės, kuri yra susitariančioji EEE susitarimo šalis, kilmės ir joje teisėtai parduodamos, tokios laikomos suderinamos su šia priemone. Šios priemonės taikymas priklauso nuo nuostatų, kurios pateikiamos 2008 m. liepos 9 d. Europos Parlamento ir Tarybos reglamente (EB) Nr. 764/2008, nustatančiame procedūras, susijusias su tam tikrų nacionalinių techninių taisyklių taikymu kitoje valstybėje narėje teisėtai parduodamiems gaminiams, ir panaikinančiame Sprendimą Nr. 3052/95/EB, (OL L 218, 2008 8 13, p. 21), ir kurios taikomos iki 2020 m. balandžio 18 d., taip pat nuo nuostatų, kurios pateikiamos 2019 m. kovo 19 d. Reglamente (ES) Nr. 2019/515 dėl kitoje valstybėje narėje teisėtai parduodamų prekių abipusio pripažinimo ir kurios taikomos nuo 2020 m. balandžio 19 d.</text:span></text:p>
      <text:p text:style-name="P69"><text:span text:style-name="T70">3</text:span><text:span text:style-name="T71">. Reglamento reikalavimų privalo laikytis visi ūkio subjektai, tiekiantys šiame reglamente apibrėžtus gėrimus Lietuvos Respublikos rinkai.</text:span></text:p>
      <text:p text:style-name="P72"><text:span text:style-name="T73">4</text:span><text:span text:style-name="T74">. Šis reglamentas parengtas pagal Informacijos apie techninius reglamentus ir atitikties įvertinimo procedūras teikimo taisykles, patvirtintas Lietuvos Respublikos Vyriausybės 1999 m. gegužės 20 d. nutarimu Nr. 617 „Dėl Informacijos apie techninius reglamentus ir atitikties įvertinimo procedūras teikimo taisyklių patvirtinimo“, įgyvendinančias 2015 m. rugsėjo 9 d. Europos Parlamento ir Tarybos direktyvą (ES) 2015/1535, kuria nustatoma informacijos apie techninius reglamentus ir informacinės visuomenės paslaugų taisykles teikimo tvarka (OL 2015 L 241, p. 1).<text:s/></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5</text:span><text:span text:style-name="T84">.</text:span><text:span text:style-name="T85"><text:s/></text:span><text:span text:style-name="T86">Medaus misa</text:span><text:span text:style-name="T87"><text:s/>– nefermentuotas mišinys iš:<text:s/></text:span></text:p>
      <text:p text:style-name="P88"><text:span text:style-name="T89">5.1</text:span><text:span text:style-name="T90">. medaus,</text:span><text:s/><text:span text:style-name="T91">apibrėžto 2001 m. gruodžio 20 d. Tarybos direktyvos 2001/110/EB dėl medaus (OL L 10, 2002 1 12, p. 47–52) I priedo 1 punkte (toliau – medus), ir vandens (santykiu tūrio dalimis nuo 1:0,5 iki 1:4</text:span><text:span text:style-name="T92">)</text:span><text:span text:style-name="T93"><text:s/></text:span><text:span text:style-name="T94">arba</text:span></text:p>
      <text:p text:style-name="P95"><text:span text:style-name="T96">5.2</text:span><text:span text:style-name="T97">. medaus, vaisių sulčių, apibrėžtų 2001 m. gruodžio 20 d. Tarybos direktyvos 2001/112/EB dėl žmonių maistui skirtų vaisių sulčių ir tam tikrų panašių produktų (2004 m. specialusis leidimas, 3 skyrius, 34 tomas, p. 471), su paskutiniais pakeitimais, padarytais 2014 m. liepos 25 d. Komisijos deleguotuoju reglamentu (ES) Nr. 1040/2014 (OL 2014 L 288, p. 1), I priedo I dalies 1 punkto a ir b papunkčiuose (toliau – vaisių sultys), ir vandens (santykiu tūrio dalimis nuo 1:0,5:0,5 iki 1:1:3), arba</text:span></text:p>
      <text:p text:style-name="P98"><text:span text:style-name="T99">5.3</text:span><text:span text:style-name="T100">. medaus, cukraus ir vandens, kuriame cukraus kiekis negali viršyti 30 procentų medaus masės.</text:span></text:p>
      <text:p text:style-name="P101"><text:span text:style-name="T102">Į medaus misą prieš fermentavimą gali būti pridedama augalinių žaliavų – kvapiųjų žolelių ir (arba) prieskoninių augalų.</text:span></text:p>
      <text:p text:style-name="P103"><text:span text:style-name="T104">6</text:span><text:span text:style-name="T105">.</text:span><text:span text:style-name="T106"><text:s/>Alkoholinio gėrimo pusgaminis –<text:s/></text:span><text:span text:style-name="T107">ne visai baigtas alkoholinis gėrimas, pagamintas pagal to gėrimo gamybą reglamentuojančio teisės akto reikalavimus, bet neskirtas tiesiogiai žmonėms vartoti,</text:span><text:span text:style-name="T108"><text:s/>neišpilstytas į prekinę tarą.</text:span></text:p>
      <text:p text:style-name="P109"><text:span text:style-name="T110">7</text:span><text:span text:style-name="T111">.</text:span><text:span text:style-name="T112"><text:s/>Aromatizuotas midaus gėrimas</text:span><text:span text:style-name="T113"><text:s/>– alkoholinis gėrimas,</text:span></text:p>
      <text:p text:style-name="P114"><text:span text:style-name="T115">a</text:span><text:span text:style-name="T116">) kuris gaunamas fermentuojant šio reglamento 5.3 papunktyje</text:span><text:span text:style-name="T117"><text:s/></text:span><text:span text:style-name="T118">nurodytą<text:s/></text:span><text:span text:style-name="T119">med</text:span><text:span text:style-name="T120">aus misą,</text:span></text:p>
      <text:p text:style-name="P121"><text:span text:style-name="T122">b</text:span><text:span text:style-name="T123">) kuriam būdingos medaus ir kitų panaudotų žaliavų juslinės savybės,</text:span></text:p>
      <text:p text:style-name="P124"><text:span text:style-name="T125">c</text:span><text:span text:style-name="T126">) kuriame esantis etilo alkoholis yra susidaręs natūralios fermentacijos būdu,</text:span></text:p>
      <text:p text:style-name="P127"><text:span text:style-name="T128">d</text:span><text:span text:style-name="T129">) kurio faktinė alkoholio koncentracija yra ne mažesnė kaip 4 ir ne didesnė kaip 18 tūrio proc.,</text:span></text:p>
      <text:p text:style-name="P130"><text:span text:style-name="T131">e</text:span><text:span text:style-name="T132">) kuris po fermentacijos gali būti saldinamas,</text:span></text:p>
      <text:p text:style-name="P133"><text:span text:style-name="T134">f</text:span><text:span text:style-name="T135">) į kurį gali būti pridedama dažiklių,<text:s/></text:span></text:p>
      <text:p text:style-name="P136"><text:span text:style-name="T137">g</text:span><text:span text:style-name="T138">) kuris gali būti aromatizuojamas,</text:span></text:p>
      <text:p text:style-name="P139"><text:span text:style-name="T140">h</text:span><text:span text:style-name="T141">) į kurį gali būti įpilama specialiai paruošto geriamojo vandens,</text:span></text:p>
      <text:p text:style-name="P142"><text:span text:style-name="T143">i</text:span><text:span text:style-name="T144">) į kurį gali būti pridedama anglies dioksido.</text:span></text:p>
      <text:p text:style-name="P145"><text:span text:style-name="T146">8</text:span><text:span text:style-name="T147">.</text:span><text:span text:style-name="T148"><text:s/>Medaus arba midaus distiliatas</text:span><text:span text:style-name="T149"><text:s/>– produktas,<text:s/></text:span></text:p>
      <text:p text:style-name="P150"><text:span text:style-name="T151">a</text:span><text:span text:style-name="T152">) kuris gaunamas distiliuojant midaus pusgaminį,<text:s/></text:span></text:p>
      <text:p text:style-name="P153"><text:span text:style-name="T154">b</text:span><text:span text:style-name="T155">) kuriam būdingos medaus bei kitų panaudotų žaliavų juslinės savybės,<text:s/></text:span></text:p>
      <text:p text:style-name="P156"><text:span text:style-name="T157">c</text:span><text:span text:style-name="T158">) kurio etilo alkoholio koncentracija yra ne mažesnė kaip 50 ir ne didesnė kaip 86 tūrio proc.</text:span></text:p>
      <text:p text:style-name="P159"><text:span text:style-name="T160">9</text:span><text:span text:style-name="T161">.</text:span><text:span text:style-name="T162"><text:s/>Medaus arba midaus nektaras</text:span><text:span text:style-name="T163"><text:s/>– kaip apibrėžta 2008 m. sausio 15 d. Europos Parlamento ir Tarybos reglamento (EB) Nr. 110/2008 dėl spiritinių gėrimų apibrėžimo, apibūdinimo, pateikimo, ženklinimo ir geografinių nuorodų apsaugos bei panaikinančio Tarybos reglamentą (EEB) Nr. 1576/89 (OL 2008 L 39, p. 16), su paskutiniais pakeitimais, padarytais 2019 m. balandžio 17 d. Europos Parlamento ir Tarybos reglamentu (ES) 2019/787 (OL 2019 L 130, p. 1), II priedo 46 dalyje.</text:span></text:p>
      <text:p text:style-name="P164"><text:span text:style-name="T165">10</text:span><text:span text:style-name="T166">.</text:span><text:span text:style-name="T167"><text:s/>Medaus spiritas</text:span><text:span text:style-name="T168"><text:s/>– kaip apibrėžta Reglamento (EB) Nr. 110/2008 II priedo 11 dalyje.</text:span></text:p>
      <text:p text:style-name="P169"><text:span text:style-name="T170">11</text:span><text:span text:style-name="T171">.</text:span><text:span text:style-name="T172"><text:s/>Midaus balzamas</text:span><text:span text:style-name="T173"><text:s/>– spiritinis gėrimas,<text:s/></text:span></text:p>
      <text:p text:style-name="P174"><text:span text:style-name="T175">a</text:span><text:span text:style-name="T176">) kuris gaunamas aromatizuojant<text:s/></text:span><text:span text:style-name="T177">midaus arba medaus<text:s/></text:span><text:span text:style-name="T178">distiliatą antpilais ir vaisių</text:span><text:span text:style-name="T179"><text:s/></text:span><text:span text:style-name="T180">sultimis,</text:span></text:p>
      <text:p text:style-name="P181"><text:span text:style-name="T182">b</text:span><text:span text:style-name="T183">) kuris pasižymi savitu, karčiu skoniu,</text:span></text:p>
      <text:p text:style-name="P184"><text:span text:style-name="T185">c</text:span><text:span text:style-name="T186">) kurio etilo alkoholio koncentracija yra ne mažiau kaip 35 tūrio proc.,</text:span></text:p>
      <text:p text:style-name="P187"><text:span text:style-name="T188">d</text:span><text:span text:style-name="T189">) kuris savo sudėtyje negali turėti įpilto praskiesto arba nepraskiesto alkoholio,</text:span></text:p>
      <text:p text:style-name="P190"><text:span text:style-name="T191">e</text:span><text:span text:style-name="T192">) kuris gali būti saldinamas tik medumi,</text:span></text:p>
      <text:p text:style-name="P193"><text:span text:style-name="T194">f</text:span><text:span text:style-name="T195">) į kurį negali būti pridedama dažiklių.</text:span></text:p>
      <text:p text:style-name="P196"><text:span text:style-name="T197">12</text:span><text:span text:style-name="T198">.</text:span><text:span text:style-name="T199"><text:s/>Midaus gėrimas</text:span><text:span text:style-name="T200"><text:s/>– alkoholinis gėrimas,</text:span></text:p>
      <text:p text:style-name="P201"><text:span text:style-name="T202">a</text:span><text:span text:style-name="T203">) kuris gaunamas <text:s/>fermentuojant šio reglamento</text:span><text:span text:style-name="T204"><text:s/></text:span><text:span text:style-name="T205">5.3 papunktyje</text:span><text:span text:style-name="T206"><text:s/></text:span><text:span text:style-name="T207">nurodytą medaus misą,</text:span></text:p>
      <text:p text:style-name="P208"><text:span text:style-name="T209">b</text:span><text:span text:style-name="T210">) kuriam būdingos medaus ir kitų panaudotų žaliavų juslinės savybės,<text:s/></text:span></text:p>
      <text:p text:style-name="P211"><text:span text:style-name="T212">c</text:span><text:span text:style-name="T213">) kuriame esantis etilo alkoholis yra susidaręs natūralios fermentacijos būdu,</text:span></text:p>
      <text:p text:style-name="P214"><text:span text:style-name="T215">d</text:span><text:span text:style-name="T216">) kurio etilo alkoholio koncentracija yra ne mažesnė kaip 4 ir ne didesnė kaip<text:s/></text:span><text:span text:style-name="T217">18 tūrio proc.,</text:span></text:p>
      <text:p text:style-name="P218"><text:span text:style-name="T219">e</text:span><text:span text:style-name="T220">) kuris po fermentacijos nėra saldinamas ir aromatizuojamas,</text:span></text:p>
      <text:p text:style-name="P221"><text:span text:style-name="T222">f</text:span><text:span text:style-name="T223">) į kurį negali būti pridedama dažiklių.</text:span></text:p>
      <text:p text:style-name="P224"><text:span text:style-name="T225">13</text:span><text:span text:style-name="T226">.</text:span><text:span text:style-name="T227"><text:s/>Midaus kokteilis<text:s/></text:span><text:span text:style-name="T228">– alkoholinis gėrimas,</text:span></text:p>
      <text:p text:style-name="P229"><text:span text:style-name="T230">a</text:span><text:span text:style-name="T231">) kuris gaunamas<text:s/></text:span><text:span text:style-name="T232">fermentuojant šio reglamento 5.1 arba 5.2 papunkčiuose nurodytą medaus misą,</text:span></text:p>
      <text:p text:style-name="P233"><text:span text:style-name="T234">b</text:span><text:span text:style-name="T235">) kuriam būdingos medaus ir kitų panaudotų žaliavų juslinės savybės,</text:span></text:p>
      <text:p text:style-name="P236"><text:span text:style-name="T237">c</text:span><text:span text:style-name="T238">) kuriame esantis etilo alkoholis yra susidaręs natūralios fermentacijos būdu,</text:span></text:p>
      <text:p text:style-name="P239"><text:span text:style-name="T240">d</text:span><text:span text:style-name="T241">) kurio faktinė alkoholio koncentracija yra ne mažesnė kaip 1,2 ir ne didesnė kaip 15 tūrio proc.,</text:span></text:p>
      <text:p text:style-name="P242"><text:span text:style-name="T243">e</text:span><text:span text:style-name="T244">) kuris po fermentacijos gali būti saldinamas,</text:span></text:p>
      <text:p text:style-name="P245"><text:span text:style-name="T246">f</text:span><text:span text:style-name="T247">) į kurį gali būti pridedama dažiklių,<text:s/></text:span></text:p>
      <text:p text:style-name="P248"><text:span text:style-name="T249">g</text:span><text:span text:style-name="T250">) kuris gali būti aromatizuojamas,</text:span></text:p>
      <text:p text:style-name="P251"><text:span text:style-name="T252">h</text:span><text:span text:style-name="T253">) į kurį gali būti įpilama specialiai paruošto geriamojo vandens,</text:span></text:p>
      <text:p text:style-name="P254"><text:span text:style-name="T255">i</text:span><text:span text:style-name="T256">) į kurį gali būti pridedama anglies dioksido.</text:span></text:p>
      <text:p text:style-name="P257"><text:span text:style-name="T258">14</text:span><text:span text:style-name="T259">.</text:span><text:span text:style-name="T260"><text:s/>Midaus pusgaminis</text:span><text:span text:style-name="T261"><text:s/>– <text:s/>produktas,</text:span></text:p>
      <text:p text:style-name="P262"><text:span text:style-name="T263">a</text:span><text:span text:style-name="T264">) kuris gaunamas fermentuojant šio reglamento 5.1 papunktyje</text:span><text:span text:style-name="T265"><text:s/></text:span><text:span text:style-name="T266">nurodytą medaus misą</text:span><text:span text:style-name="T267">,</text:span></text:p>
      <text:p text:style-name="P268"><text:span text:style-name="T269">b</text:span><text:span text:style-name="T270">) kuriam būdingos medaus bei kitų panaudotų žaliavų juslinės savybės,</text:span></text:p>
      <text:p text:style-name="P271"><text:span text:style-name="T272">c</text:span><text:span text:style-name="T273">) kuriame esantis etilo alkoholis yra susidaręs tik natūralios fermentacijos būdu,</text:span></text:p>
      <text:p text:style-name="P274"><text:span text:style-name="T275">d</text:span><text:span text:style-name="T276">) kurio faktinė alkoholio koncentracija yra ne mažesnė kaip 4 ir ne didesnė kaip 18<text:s/></text:span><text:span text:style-name="T277">tūrio proc.,</text:span></text:p>
      <text:p text:style-name="P278"><text:span text:style-name="T279">d</text:span><text:span text:style-name="T280">) <text:s/>kurio bendrojo ekstrakto kiekis yra ne mažiau kaip 80 g/l.</text:span></text:p>
      <text:p text:style-name="P281"><text:span text:style-name="T282">15</text:span><text:span text:style-name="T283">.</text:span><text:span text:style-name="T284"><text:s/>Midus</text:span><text:span text:style-name="T285"><text:s/>– alkoholinis gėrimas,<text:s/></text:span></text:p>
      <text:p text:style-name="P286"><text:span text:style-name="T287">a</text:span><text:span text:style-name="T288">) kuris gaunamas fermentuojant šio reglamento</text:span><text:span text:style-name="T289"><text:s/></text:span><text:span text:style-name="T290">5.1 arba 5.2 papunkčiuose nurodytą medaus misą,<text:s/></text:span></text:p>
      <text:p text:style-name="P291"><text:span text:style-name="T292">b</text:span><text:span text:style-name="T293">) kuriam būdingos medaus ir kitų panaudotų žaliavų juslinės savybės,</text:span></text:p>
      <text:p text:style-name="P294"><text:span text:style-name="T295">c</text:span><text:span text:style-name="T296">) kuriame esantis etilo alkoholis yra susidaręs tik natūralios fermentacijos būdu,</text:span></text:p>
      <text:p text:style-name="P297"><text:span text:style-name="T298">d</text:span><text:span text:style-name="T299">) kurio faktinė alkoholio koncentracija yra ne mažesnė kaip 4 ir ne didesnė kaip 18<text:s/></text:span><text:span text:style-name="T300">tūrio proc.,</text:span></text:p>
      <text:p text:style-name="P301"><text:span text:style-name="T302">e</text:span><text:span text:style-name="T303">) kuris po fermentacijos nėra saldinamas ir aromatizuojamas,</text:span></text:p>
      <text:p text:style-name="P304"><text:span text:style-name="T305">f</text:span><text:span text:style-name="T306">) į kurį negali būti pridedama dažiklių.</text:span></text:p>
      <text:p text:style-name="P307"><text:span text:style-name="T308">16</text:span><text:span text:style-name="T309">.</text:span><text:span text:style-name="T310"><text:s/>Nealkoholinis midus</text:span><text:span text:style-name="T311"><text:s/>– nealkoholinis gėrimas</text:span><text:span text:style-name="T312">, kuris gaminamas fermentuojant medaus misą, paruoštą pagal šio reglamento</text:span><text:span text:style-name="T313"><text:s/></text:span><text:span text:style-name="T314">5.1 arba 5.2 papunkčius, ir kuriame fermentacija sustabdyta arba alkoholio kiekis sumažintas leidžiamais būdais taip, kad etilo alkoholio koncentracija<text:s/></text:span><text:span text:style-name="T315">jame būtų ne didesnė kaip 0,5 tūrio proc.</text:span></text:p>
      <text:p text:style-name="P316"><text:span text:style-name="T317">17</text:span><text:span text:style-name="T318">.</text:span><text:span text:style-name="T319"><text:s/>Spirituotos fermentuotos vaisių sultys</text:span><text:span text:style-name="T320"><text:s/>– alkoholio produktas, gaunamas fermentuojant vaisių<text:s/></text:span><text:span text:style-name="T321"><text:s/></text:span><text:span text:style-name="T322">sultis ne mažiau kaip iki 5 tūrio proc. etilo alkoholio ir pridedant maistinio rektifikuoto etilo alkoholio iki 16 tūrio proc.</text:span></text:p>
      <text:p text:style-name="P323"><text:span text:style-name="T324">18</text:span><text:span text:style-name="T325">.</text:span><text:span text:style-name="T326"><text:s/>Spirituotų fermentuotų vaisių sulčių distiliatas</text:span><text:span text:style-name="T327"><text:s/>– alkoholio produktas, gaunamas distiliuojant spirituotas fermentuotas vaisių sultis iki ne mažesnės kaip 25 tūrio proc. etilo alkoholio koncentracijos.</text:span></text:p>
      <text:p text:style-name="P328"/>
      <text:p text:style-name="P329"><text:span text:style-name="T330">III</text:span><text:span text:style-name="T331"><text:s/>SKYRIUS</text:span></text:p>
      <text:p text:style-name="P332"><text:span text:style-name="T333">PAGRINDINIAI KOKYBĖS REIKALAVIMAI</text:span></text:p>
      <text:p text:style-name="P334"/>
      <text:p text:style-name="P335"><text:span text:style-name="T336">19</text:span><text:span text:style-name="T337">. Pagamintas midus, midaus gėrimai, aromatizuoti midaus gėrimai <text:s/>ir gėrimai iš midaus turi būti skaidrūs, be nuosėdų ar kitų priemaišų. Laikymo metu gali susidaryti nedidelis kiekis medaus ir sulčių kilmės nuosėdų. Spalva, aromatas ir skonis turi atitikti konkrečiai gėrimo rūšiai nustatytus reikalavimus.</text:span></text:p>
      <text:p text:style-name="P338"/>
      <text:p text:style-name="P339"><text:span text:style-name="T340">20</text:span><text:span text:style-name="T341">. Fizikiniai ir cheminiai rodikliai:</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text:p>
            <text:p text:style-name="P353">Nr.</text:p>
          </table:table-cell>
          <table:table-cell table:style-name="TableCell354">
            <text:p text:style-name="P355">Gėrimų kategorija</text:p>
            <text:p text:style-name="P356"/>
          </table:table-cell>
          <table:table-cell table:style-name="TableCell357">
            <text:p text:style-name="P358">Faktinis etilo alkoholio kiekis</text:p>
            <text:p text:style-name="P359">tūrio proc.</text:p>
            <text:p text:style-name="P360"/>
          </table:table-cell>
          <table:table-cell table:style-name="TableCell361">
            <text:p text:style-name="P362"><text:span text:style-name="T363">Cukraus kiekis,</text:span><text:span text:style-name="T364"><text:s/></text:span><text:span text:style-name="T365">perskai-čiuotas į invertuo-tąjį, <text:s/>g/l</text:span></text:p>
          </table:table-cell>
          <table:table-cell table:style-name="TableCell366">
            <text:p text:style-name="P367">Bendrasis ekstrakto kiekis</text:p>
            <text:p text:style-name="P368">g/ l</text:p>
            <text:p text:style-name="P369"/>
          </table:table-cell>
          <table:table-cell table:style-name="TableCell370">
            <text:p text:style-name="P371">Bendrasis rūgštingumas, išreikštas <text:s/>citrinų rūgštimi g/l<text:s/></text:p>
          </table:table-cell>
          <table:table-cell table:style-name="TableCell372">
            <text:p text:style-name="P373">Lakiųjų rūgščių kiekis, išreikštas acto rūgštimi, ne daugiau kaip g/l</text:p>
          </table:table-cell>
        </table:table-row>
        <table:table-row table:style-name="TableRow374">
          <table:table-cell table:style-name="TableCell375">
            <text:p text:style-name="P376">1.</text:p>
          </table:table-cell>
          <table:table-cell table:style-name="TableCell377">
            <text:p text:style-name="P378">Midus</text:p>
          </table:table-cell>
          <table:table-cell table:style-name="TableCell379">
            <text:p text:style-name="P380">4–18</text:p>
          </table:table-cell>
          <table:table-cell table:style-name="TableCell381">
            <text:p text:style-name="P382">30–360<text:s/></text:p>
          </table:table-cell>
          <table:table-cell table:style-name="TableCell383">
            <text:p text:style-name="P384">50–390</text:p>
          </table:table-cell>
          <table:table-cell table:style-name="TableCell385">
            <text:p text:style-name="P386"><text:span text:style-name="T387">3,3–</text:span><text:span text:style-name="T388">7</text:span></text:p>
          </table:table-cell>
          <table:table-cell table:style-name="TableCell389">
            <text:p text:style-name="P390">1,5</text:p>
          </table:table-cell>
        </table:table-row>
        <table:table-row table:style-name="TableRow391">
          <table:table-cell table:style-name="TableCell392">
            <text:p text:style-name="P393">2.</text:p>
          </table:table-cell>
          <table:table-cell table:style-name="TableCell394">
            <text:p text:style-name="P395">Nealkoholinis midus</text:p>
          </table:table-cell>
          <table:table-cell table:style-name="TableCell396">
            <text:p text:style-name="P397">Ne daugiau kaip 0,5</text:p>
          </table:table-cell>
          <table:table-cell table:style-name="TableCell398">
            <text:p text:style-name="P399">30–150<text:s/></text:p>
          </table:table-cell>
          <table:table-cell table:style-name="TableCell400">
            <text:p text:style-name="P401">50–170<text:s/></text:p>
          </table:table-cell>
          <table:table-cell table:style-name="TableCell402">
            <text:p text:style-name="P403">1,5–8<text:s/></text:p>
          </table:table-cell>
          <table:table-cell table:style-name="TableCell404">
            <text:p text:style-name="P405">–</text:p>
          </table:table-cell>
        </table:table-row>
        <table:table-row table:style-name="TableRow406">
          <table:table-cell table:style-name="TableCell407">
            <text:p text:style-name="P408">3.</text:p>
            <text:p text:style-name="P409"/>
          </table:table-cell>
          <table:table-cell table:style-name="TableCell410">
            <text:p text:style-name="P411">Midaus gėrimas, aromatizuotas midaus gėrimas</text:p>
          </table:table-cell>
          <table:table-cell table:style-name="TableCell412">
            <text:p text:style-name="P413">4–18</text:p>
          </table:table-cell>
          <table:table-cell table:style-name="TableCell414">
            <text:p text:style-name="P415">10–250</text:p>
          </table:table-cell>
          <table:table-cell table:style-name="TableCell416">
            <text:p text:style-name="P417"><text:span text:style-name="T418">30–280</text:span><text:span text:style-name="T419"><text:s text:c="2"/></text:span><text:span text:style-name="T420"><text:s text:c="13"/></text:span></text:p>
          </table:table-cell>
          <table:table-cell table:style-name="TableCell421">
            <text:p text:style-name="P422">2–7</text:p>
          </table:table-cell>
          <table:table-cell table:style-name="TableCell423">
            <text:p text:style-name="P424">1,5</text:p>
          </table:table-cell>
        </table:table-row>
        <table:table-row table:style-name="TableRow425">
          <table:table-cell table:style-name="TableCell426">
            <text:p text:style-name="P427">4.</text:p>
          </table:table-cell>
          <table:table-cell table:style-name="TableCell428">
            <text:p text:style-name="P429">Midaus kokteilis</text:p>
          </table:table-cell>
          <table:table-cell table:style-name="TableCell430">
            <text:p text:style-name="P431">1,2–15</text:p>
          </table:table-cell>
          <table:table-cell table:style-name="TableCell432">
            <text:p text:style-name="P433">10–250</text:p>
          </table:table-cell>
          <table:table-cell table:style-name="TableCell434">
            <text:p text:style-name="P435">30–280</text:p>
            <text:p text:style-name="P436"/>
          </table:table-cell>
          <table:table-cell table:style-name="TableCell437">
            <text:p text:style-name="P438">2–7</text:p>
          </table:table-cell>
          <table:table-cell table:style-name="TableCell439">
            <text:p text:style-name="P440">–</text:p>
          </table:table-cell>
        </table:table-row>
        <table:table-row table:style-name="TableRow441">
          <table:table-cell table:style-name="TableCell442">
            <text:p text:style-name="P443">5.</text:p>
            <text:p text:style-name="P444"/>
          </table:table-cell>
          <table:table-cell table:style-name="TableCell445">
            <text:p text:style-name="P446">Medaus arba midaus nektaras</text:p>
          </table:table-cell>
          <table:table-cell table:style-name="TableCell447">
            <text:p text:style-name="P448">ne mažiau kaip 22</text:p>
            <text:p text:style-name="P449"/>
          </table:table-cell>
          <table:table-cell table:style-name="TableCell450">
            <text:p text:style-name="P451">10–100<text:s/></text:p>
            <text:p text:style-name="P452"/>
          </table:table-cell>
          <table:table-cell table:style-name="TableCell453">
            <text:p text:style-name="P454">20–120</text:p>
            <text:p text:style-name="P455"/>
          </table:table-cell>
          <table:table-cell table:style-name="TableCell456">
            <text:p text:style-name="P457">–</text:p>
          </table:table-cell>
          <table:table-cell table:style-name="TableCell458">
            <text:p text:style-name="P459">–</text:p>
            <text:p text:style-name="P460"/>
          </table:table-cell>
        </table:table-row>
        <table:table-row table:style-name="TableRow461">
          <table:table-cell table:style-name="TableCell462">
            <text:p text:style-name="P463">6.</text:p>
            <text:p text:style-name="P464"/>
          </table:table-cell>
          <table:table-cell table:style-name="TableCell465">
            <text:p text:style-name="P466">Midaus balzamas</text:p>
          </table:table-cell>
          <table:table-cell table:style-name="TableCell467">
            <text:p text:style-name="P468">ne mažiau kaip 35</text:p>
          </table:table-cell>
          <table:table-cell table:style-name="TableCell469">
            <text:p text:style-name="P470">10–80<text:s/></text:p>
            <text:p text:style-name="P471"/>
          </table:table-cell>
          <table:table-cell table:style-name="TableCell472">
            <text:p text:style-name="P473"><text:span text:style-name="T474">10</text:span><text:span text:style-name="T475">–100</text:span></text:p>
            <text:p text:style-name="P476"/>
          </table:table-cell>
          <table:table-cell table:style-name="TableCell477">
            <text:p text:style-name="P478">–</text:p>
          </table:table-cell>
          <table:table-cell table:style-name="TableCell479">
            <text:p text:style-name="P480">–</text:p>
            <text:p text:style-name="P481"/>
          </table:table-cell>
        </table:table-row>
      </table:table>
      <text:p text:style-name="P482"/>
      <text:p text:style-name="P483"><text:span text:style-name="T484">21</text:span><text:span text:style-name="T485">. Jusliniai rodikliai:</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text:p>
            <text:p text:style-name="P494">Nr.</text:p>
          </table:table-cell>
          <table:table-cell table:style-name="TableCell495">
            <text:p text:style-name="P496">Gėrimo kategorija<text:s/></text:p>
            <text:p text:style-name="P497"/>
          </table:table-cell>
          <table:table-cell table:style-name="TableCell498">
            <text:p text:style-name="P499">Spalva</text:p>
            <text:p text:style-name="P500"/>
          </table:table-cell>
          <table:table-cell table:style-name="TableCell501">
            <text:p text:style-name="P502">Skonis, aromatas</text:p>
            <text:p text:style-name="P503"/>
          </table:table-cell>
        </table:table-row>
        <text:soft-page-break/>
        <table:table-row table:style-name="TableRow504">
          <table:table-cell table:style-name="TableCell505">
            <text:p text:style-name="P506">1.</text:p>
            <text:p text:style-name="P507"/>
          </table:table-cell>
          <table:table-cell table:style-name="TableCell508">
            <text:p text:style-name="P509">Midus, midaus gėrimas<text:s/></text:p>
            <text:p text:style-name="P510"/>
          </table:table-cell>
          <table:table-cell table:style-name="TableCell511">
            <text:p text:style-name="P512">Nuo gelsvos šiaudų iki tamsaus gintaro, gali turėti panaudotoms sultims būdingų atspalvių<text:s/></text:p>
          </table:table-cell>
          <table:table-cell table:style-name="TableCell513">
            <text:p text:style-name="P514">Medaus, vyno, kitų panaudotų žaliavų, <text:s/>be pašalinių kvapų ir skonių</text:p>
          </table:table-cell>
        </table:table-row>
        <table:table-row table:style-name="TableRow515">
          <table:table-cell table:style-name="TableCell516">
            <text:p text:style-name="P517">2.</text:p>
            <text:p text:style-name="P518"/>
          </table:table-cell>
          <table:table-cell table:style-name="TableCell519">
            <text:p text:style-name="P520">Aromatizuotas midaus gėrimas, midaus kokteilis</text:p>
          </table:table-cell>
          <table:table-cell table:style-name="TableCell521">
            <text:p text:style-name="P522">Būdinga panaudotoms žaliavoms</text:p>
          </table:table-cell>
          <table:table-cell table:style-name="TableCell523">
            <text:p text:style-name="P524">Vyraujantis medaus, su kitų panaudotų žaliavų tonais<text:s/></text:p>
          </table:table-cell>
        </table:table-row>
        <table:table-row table:style-name="TableRow525">
          <table:table-cell table:style-name="TableCell526">
            <text:p text:style-name="P527">3.</text:p>
            <text:p text:style-name="P528"/>
          </table:table-cell>
          <table:table-cell table:style-name="TableCell529">
            <text:p text:style-name="P530">Medaus arba midaus nektaras</text:p>
          </table:table-cell>
          <table:table-cell table:style-name="TableCell531">
            <text:p text:style-name="P532">Nuo gelsvos šiaudų, tamsaus gintaro iki rudai raudono atspalvio<text:s/></text:p>
          </table:table-cell>
          <table:table-cell table:style-name="TableCell533">
            <text:p text:style-name="P534">Vyraujantis medaus, su kitų panaudotų žaliavų tonais</text:p>
            <text:p text:style-name="P535"/>
          </table:table-cell>
        </table:table-row>
        <table:table-row table:style-name="TableRow536">
          <table:table-cell table:style-name="TableCell537">
            <text:p text:style-name="P538">4.</text:p>
            <text:p text:style-name="P539"/>
          </table:table-cell>
          <table:table-cell table:style-name="TableCell540">
            <text:p text:style-name="P541">Midaus balzamas</text:p>
            <text:p text:style-name="P542"/>
          </table:table-cell>
          <table:table-cell table:style-name="TableCell543">
            <text:p text:style-name="P544">Nuo gelsvos šiaudų iki tamsaus gintaro, gali turėti panaudotoms sultims būdingų atspalvių</text:p>
          </table:table-cell>
          <table:table-cell table:style-name="TableCell545">
            <text:p text:style-name="P546">Vyraujantis medaus aromatas bei kartus skonis, su kitų panaudotų žaliavų tonais</text:p>
          </table:table-cell>
        </table:table-row>
      </table:table>
      <text:p text:style-name="P547"/>
      <text:p text:style-name="P548"><text:span text:style-name="T549">22</text:span><text:span text:style-name="T550">. Leidžiami fizikinių ir cheminių rodiklių nuokrypiai:</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Rodiklio pavadinimas</text:p>
            <text:p text:style-name="P562"/>
          </table:table-cell>
          <table:table-cell table:style-name="TableCell563">
            <text:p text:style-name="P564">Midus, midaus gėrimas</text:p>
          </table:table-cell>
          <table:table-cell table:style-name="TableCell565">
            <text:p text:style-name="P566">Medaus arba midaus nektaras</text:p>
          </table:table-cell>
          <table:table-cell table:style-name="TableCell567">
            <text:p text:style-name="P568">Midaus balzamas</text:p>
          </table:table-cell>
        </table:table-row>
        <table:table-row table:style-name="TableRow569">
          <table:table-cell table:style-name="TableCell570">
            <text:p text:style-name="P571">1.</text:p>
          </table:table-cell>
          <table:table-cell table:style-name="TableCell572">
            <text:p text:style-name="P573">Alkoholio koncentracija, išreikšta tūrio procentais</text:p>
          </table:table-cell>
          <table:table-cell table:style-name="TableCell574">
            <text:p text:style-name="P575">± 1,0</text:p>
          </table:table-cell>
          <table:table-cell table:style-name="TableCell576">
            <text:p text:style-name="P577">± 0,3</text:p>
          </table:table-cell>
          <table:table-cell table:style-name="TableCell578">
            <text:p text:style-name="P579">± 0,3</text:p>
          </table:table-cell>
        </table:table-row>
        <table:table-row table:style-name="TableRow580">
          <table:table-cell table:style-name="TableCell581">
            <text:p text:style-name="P582">2.</text:p>
            <text:p text:style-name="P583"/>
          </table:table-cell>
          <table:table-cell table:style-name="TableCell584">
            <text:p text:style-name="P585">Cukraus kiekis, perskaičiuotas į konvertuotąjį, g/l</text:p>
          </table:table-cell>
          <table:table-cell table:style-name="TableCell586">
            <text:p text:style-name="P587">± 8,0<text:s/></text:p>
            <text:p text:style-name="P588"/>
          </table:table-cell>
          <table:table-cell table:style-name="TableCell589">
            <text:p text:style-name="P590">± 3,0</text:p>
            <text:p text:style-name="P591"/>
          </table:table-cell>
          <table:table-cell table:style-name="TableCell592">
            <text:p text:style-name="P593">± 3,0<text:s/></text:p>
            <text:p text:style-name="P594"/>
          </table:table-cell>
        </table:table-row>
        <table:table-row table:style-name="TableRow595">
          <table:table-cell table:style-name="TableCell596">
            <text:p text:style-name="P597">3.</text:p>
            <text:p text:style-name="P598"/>
          </table:table-cell>
          <table:table-cell table:style-name="TableCell599">
            <text:p text:style-name="P600">Bendrasis rūgštingumas, išreikštas <text:s/>citrinų rūgštimi, g/l</text:p>
          </table:table-cell>
          <table:table-cell table:style-name="TableCell601">
            <text:p text:style-name="P602">± 1,0</text:p>
            <text:p text:style-name="P603"/>
          </table:table-cell>
          <table:table-cell table:style-name="TableCell604">
            <text:p text:style-name="P605">± 0,5</text:p>
            <text:p text:style-name="P606"/>
          </table:table-cell>
          <table:table-cell table:style-name="TableCell607">
            <text:p text:style-name="P608">± 0,5</text:p>
            <text:p text:style-name="P609"/>
          </table:table-cell>
        </table:table-row>
        <table:table-row table:style-name="TableRow610">
          <table:table-cell table:style-name="TableCell611">
            <text:p text:style-name="P612">4.</text:p>
          </table:table-cell>
          <table:table-cell table:style-name="TableCell613">
            <text:p text:style-name="P614">Bendrasis ekstrakto kiekis g/l</text:p>
          </table:table-cell>
          <table:table-cell table:style-name="TableCell615">
            <text:p text:style-name="P616">± 8,0</text:p>
          </table:table-cell>
          <table:table-cell table:style-name="TableCell617">
            <text:p text:style-name="P618"><text:span text:style-name="T619">± <text:s/></text:span><text:span text:style-name="T620">4,0</text:span></text:p>
          </table:table-cell>
          <table:table-cell table:style-name="TableCell621">
            <text:p text:style-name="P622">± 3,0</text:p>
          </table:table-cell>
        </table:table-row>
      </table:table>
      <text:p text:style-name="P623"/>
      <text:p text:style-name="P624"><text:span text:style-name="T625">PASTABA. Jeigu nurodytas leistinas rodiklių intervalas, nuokrypiai negalimi</text:span><text:span text:style-name="T626">.</text:span></text:p>
      <text:p text:style-name="P627"/>
      <text:p text:style-name="P628"><text:span text:style-name="T629">IV</text:span><text:span text:style-name="T630"><text:s/>SKYRIUS</text:span></text:p>
      <text:p text:style-name="P631"><text:span text:style-name="T632">GAMYBOS TECHNOLOGIJOS PROCESų reikalavimai</text:span></text:p>
      <text:p text:style-name="P633"/>
      <text:p text:style-name="P634"><text:span text:style-name="T635">23</text:span><text:span text:style-name="T636">. Ruošiant antpilus midaus, midaus gėrimų, aromatizuotų midaus gėrimų, midaus kokteilių ir spiritinių gėrimų, pagamintų iš midaus, gamybai, kvapiosios žolelės ir (arba) prieskoniniai augalai maceruojami žemės ūkio kilmės etilo alkoholio arba medaus distiliato ir vandens mišiniu.</text:span></text:p>
      <text:p text:style-name="P637"><text:span text:style-name="T638">24</text:span><text:span text:style-name="T639">. Procesai, kurie taikomi gaminant <text:s/>midaus pusgaminį (fermentuotą medaus misą):</text:span></text:p>
      <text:p text:style-name="P640"><text:span text:style-name="T641">24.1</text:span><text:span text:style-name="T642">. vandens ruošimas;</text:span></text:p>
      <text:p text:style-name="P643"><text:span text:style-name="T644">24.2</text:span><text:span text:style-name="T645">. medaus ruošimas;</text:span></text:p>
      <text:p text:style-name="P646"><text:span text:style-name="T647">24.3</text:span><text:span text:style-name="T648">. antpilo ruošimas (priklausomai nuo receptūros);</text:span></text:p>
      <text:p text:style-name="P649"><text:span text:style-name="T650">24.4</text:span><text:span text:style-name="T651">. mišinio ruošimas (24.1, 24.2 ir 24.3 papunkčiuose nurodytų žaliavų maišymas) ir jo terminis apdorojimas (jeigu numatyta gėrimo gamybos technologijos instrukcijoje);</text:span></text:p>
      <text:p text:style-name="P652"><text:span text:style-name="T653">24.5</text:span><text:span text:style-name="T654">. medaus misos fermentavimas naudojant mieles;</text:span></text:p>
      <text:p text:style-name="P655"><text:span text:style-name="T656">24.6</text:span><text:span text:style-name="T657">. sufermentuotos misos skaidrinimas.</text:span></text:p>
      <text:p text:style-name="P658"><text:span text:style-name="T659">25</text:span><text:span text:style-name="T660">. Procesai, kurie taikomi gaminant midų:</text:span></text:p>
      <text:p text:style-name="P661"><text:span text:style-name="T662">25.1</text:span><text:span text:style-name="T663">. vandens ruošimas;</text:span></text:p>
      <text:p text:style-name="P664"><text:span text:style-name="T665">25.2</text:span><text:span text:style-name="T666">. medaus ruošimas;</text:span></text:p>
      <text:p text:style-name="P667"><text:span text:style-name="T668">25.3</text:span><text:span text:style-name="T669">. antpilo bei vaisių sulčių ruošimas (priklausomai nuo receptūros);</text:span></text:p>
      <text:p text:style-name="P670"><text:span text:style-name="T671">25.4</text:span><text:span text:style-name="T672">. mišinio ruošimas (25.1, 25.2 ir 25.3 papunkčiuose nurodytų žaliavų maišymas) ir jo terminis apdorojimas (jeigu numatyta gėrimo gamybos technologijos instrukcijoje);</text:span></text:p>
      <text:p text:style-name="P673"><text:span text:style-name="T674">25.5</text:span><text:span text:style-name="T675">. medaus misos fermentavimas naudojant mieles;</text:span></text:p>
      <text:p text:style-name="P676"><text:span text:style-name="T677">25.6</text:span><text:span text:style-name="T678">. midaus <text:s/>brandinimas (jeigu numatyta gėrimo gamybos technologijos instrukcijoje);</text:span></text:p>
      <text:p text:style-name="P679"><text:span text:style-name="T680">25.7</text:span><text:span text:style-name="T681">. midaus skaidrinimas;</text:span></text:p>
      <text:p text:style-name="P682"><text:span text:style-name="T683">25.8</text:span><text:span text:style-name="T684">. midaus valymas ir (ar) filtravimas;</text:span></text:p>
      <text:p text:style-name="P685"><text:span text:style-name="T686">25.9</text:span><text:span text:style-name="T687">. išpilstymas ir įforminimas.</text:span></text:p>
      <text:p text:style-name="P688"><text:span text:style-name="T689">26</text:span><text:span text:style-name="T690">. Procesai, kurie taikomi gaminant nealkoholinį midų:</text:span></text:p>
      <text:p text:style-name="P691"><text:span text:style-name="T692">26.1</text:span><text:span text:style-name="T693">. vandens ruošimas;</text:span></text:p>
      <text:p text:style-name="P694"><text:span text:style-name="T695">26.2</text:span><text:span text:style-name="T696"><text:s/>medaus ruošimas;</text:span></text:p>
      <text:p text:style-name="P697"><text:span text:style-name="T698">26.3</text:span><text:span text:style-name="T699">. antpilo bei vaisių sulčių ruošimas (priklausomai nuo receptūros);<text:s/></text:span></text:p>
      <text:p text:style-name="P700"><text:span text:style-name="T701">26.4</text:span><text:span text:style-name="T702">. mišinio ruošimas ir jo terminis apdorojimas (jeigu numatyta gėrimo gamybos technologijos instrukcijoje);</text:span></text:p>
      <text:p text:style-name="P703"><text:span text:style-name="T704">26.5</text:span><text:span text:style-name="T705">. medaus misos fermentavimas naudojant mieles;</text:span></text:p>
      <text:p text:style-name="P706"><text:span text:style-name="T707">26.6</text:span><text:span text:style-name="T708">. etilo alkoholio kiekio sumažinimas stabdant fermentacijos procesą arba alkoholio kiekio pašalinimas membraniniu, terminiu ar kitais leidžiamais metodais;</text:span></text:p>
      <text:p text:style-name="P709"><text:span text:style-name="T710">26.7</text:span><text:span text:style-name="T711">. midaus brandinimas (jeigu numatyta gėrimo gamybos technologijos instrukcijoje);</text:span></text:p>
      <text:p text:style-name="P712"><text:span text:style-name="T713">26.8</text:span><text:span text:style-name="T714">. midaus skaidrinimas;</text:span></text:p>
      <text:p text:style-name="P715"><text:span text:style-name="T716">26.9</text:span><text:span text:style-name="T717">. midaus valymas ir (ar) filtravimas;</text:span></text:p>
      <text:p text:style-name="P718"><text:span text:style-name="T719">26.10</text:span><text:span text:style-name="T720">. išpilstymas ir įforminimas.</text:span></text:p>
      <text:p text:style-name="P721"><text:span text:style-name="T722">27</text:span><text:span text:style-name="T723">. Procesai, kurie taikomi gaminant midaus gėrimą ar aromatizuotą midaus gėrimą:</text:span></text:p>
      <text:p text:style-name="P724"><text:span text:style-name="T725">27.1</text:span><text:span text:style-name="T726">. vandens ruošimas;</text:span></text:p>
      <text:p text:style-name="P727"><text:span text:style-name="T728">27.2</text:span><text:span text:style-name="T729">. cukraus ruošimas;</text:span></text:p>
      <text:p text:style-name="P730"><text:span text:style-name="T731">27.3</text:span><text:span text:style-name="T732">. medaus ruošimas;</text:span></text:p>
      <text:p text:style-name="P733"><text:span text:style-name="T734">27.4</text:span><text:span text:style-name="T735">. antpilo ruošimas (priklausomai nuo receptūros);</text:span></text:p>
      <text:p text:style-name="P736"><text:span text:style-name="T737">27.5</text:span><text:span text:style-name="T738">. mišinio ruošimas (27.1–27.4 papunkčiuose nurodytų žaliavų maišymas) ir jo terminis apdorojimas</text:span><text:span text:style-name="T739"><text:s/></text:span><text:span text:style-name="T740">(jeigu numatyta gėrimo gamybos technologijos instrukcijoje);</text:span></text:p>
      <text:p text:style-name="P741"><text:span text:style-name="T742">27.6</text:span><text:span text:style-name="T743">. medaus misos fermentavimas naudojant mieles;</text:span></text:p>
      <text:p text:style-name="P744"><text:span text:style-name="T745">27.7</text:span><text:span text:style-name="T746">. midaus gėrimo skaidrinimas;</text:span></text:p>
      <text:p text:style-name="P747"><text:span text:style-name="T748">27.8</text:span><text:span text:style-name="T749">. midaus gėrimo aromatizavimas (tik aromatizuotiems midaus gėrimams);</text:span></text:p>
      <text:p text:style-name="P750"><text:span text:style-name="T751">27.9</text:span><text:span text:style-name="T752">. midaus gėrimo filtravimas;</text:span></text:p>
      <text:p text:style-name="P753"><text:span text:style-name="T754">27.10</text:span><text:span text:style-name="T755">. išpilstymas ir įforminimas.</text:span></text:p>
      <text:p text:style-name="P756"><text:span text:style-name="T757">28</text:span><text:span text:style-name="T758">. Procesai, kurie taikomi gaminant medaus arba midaus nektarą:</text:span></text:p>
      <text:p text:style-name="P759"><text:span text:style-name="T760">28.1</text:span><text:span text:style-name="T761">. vandens ruošimas;<text:s/></text:span></text:p>
      <text:p text:style-name="P762"><text:span text:style-name="T763">28.2</text:span><text:span text:style-name="T764">. vaisių sulčių ruošimas;</text:span></text:p>
      <text:p text:style-name="P765"><text:span text:style-name="T766">28.3</text:span><text:span text:style-name="T767">. medaus ruošimas</text:span><text:span text:style-name="T768"><text:s/></text:span><text:span text:style-name="T769">(priklausomai nuo receptūros);</text:span></text:p>
      <text:p text:style-name="P770"><text:span text:style-name="T771">28.4</text:span><text:span text:style-name="T772">. fermentuotos medaus misos, pagamintos iš 5.1 ir / ar 5.2 papunktyje nurodytos medaus misos, ruošimas;</text:span></text:p>
      <text:p text:style-name="P773"><text:span text:style-name="T774">28.5</text:span><text:span text:style-name="T775">. medaus <text:s/>distiliato ruošimas (priklausomai nuo receptūros);</text:span></text:p>
      <text:p text:style-name="P776"><text:span text:style-name="T777">28.6</text:span><text:span text:style-name="T778">. antpilo ruošimas (priklausomai nuo receptūros);</text:span></text:p>
      <text:p text:style-name="P779"><text:span text:style-name="T780">28.7</text:span><text:span text:style-name="T781">. mišinio sudarymas ir taisymas;</text:span></text:p>
      <text:p text:style-name="P782"><text:span text:style-name="T783">28.8</text:span><text:span text:style-name="T784">. mišinio brandinimas (jeigu numatyta gėrimo gamybos technologijos instrukcijoje);</text:span></text:p>
      <text:p text:style-name="P785"><text:span text:style-name="T786">28.9</text:span><text:span text:style-name="T787">. mišinio stabilizavimas ir (ar) filtravimas;</text:span></text:p>
      <text:p text:style-name="P788"><text:span text:style-name="T789">28.10</text:span><text:span text:style-name="T790">. išpilstymas ir įforminimas.</text:span></text:p>
      <text:p text:style-name="P791"><text:span text:style-name="T792">29</text:span><text:span text:style-name="T793">. Procesai, kurie taikomi midaus balzamo gamybai:</text:span></text:p>
      <text:p text:style-name="P794"><text:span text:style-name="T795">29.1</text:span><text:span text:style-name="T796">. medaus distiliato ruošimas;</text:span></text:p>
      <text:p text:style-name="P797"><text:span text:style-name="T798">29.2</text:span><text:span text:style-name="T799">. antpilo ruošimas (priklausomai nuo receptūros);</text:span></text:p>
      <text:p text:style-name="P800"><text:span text:style-name="T801">29.3</text:span><text:span text:style-name="T802">. mišinio sudarymas ir taisymas;</text:span></text:p>
      <text:p text:style-name="P803"><text:span text:style-name="T804">29.4</text:span><text:span text:style-name="T805">. mišinio brandinimas (jeigu numatyta gėrimo gamybos technologijos instrukcijoje);</text:span></text:p>
      <text:p text:style-name="P806"><text:span text:style-name="T807">29.5</text:span><text:span text:style-name="T808">. mišinio stabilizavimas ir (ar) filtravimas;</text:span></text:p>
      <text:p text:style-name="P809"><text:span text:style-name="T810">29.6</text:span><text:span text:style-name="T811">. išpilstymas ir įforminimas.</text:span></text:p>
      <text:p text:style-name="P812"><text:span text:style-name="T813">30</text:span><text:span text:style-name="T814">. Procesai, kurie taikomi gaminant medaus spiritą:</text:span></text:p>
      <text:p text:style-name="P815"><text:span text:style-name="T816">30.1</text:span><text:span text:style-name="T817">.<text:s/></text:span><text:span text:style-name="T818">vandens ruošimas;</text:span></text:p>
      <text:p text:style-name="P819"><text:span text:style-name="T820">30.2</text:span><text:span text:style-name="T821">. medaus ruošimas;</text:span></text:p>
      <text:p text:style-name="P822"><text:span text:style-name="T823">30.3</text:span><text:span text:style-name="T824">. antpilo ruošimas (priklausomai nuo receptūros);</text:span></text:p>
      <text:p text:style-name="P825"><text:span text:style-name="T826">30.4</text:span><text:span text:style-name="T827">. mišinio ruošimas (30.1–30.3 papunkčiuose nurodytų žaliavų maišymas) ir jo terminis apdorojimas (jeigu numatyta gėrimo gamybos technologijos instrukcijoje);</text:span></text:p>
      <text:p text:style-name="P828"><text:span text:style-name="T829">30.5</text:span><text:span text:style-name="T830">. fermentuotos medaus misos, pagamintos iš 5.1 papunktyje nurodytos medaus misos, ruošimas;</text:span></text:p>
      <text:p text:style-name="P831"><text:span text:style-name="T832">30.6</text:span><text:span text:style-name="T833">. fermentuotos medaus misos distiliavimas iki ne mažesnės kaip 86 tūrio proc. alkoholio koncentracijos, kad distiliatas turėtų iš naudotos žaliavos išgautas juslines savybes;</text:span></text:p>
      <text:p text:style-name="P834"><text:span text:style-name="T835">30.7</text:span><text:span text:style-name="T836">. mišinio sudarymas ir taisymas;</text:span></text:p>
      <text:p text:style-name="P837"><text:span text:style-name="T838">30.8</text:span><text:span text:style-name="T839">. mišinio brandinimas (kaip numatyta gėrimo gamybos technologijos instrukcijoje);</text:span></text:p>
      <text:p text:style-name="P840"><text:span text:style-name="T841">30.9</text:span><text:span text:style-name="T842">. mišinio stabilizavimas ir (ar) filtravimas;</text:span></text:p>
      <text:p text:style-name="P843"><text:span text:style-name="T844">30.10</text:span><text:span text:style-name="T845">. išpilstymas ir įforminimas.</text:span></text:p>
      <text:p text:style-name="P846"><text:span text:style-name="T847">31</text:span><text:span text:style-name="T848">. Procesai, kurie taikomi gaminant midaus kokteilį:</text:span></text:p>
      <text:p text:style-name="P849"><text:span text:style-name="T850">31.1</text:span><text:span text:style-name="T851">. vandens ruošimas;</text:span></text:p>
      <text:p text:style-name="P852"><text:span text:style-name="T853">31.2</text:span><text:span text:style-name="T854">. midaus ruošimas;</text:span></text:p>
      <text:p text:style-name="P855"><text:span text:style-name="T856">31.3</text:span><text:span text:style-name="T857">. mišinio sudarymas ir taisymas (saldinimas, dažymas, aromatizavimas);</text:span></text:p>
      <text:p text:style-name="P858"><text:span text:style-name="T859">31.4</text:span><text:span text:style-name="T860">. midaus kokteilio filtravimas;</text:span></text:p>
      <text:p text:style-name="P861"><text:span text:style-name="T862">31.5</text:span><text:span text:style-name="T863">. išpilstymas ir įforminimas.</text:span></text:p>
      <text:p text:style-name="P864"/>
      <text:p text:style-name="P865"><text:span text:style-name="T866">V</text:span><text:span text:style-name="T867"><text:s/>SKYRIUS</text:span></text:p>
      <text:p text:style-name="P868"><text:span text:style-name="T869">BENDRIEJI GAMYBOS IR TVARKYMO PROCESAI</text:span></text:p>
      <text:p text:style-name="P870"/>
      <text:p text:style-name="P871"><text:span text:style-name="T872">32</text:span><text:span text:style-name="T873">. Konkretaus pavadinimo midus, midaus gėrimai, aromatizuoti midaus gėrimai, midaus kokteiliai ir gėrimai</text:span><text:span text:style-name="T874"><text:s/></text:span><text:span text:style-name="T875">iš midaus gaminami laikantis šio reglamento nuostatų, įmonėje patvirtintų technologijos instrukcijų ir receptūrų, taip pat maisto tvarkymą reglamentuojančių teisės aktų reikalavimų.<text:s/></text:span></text:p>
      <text:p text:style-name="P876"><text:span text:style-name="T877">33</text:span><text:span text:style-name="T878">. Kiekviena įmonė privalo turėti midaus, midaus gėrimų, aromatizuotų midaus gėrimų, midaus kokteilių ir gėrimų iš midaus gamybos apskaitos taisykles, atitinkančias Alkoholio produktų apskaitos taisyklių, patvirtintų Lietuvos Respublikos Vyriausybės 1998 m. birželio 2 d. nutarimu Nr. 660 „Dėl Alkoholio produktų apskaitos taisyklių patvirtinimo“, 7 punkto reikalavimus, ir technologijos instrukcijas, patvirtintas įmonės vadovo ar jo įgalioto asmens.</text:span></text:p>
      <text:p text:style-name="P879"><text:span text:style-name="T880">34</text:span><text:span text:style-name="T881">. Midui, midaus gėrimams, aromatizuotiems midaus gėrimams, midaus kokteiliams ir gėrimams iš midaus turi būti parengta receptūra, kurią tvirtina įmonės vadovas ar jo įgaliotas asmuo. Receptūroje turi būti nurodyti:</text:span></text:p>
      <text:p text:style-name="P882"><text:span text:style-name="T883">34.1</text:span><text:span text:style-name="T884">. mišinio fizikiniai, cheminiai ir jusliniai rodikliai;</text:span></text:p>
      <text:p text:style-name="P885"><text:span text:style-name="T886">34.2</text:span><text:span text:style-name="T887">. etilo alkoholio kiekis mišinyje, tūrio proc.;</text:span></text:p>
      <text:p text:style-name="P888"><text:span text:style-name="T889">34.3</text:span><text:span text:style-name="T890">. žaliavų kiekis bei žaliavų sudedamųjų dalių kiekis;</text:span></text:p>
      <text:p text:style-name="P891"><text:span text:style-name="T892">34.4</text:span><text:span text:style-name="T893">. žaliavų ir žaliavų sudedamųjų dalių kiekius rekomenduojama nurodyti 10 000 litrų gatavo gėrimo.</text:span></text:p>
      <text:p text:style-name="P894"><text:span text:style-name="T895">35</text:span><text:span text:style-name="T896">. Midaus, midaus gėrimų, aromatizuotų midaus gėrimų, midaus kokteilių ir gėrimų, pagamintų iš midaus, gamybos ir tvarkymo proceso kiekvienos pakopos parametrus, naudojamą įrangą, kontrolę ir valdymą nustato įmonė pagal gėrimų rūšis, kiekį ir kitus ypatumus, tačiau visi gamybos ir tvarkymo procesai turi būti atliekami taip, kad gėrimas būtų saugus ir kokybiškas, o naudojamos žaliavos, pusgaminiai ir gatavi gaminiai turi atitikti šio reglamento ir kitų Lietuvos Respublikos teisės aktų bei taikomų normatyvinių dokumentų nuostatas.</text:span></text:p>
      <text:p text:style-name="P897"/>
      <text:p text:style-name="P898"><text:span text:style-name="T899">VI</text:span><text:span text:style-name="T900"><text:s/>SKYRIUS</text:span></text:p>
      <text:p text:style-name="P901"><text:span text:style-name="T902">ŽENKLINIMAS</text:span></text:p>
      <text:p text:style-name="P903"/>
      <text:p text:style-name="P904"><text:span text:style-name="T905">36</text:span><text:span text:style-name="T906">. Gėrim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2015/2283 (OL 2015 L 327, p. 1), Lietuvos higienos normos HN 119:2014 „Maisto produktų ženklinimas“, patvirtintos<text:s/></text:span><text:span text:style-name="T907">Lietuvos Respublikos sveikatos apsaugos ministro 2002 m. gruodžio 24 d. įsakymu Nr. 677 „Dėl</text:span><text:s/><text:span text:style-name="T908">Lietuvos higienos normos HN 119:2014 „Maisto produktų ženklinimas“ patvirtinimo“</text:span><text:span text:style-name="T909">,</text:span><text:span text:style-name="T910"><text:s/>Reglamento</text:span><text:span text:style-name="T911"><text:s/>(EB) Nr. 110/2008, šio reglamento 37 punkto, kitų Europos Sąjungos ir Lietuvos Respublikos teisės aktų, reglamentuojančių alkoholinių gėrimų ženklinimą, reikalavimus.</text:span></text:p>
      <text:p text:style-name="P912"><text:span text:style-name="T913">37</text:span><text:span text:style-name="T914">. Gėrimų etiketėje ar kitu būdu pateikiamoje informacijoje, be privalomų teisės aktuose nustatytų reikalavimų, turi būti laikomasi šių papildomų ženklinimo reikalavimų:</text:span></text:p>
      <text:p text:style-name="P915"><text:span text:style-name="T916">37.1</text:span><text:span text:style-name="T917">. gėrimo pavadinimas turi atitikti</text:span><text:span text:style-name="T918"><text:s/></text:span><text:span text:style-name="T919">šio reglamento 7, 9, 10, 11, 12, 13, 15, 16 punktuose nurodytą gėrimo kategoriją. Jeigu sudėtiniame gėrimo pavadinime yra žodis, kuris pagal šio reglamento 11, 12 ar 15 punktą nurodo gėrimo kategoriją, tuomet šios kategorijos papildomai nurodyti nereikia;</text:span></text:p>
      <text:p text:style-name="P920"><text:span text:style-name="T921">37.2</text:span><text:span text:style-name="T922">. nurodomas gėrimo sudedamųjų dalių sąrašas mažėjimo eile pagal jų kiekį;</text:span></text:p>
      <text:p text:style-name="P923"><text:span text:style-name="T924">37.3</text:span><text:span text:style-name="T925">. ženklinant šio reglamento 11 punkte apibrėžtą gėrimą nurodoma „spiritinis gėrimas“.</text:span></text:p>
      <text:p text:style-name="P926"><text:span text:style-name="T927">38</text:span><text:span text:style-name="T928">. Kai gamintojas nustato jo pagamintų gėrimų gabenimo ir laikymo sąlygas, jis garantuoja, kad šios sąlygos užtikrins gėrimo atitiktį šio reglamento reikalavimams.</text:span></text:p>
      <text:p text:style-name="P929"><text:span text:style-name="T930">39</text:span><text:span text:style-name="T931">. Alkoholiniai gėrimai negali būti apibrėžiami jungiamaisiais žodžiais ar frazėmis, tokiomis kaip „panašus į“, „rūšies“, „tipo“, „aromato“ ir pan., su šio reglamento 11, 12 ar 15 punktuose nustatytomis gėrimų kategorijomis.</text:span></text:p>
      <text:p text:style-name="P932"><text:span text:style-name="T933">40</text:span><text:span text:style-name="T934">. Draudžiama alkoholinio gėrimo sudėtiniame pavadinime vartoti bendrinius žodžius „midus“, „midaus gėrimas“ ir „midaus balzamas“, nebent tame gėrime esantis etilo alkoholis gaunamas vien tik iš pavadinime nurodyto gėrimo ir išskyrus 16 punkto sąvoką.</text:span></text:p>
      <text:p text:style-name="P935"/>
      <text:p text:style-name="P936"><text:span text:style-name="T937">VII</text:span><text:span text:style-name="T938"><text:s/>SKYRIUS</text:span></text:p>
      <text:p text:style-name="P939"><text:span text:style-name="T940">BAIGIAMOSIOS NUOSTATOS</text:span></text:p>
      <text:p text:style-name="P941"/>
      <text:p text:style-name="P942"><text:span text:style-name="T943">41</text:span><text:span text:style-name="T944">. Midaus, midaus gėrimų, aromatizuotų midaus gėrimų, midaus kokteilių bei gėrimų iš midaus gamintojai, importuotojai, pardavėjai turi užtikrinti, kad jų gaminamų ir parduodamų gėrimų prekinis pateikimas atitiktų šio reglamento reikalavimus, išskyrus išlygas, nurodytas šio reglamento 1 punkte.</text:span></text:p>
      <text:p text:style-name="P945"><text:span text:style-name="T946">42</text:span><text:span text:style-name="T947">. Kiekviena Lietuvos Respublikoje pagaminta ir realizuojama midaus, midaus gėrimų, aromatizuotų midaus gėrimų, midaus kokteilių ar gėrimų iš midaus partija privalo turėti atitiktį patvirtinančius dokumentus, išduotus Valstybinės maisto ir veterinarijos tarnybos patvirtintos laboratorijos. Laboratorijų, turinčių teisę išduoti alkoholio produktų atitiktį patvirtinančius dokumentus, sąrašas patvirtintas Valstybinės maisto ir veterinarijos tarnybos direktoriaus 2004 m. birželio 30 d. įsakymu Nr. B1-617 „Dėl Laboratorijų, turinčių teisę išduoti alkoholio produktų atitiktį patvirtinančius dokumentus, sąrašo patvirtinimo“.<text:s/></text:span></text:p>
      <text:p text:style-name="P948"><text:span text:style-name="T949">43</text:span><text:span text:style-name="T950">. Lietuvos kompetentingai institucijai</text:span><text:span text:style-name="T951"><text:s/></text:span><text:span text:style-name="T952">pareikalavus, turi būti pateikiama informacija apie midaus, midaus gėrimų, aromatizuotų midaus gėrimų, midaus kokteilių <text:s/>ir gėrimų iš midaus</text:span><text:span text:style-name="T953"><text:s/></text:span><text:span text:style-name="T954">gamybos technologiją ir procesus, gamyboje panaudotų žaliavų ir medžiagų sudėtį, kokybę bei kilmę.</text:span></text:p>
      <text:p text:style-name="P955"><text:span text:style-name="T956">44</text:span><text:span text:style-name="T957">. Atitikties patvirtinimo dokumentai turi būti įforminami, išduodami ir tvarkomi pagal Alkoholio produktų atitiktį patvirtinančių dokumentų išdavimo taisyklių, taikomų parduodant, laikant ir gabenant alkoholio produktus, ir alkoholio produktų atitiktį patvirtinančių dokumentų įforminimo reikalavimus, patvirtintus 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text:s/></text:span></text:p>
      <text:p text:style-name="P958"><text:span text:style-name="T959">45</text:span><text:span text:style-name="T960">. Ūkio subjektai, nesilaikantys šio reglamento reikalavimų, atsako Lietuvos Respublikos teisės aktų nustatyta tvarka.</text:span></text:p>
      <text:p text:style-name="P961"><text:span text:style-name="T962">______________</text:span></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4T20:31:00Z</meta:creation-date>
    <dc:date>2020-02-24T20:31:00Z</dc:date>
    <meta:template xlink:href="Normal.dotm" xlink:type="simple"/>
    <meta:editing-cycles>1</meta:editing-cycles>
    <meta:editing-duration>PT0S</meta:editing-duration>
    <meta:document-statistic meta:page-count="10" meta:paragraph-count="51" meta:word-count="3062" meta:character-count="23806" meta:row-count="358" meta:non-whitespace-character-count="20795"/>
  </office:meta>
</office:document-meta>
</file>