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05%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margin-left="0.4166in" fo:text-indent="0.1743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0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05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05%" fo:margin-left="0.25in" fo:text-indent="0.3409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416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5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05%" fo:text-indent="0.5909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5%" fo:text-indent="0.5909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64" style:parent-style-name="Normal" style:family="paragraph">
      <style:paragraph-properties fo:line-height="105%"/>
      <style:text-properties style:font-name-asian="Calibri" style:font-size-complex="12pt"/>
    </style:style>
    <style:style style:name="P65" style:parent-style-name="Normal" style:family="paragraph">
      <style:paragraph-properties fo:line-height="105%"/>
      <style:text-properties style:font-name-asian="Calibri" style:font-size-complex="12pt"/>
    </style:style>
    <style:style style:name="P66" style:parent-style-name="Normal" style:family="paragraph">
      <style:paragraph-properties fo:line-height="105%"/>
      <style:text-properties style:font-name-asian="Calibri" style:font-size-complex="12pt"/>
    </style:style>
    <style:style style:name="P67" style:parent-style-name="Normal" style:family="paragraph">
      <style:paragraph-properties fo:line-height="105%"/>
    </style:style>
    <style:style style:name="P68" style:parent-style-name="Normal" style:family="paragraph">
      <style:paragraph-properties fo:line-height="105%"/>
    </style:style>
    <style:style style:name="T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<text:s/></text:span><text:span text:style-name="T9">TURTO IR ŪKIO SKYRIAUS VALSTYBĖS TARNAUTOJŲ PAREIGYBIŲ</text:span><text:span text:style-name="T10"><text:s/>APRAŠYMŲ PATVIRTINIMO</text:span></text:p>
      <text:p text:style-name="P11"/>
      <text:p text:style-name="P12">2020 m. rugsėjo <text:s text:c="7"/>d. <text:s/>Nr. AP-</text:p>
      <text:p text:style-name="P13">Pakruojis</text:p>
      <text:p text:style-name="P14"/>
      <text:p text:style-name="P15"><text:span text:style-name="T16">Vadovaudamasi Lietuvos Respublikos vietos savivaldos įstatymo 18 straipsnio 1 dalimi,<text:s/></text:span><text:span text:style-name="T17">29 straipsnio 8 dalies 2, 6 punktais, Lietuvos Respublikos valstybės tarnybos įstatymo 8 straipsnio 4 dalies 1 punktu,</text:span><text:span text:style-name="T18"><text:s/></text:span><text:span text:style-name="T19">Lietuvos Respublikos Vyriausybės<text:s/></text:span><text:span text:style-name="T20">2018 m. lapkričio<text:s/></text:span><text:span text:style-name="T21">28 d. nutarimu Nr. 1176 „Dėl Lietuvos Respublikos valstybės tarnybos įstatymo įgyvendinimo“ patvirtinta Valstybės tarnautojų pareigybių aprašymo ir vertinimo metodika</text:span><text:span text:style-name="T22">:</text:span></text:p>
      <text:p text:style-name="P23"><text:span text:style-name="T24">1</text:span><text:span text:style-name="T25">.</text:span><text:span text:style-name="T26"><text:tab/>T v i r t i n u Pakruojo rajono savivaldybės administracijos:</text:span></text:p>
      <text:p text:style-name="P27"><text:span text:style-name="T28">1.1</text:span><text:span text:style-name="T29">.</text:span><text:span text:style-name="T30"><text:tab/>Turto ir ūki</text:span><text:span text:style-name="T31">o skyriaus vyriausiojo specialisto pareigybės aprašymą (pridedama);</text:span></text:p>
      <text:p text:style-name="P32"><text:span text:style-name="T33">1.2</text:span><text:span text:style-name="T34">.</text:span><text:span text:style-name="T35"><text:tab/>Turto ir ūkio skyriaus vyriausiojo specialisto pareigybės aprašymą (pridedama).</text:span></text:p>
      <text:p text:style-name="P36"><text:span text:style-name="T37">2</text:span><text:span text:style-name="T38">.</text:span><text:span text:style-name="T39"><text:tab/></text:span><text:span text:style-name="T40">Pripažįstu</text:span><text:span text:style-name="T41"><text:s/>netekusiais galios:</text:span></text:p>
      <text:p text:style-name="P42"><text:span text:style-name="T43">2.1</text:span><text:span text:style-name="T44">.</text:span><text:span text:style-name="T45"><text:tab/>Pakruojo rajono savivaldybės administracijos direkto</text:span><text:span text:style-name="T46">riaus 2020 m. kovo 13 d. įsakymo Nr. AP-239 „D</text:span><text:span text:style-name="T47">ėl vyriausiojo specialisto pareigybės steigimo Pakruojo rajono savivaldybės administracijos Turto ir ūkio skyriuje ir Turto ir ūkio skyriaus vyriausiojo specialisto pareigybės aprašymo patvirtinimo“</text:span><text:span text:style-name="T48"><text:s/>3 punktą;<text:s/></text:span></text:p>
      <text:p text:style-name="P49"><text:span text:style-name="T50">2.2</text:span><text:span text:style-name="T51">.</text:span><text:span text:style-name="T52"><text:tab/>Pakruojo rajono savivaldybės administracijos direktoriaus 2020 m. gegužės 19 d. įsakymą Nr. AP-475 „Dėl Pakruojo rajono savivaldybės administracijos direktoriaus 2020 m. kovo 13 d. įsakymo Nr. AP-239 „D</text:span><text:span text:style-name="T53">ėl vyriausiojo specialisto pareigybės<text:s/></text:span><text:span text:style-name="T54">steigimo Pakruojo rajono savivaldybės administracijos Turto ir ūkio skyriuje ir Turto ir ūkio skyriaus vyriausiojo specialisto pareigybės aprašymo patvirtinimo“</text:span><text:span text:style-name="T55"><text:s/>pakeitimo“;</text:span></text:p>
      <text:p text:style-name="P56"><text:span text:style-name="T57">2.3</text:span><text:span text:style-name="T58">.</text:span><text:span text:style-name="T59"><text:tab/>Pakruojo rajono savivaldybės administracijos direktoriaus 2020 m. birželio</text:span><text:span text:style-name="T60"><text:s/>29 d. įsakymo Nr. AP-536 „Dėl<text:s/></text:span><text:span text:style-name="T61">Pakruojo rajono savivaldybės administracijos Turto ir ūkio skyriaus valstybės tarnautojų pareigybių aprašymų patvirtinimo“</text:span><text:span text:style-name="T62"><text:s/>1.3 papunktį.</text:span></text:p>
      <text:p text:style-name="P63">Šis įsakymas gali būti skundžiamas Lietuvos Respublikos administracinių bylų teisenos įstatymo nustatyta tvarka.</text:p>
      <text:p text:style-name="P64"/>
      <text:p text:style-name="P65"/>
      <text:p text:style-name="P66"/>
      <text:p text:style-name="P67"/>
      <text:p text:style-name="P68"><text:span text:style-name="T69">Administracijos direktorė <text:s text:c="85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2-28T15:03:00Z</meta:creation-date>
    <dc:date>2023-02-28T15:03:00Z</dc:date>
    <meta:print-date>2020-09-08T08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1" meta:character-count="2177" meta:row-count="48" meta:non-whitespace-character-count="1904"/>
  </office:meta>
</office:document-meta>
</file>