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style:font-name-asian="Calibri"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8" style:parent-style-name="Normal" style:family="paragraph">
      <style:paragraph-properties fo:text-align="justify" fo:text-indent="0.5in"/>
      <style:text-properties style:font-name-asian="Calibri" style:font-size-complex="12pt" style:language-asian="lt" style:country-asian="LT"/>
    </style:style>
    <style:style style:name="P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style:font-weight-complex="bold" fo:color="#000000" style:font-size-complex="12pt"/>
    </style:style>
    <style:style style:name="P65" style:parent-style-name="Normal" style:family="paragraph">
      <style:paragraph-properties fo:text-align="justify" style:vertical-align="middle" fo:margin-left="0.5in">
        <style:tab-stops>
          <style:tab-stop style:type="left" style:position="0.1895in"/>
        </style:tab-stops>
      </style:paragraph-properties>
      <style:text-properties fo:hyphenate="false"/>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text-position="super 62.5%"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text-position="super 62.5%"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21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3" style:parent-style-name="DefaultParagraphFont" style:family="text">
      <style:text-properties style:font-name-asian="Calibri" fo:letter-spacing="0.0027in" style:font-size-complex="12pt" style:language-asian="lt" style:country-asian="LT"/>
    </style:style>
    <style:style style:name="T234" style:parent-style-name="DefaultParagraphFont" style:family="text">
      <style:text-properties style:font-name-asian="Calibri" fo:letter-spacing="0.0027in" style:font-size-complex="12pt" style:language-asian="lt" style:country-asian="LT"/>
    </style:style>
    <style:style style:name="T235" style:parent-style-name="DefaultParagraphFont" style:family="text">
      <style:text-properties style:font-name-asian="Calibri" fo:letter-spacing="0.0027in" style:font-size-complex="12pt" style:language-asian="lt" style:country-asian="LT"/>
    </style:style>
    <style:style style:name="T236" style:parent-style-name="DefaultParagraphFont" style:family="text">
      <style:text-properties style:font-name-asian="Calibri" fo:font-weight="bold" style:font-weight-asian="bold" fo:letter-spacing="0.0027in" style:font-size-complex="12pt" style:language-asian="lt" style:country-asian="LT"/>
    </style:style>
    <style:style style:name="T237" style:parent-style-name="DefaultParagraphFont" style:family="text">
      <style:text-properties style:font-name-asian="Calibri" fo:letter-spacing="0.0027in"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letter-spacing="0.0027in"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font-weight="bold" style:font-weight-asian="bold" style:font-weight-complex="bold"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weight="bold" style:font-weight-asian="bold" style:font-weight-complex="bold"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weight="bold" style:font-weight-asian="bold"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font-weight="bold" style:font-weight-asian="bold"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font-weight="bold" style:font-weight-asian="bold"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font-weight="bold" style:font-weight-asian="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font-weight="bold" style:font-weight-asian="bold" style:font-weight-complex="bold"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font-weight="bold" style:font-weight-asian="bold" style:font-weight-complex="bold"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font-weight="bold" style:font-weight-asian="bold" style:font-weight-complex="bold" fo:color="#000000" style:font-size-complex="12pt"/>
    </style:style>
    <style:style style:name="T516" style:parent-style-name="DefaultParagraphFont" style:family="text">
      <style:text-properties style:font-name-asian="Calibri" fo:font-weight="bold" style:font-weight-asian="bold"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540" style:parent-style-name="DefaultParagraphFont" style:family="text">
      <style:text-properties style:font-name-asian="Calibri" fo:color="#000000" fo:letter-spacing="-0.0006in" style:font-size-complex="12pt"/>
    </style:style>
    <style:style style:name="T541" style:parent-style-name="DefaultParagraphFont" style:family="text">
      <style:text-properties style:font-name-asian="Calibri" fo:color="#000000" fo:letter-spacing="-0.0006in" style:font-size-complex="12pt"/>
    </style:style>
    <style:style style:name="T542" style:parent-style-name="DefaultParagraphFont" style:family="text">
      <style:text-properties style:font-name-asian="Calibri" fo:color="#000000" fo:letter-spacing="-0.0006in" style:font-size-complex="12pt"/>
    </style:style>
    <style:style style:name="T543" style:parent-style-name="DefaultParagraphFont" style:family="text">
      <style:text-properties style:font-name-asian="Calibri" fo:letter-spacing="0.0555in"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style:tab-stops>
          <style:tab-stop style:type="left" style:position="0.6895in"/>
        </style:tab-stops>
      </style:paragraph-properties>
    </style:style>
    <style:style style:name="P546" style:parent-style-name="Normal" style:family="paragraph">
      <style:paragraph-properties>
        <style:tab-stops>
          <style:tab-stop style:type="left" style:position="0.6895in"/>
        </style:tab-stops>
      </style:paragraph-properties>
    </style:style>
    <style:style style:name="P547" style:parent-style-name="Normal" style:family="paragraph">
      <style:paragraph-properties>
        <style:tab-stops>
          <style:tab-stop style:type="left" style:position="0.6895in"/>
        </style:tab-stops>
      </style:paragraph-properties>
    </style:style>
    <style:style style:name="P548" style:parent-style-name="Normal" style:family="paragraph">
      <style:paragraph-properties>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028in" svg:height="0.48611in" style:rel-width="scale" style:rel-height="scale"><draw:image xlink:href="media/image1.png" xlink:type="simple" xlink:show="embed" xlink:actuate="onLoad"/><svg:title/><svg:desc/></draw:frame></text:span></text:p>
      <text:p text:style-name="P12">VALSTYBINĖS MOKESČIŲ INSPEKCIJOS<text:line-break/>PRIE LIETUVOS RESPUBLIKOS FINANSŲ MINISTERIJOS<text:line-break/>VIRŠININKAS</text:p>
      <text:p text:style-name="P13"/>
      <text:p text:style-name="P14"/>
      <text:p text:style-name="P15">ĮSAKYMAS</text:p>
      <text:p text:style-name="P16"><text:span text:style-name="T17">DĖL VALSTYBINĖS MOKESČIŲ INSPEKCIJOS PRIE LIETUVOS RESPUBLIKOS FINANSŲ MINISTERIJOS VIRŠININKO 2004 M. KOVO 1 D. ĮSAKYMO NR. VA-29 „</text:span><text:span text:style-name="T18">DĖL PRIDĖTINĖS VERTĖS MOKESČIO DEKLARACIJOS IR KITŲ SU ŠIUO MOKESČIU SUSIJUSIŲ FORMŲ BEI JŲ UŽPILDYMO TAISYKLIŲ PATVIRTINIMO</text:span><text:span text:style-name="T19">“ PAKEITIMO</text:span></text:p>
      <text:p text:style-name="P20"/>
      <text:p text:style-name="P21"><text:span text:style-name="T22">2017 m. gruodžio<text:s/></text:span><text:span text:style-name="T23">28</text:span><text:span text:style-name="T24"><text:s/>d. Nr. VA-134</text:span></text:p>
      <text:p text:style-name="P25"><text:span text:style-name="T26">Vilnius</text:span></text:p>
      <text:p text:style-name="P27"/>
      <text:p text:style-name="P28"/>
      <text:p text:style-name="P29"><text:span text:style-name="T30">1</text:span><text:span text:style-name="T31">.<text:s/></text:span><text:span text:style-name="T32">Pakeičiu</text:span><text:span text:style-name="T33"><text:s/>Valstybinės mokesčių inspekcijos prie Lietuvos Respublikos finansų ministerijos viršininko 2004 m. kovo 1 d. įsakymą Nr. VA-29 „Dėl Pridėtinės vertės mokesčio deklaracijos ir kitų su šiuo mokesčiu susijusių formų bei jų užpildymo taisyklių patvirtinimo“:</text:span></text:p>
      <text:p text:style-name="P34"><text:span text:style-name="T35">1.1</text:span><text:span text:style-name="T36">. Pakeičiu nurodytu įsakymu patvirtintas<text:s/></text:span><text:span text:style-name="T37">Pridėtinės vertės mokesčio deklaracijos ir kitų su šiuo mokesčiu susijusių formų užpildymo taisykles:</text:span></text:p>
      <text:p text:style-name="P38"><text:span text:style-name="T39">1.1.1</text:span><text:span text:style-name="T40">. Pakeičiu 1 punktą ir jį išdėstau taip:</text:span></text:p>
      <text:p text:style-name="P41"><text:span text:style-name="T42">„</text:span><text:span text:style-name="T43">1</text:span><text:span text:style-name="T44">. Pridėtinės vertės mokesčio deklaracijos ir kitų su šiuo mokesčiu susijusių formų užpildymo taisyklės (toliau – Taisyklės) nustato Pridėtinės vertės mokesčio deklaracijos FR0600 formos (toliau – PVM deklaracija), Pridėtinės vertės mokesčio mokėtoju neįregistruoto asmens mokėtino pridėtinės vertės mokesčio apyskaitos FR0608 formos (toliau – FR0608 forma), Žemės ūkio produkcijos ir / ar paslaugų pirkimo iš ūkininkų, kuriems taikoma kompensacinio pridėtinės vertės mokesčio tarifo schema, ataskaitos FR0617K formos (toliau – FR0617K forma) ir jos papildomo lapo (toliau – FR0617KP forma) ir Žemės ūkio produkcijos ir / ar paslaugų pirkimo iš ūkininkų, kuriems taikoma kompensacinio pridėtinės vertės mokesčio tarifo schema, ataskaitos FR0617 formos (toliau – FR0617 forma) ir jos papildomo lapo (toliau – FR0617P forma) (toliau – formos) užpildymo tvarką.“</text:span></text:p>
      <text:p text:style-name="P45"><text:span text:style-name="T46">1.1.2</text:span><text:span text:style-name="T47">. Pakeičiu 3.2 papunktį ir jį išdėstau taip:</text:span></text:p>
      <text:p text:style-name="P48"><text:span text:style-name="T49">„</text:span><text:span text:style-name="T50">3.2</text:span><text:span text:style-name="T51">.</text:span><text:span text:style-name="T52"><text:s/>Trikampė prekyba</text:span><text:span text:style-name="T53"><text:s/>– tai tokie prekių tiekimo sandoriai, kai juose dalyvauja trijų ES valstybių narių PVM mokėtojai, o vienos ES valstybės narės PVM mokėtojo įsigyjamos prekės iš kitos ES valstybės narės PVM mokėtojo nugabenamos į trečią ES valstybę narę, kurioje iš karto patiekiamos tos ES valstybės narės PVM mokėtojui.“</text:span></text:p>
      <text:p text:style-name="P54"><text:span text:style-name="T55">1.1.3</text:span><text:span text:style-name="T56">. Pakeičiu 12 punktą ir jį išdėstau taip:</text:span></text:p>
      <text:p text:style-name="P57"><text:span text:style-name="T58">„</text:span><text:span text:style-name="T59">12</text:span><text:span text:style-name="T60">.<text:s/></text:span><text:span text:style-name="T61">Formos teikiamos per Valstybinės mokesčių inspekcijos elektroninio deklaravimo sistemą (toliau – EDS) (</text:span><text:span text:style-name="T62">https://deklaravimas.vmi.lt</text:span><text:span text:style-name="T63">), vadovaujantis Dokumentų teikimo elektroniniu būdu taisyklių, patvirtintų Valstybinės mokesčių inspekcijos prie Lietuvos Respublikos finansų ministerijos viršininko 2010 m. liepos 21 d. įsakymu Nr. VA-83 „Dėl Dokumentų teikimo elektroniniu būdų taisyklių patvirtinimo“, ir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text:span><text:soft-page-break/><text:span text:style-name="T64">taisyklių patvirtinimo“, nustatyta tvarka.“</text:span></text:p>
      <text:p text:style-name="P65"><text:span text:style-name="T66">1.1.4</text:span><text:span text:style-name="T67">. Pakeičiu 13 punktą ir jį išdėstau taip:</text:span></text:p>
      <text:p text:style-name="P68"><text:span text:style-name="T69">„</text:span><text:span text:style-name="T70">13</text:span><text:span text:style-name="T71">. Formos turi būti užpildomos, vadovaujantis tokia tvarka:</text:span></text:p>
      <text:p text:style-name="P72"><text:span text:style-name="T73">13.1</text:span><text:span text:style-name="T74">.</text:span><text:span text:style-name="T75"><text:s/></text:span><text:span text:style-name="T76">PVM deklaracijos 11–36 laukelių sumos gali būti teigiamos arba neigiamos, t. y. su minuso ženklu, išskyrus 28 laukelio sumą, kuri gali būti tik teigiama;</text:span></text:p>
      <text:p text:style-name="P77"><text:span text:style-name="T78">13.2</text:span><text:span text:style-name="T79">.</text:span><text:span text:style-name="T80"><text:s/></text:span><text:span text:style-name="T81">FR0608 formos 8–24 laukelių sumos gali būti teigiamos arba neigiamos, t. y. su minuso ženklu;</text:span></text:p>
      <text:p text:style-name="P82"><text:span text:style-name="T83">13.3</text:span><text:span text:style-name="T84">. neužpildyti laukeliai turi būti paliekami tušti (neįrašoma jokių simbolių, brūkšnelių, nulių ar pan.);</text:span></text:p>
      <text:p text:style-name="P85"><text:span text:style-name="T86">13.4</text:span><text:span text:style-name="T87">. formose nurodomos sumos eurais turi būti apvalinamos iki sveikų skaičių taip: 49 ir mažiau centų – atmetami, 50 ir daugiau centų – laikomi euru.“</text:span></text:p>
      <text:p text:style-name="P88"><text:span text:style-name="T89">1.1.5</text:span><text:span text:style-name="T90">.<text:s/></text:span><text:span text:style-name="T91">Pakeičiu 14 punktą ir jį išdėstau taip</text:span><text:span text:style-name="T92">:</text:span></text:p>
      <text:p text:style-name="P93"><text:span text:style-name="T94">„</text:span><text:span text:style-name="T95">14</text:span><text:span text:style-name="T96">. Tikslinant formas, pateiktas iki 2014 metų gruodžio 31 d., duomenys nurodomi litais, tikslinant formas, pateiktas po 2015 metų sausio 1 d., duomenys nurodomi eurais.“</text:span></text:p>
      <text:p text:style-name="P97"><text:span text:style-name="T98">1.1.6</text:span><text:span text:style-name="T99">. Pakeičiu 17 punktą ir jį išdėstau taip:</text:span></text:p>
      <text:p text:style-name="P100"><text:span text:style-name="T101">„</text:span><text:span text:style-name="T102">17</text:span><text:span text:style-name="T103">.<text:s/></text:span><text:span text:style-name="T104">1 laukelyje</text:span><text:span text:style-name="T105"><text:s/>įrašomas mokesčių mokėtojo pavadinimas arba vardas, pavardė.“</text:span></text:p>
      <text:p text:style-name="P106"><text:span text:style-name="T107">1.1.7</text:span><text:span text:style-name="T108">. Pakeičiu 19 punktą ir jį išdėstau taip:</text:span></text:p>
      <text:p text:style-name="P109"><text:span text:style-name="T110">„</text:span><text:span text:style-name="T111">19</text:span><text:span text:style-name="T112">.</text:span><text:span text:style-name="T113"><text:s/>3 laukelyje</text:span><text:span text:style-name="T114"><text:s/>įrašomas PVM mokėtojo kodas be prefikso „LT“ (jis jau įrašytas).“</text:span></text:p>
      <text:p text:style-name="P115"><text:span text:style-name="T116">1.1.8</text:span><text:span text:style-name="T117">.<text:s/></text:span><text:span text:style-name="T118">Pakeičiu 20 punktą ir jį išdėstau taip</text:span><text:span text:style-name="T119">:</text:span></text:p>
      <text:p text:style-name="P120"><text:span text:style-name="T121">„</text:span><text:span text:style-name="T122">20</text:span><text:span text:style-name="T123">.<text:s/></text:span><text:span text:style-name="T124">4 laukelis</text:span><text:span text:style-name="T125"><text:s/>neužpildomas.“</text:span></text:p>
      <text:p text:style-name="P126"><text:span text:style-name="T127">1.1.9</text:span><text:span text:style-name="T128">.<text:s/></text:span><text:span text:style-name="T129">Pakeičiu 21 punktą ir jį išdėstau taip</text:span><text:span text:style-name="T130">:</text:span></text:p>
      <text:p text:style-name="P131"><text:span text:style-name="T132">„</text:span><text:span text:style-name="T133">21</text:span><text:span text:style-name="T134">.<text:s/></text:span><text:span text:style-name="T135">5 laukelis<text:s/></text:span><text:span text:style-name="T136">neužpildomas.“</text:span></text:p>
      <text:p text:style-name="P137"><text:span text:style-name="T138">1.1.10</text:span><text:span text:style-name="T139">.<text:s/></text:span><text:span text:style-name="T140">Pakeičiu 22 punktą ir jį išdėstau taip</text:span><text:span text:style-name="T141">:</text:span></text:p>
      <text:p text:style-name="P142"><text:span text:style-name="T143">„</text:span><text:span text:style-name="T144">22</text:span><text:span text:style-name="T145">.<text:s/></text:span><text:span text:style-name="T146">6 laukelis</text:span><text:span text:style-name="T147"><text:s/>neužpildomas.“</text:span></text:p>
      <text:p text:style-name="P148"><text:span text:style-name="T149">1.1.11</text:span><text:span text:style-name="T150">. Pakeičiu 29.3 papunktį ir jį išdėstau taip:</text:span></text:p>
      <text:p text:style-name="P151"><text:span text:style-name="T152">„</text:span><text:span text:style-name="T153">29.3</text:span><text:span text:style-name="T154">. apmokestinamoji vertė, apskaičiuota nuo PVM įstatymo 7 straipsnio 4 punkte numatytų statybos darbų, kaip jie apibrėžti Lietuvos Respublikos statybos įstatymo (toliau – Statybos įstatymas) 2 straipsnio 90 dalyje;“.</text:span></text:p>
      <text:p text:style-name="P155"><text:span text:style-name="T156">1.1.12</text:span><text:span text:style-name="T157">. Pakeičiu 35.2 papunktį ir jį išdėstau taip:</text:span></text:p>
      <text:p text:style-name="P158"><text:span text:style-name="T159">„</text:span><text:span text:style-name="T160">35.2</text:span><text:span text:style-name="T161">. PVM įstatymo 49 straipsnio 4 dalyje nurodytais atvejais apmokestinamos, taikant 0 procentų PVM tarifą, prekės, pervežamos į kitą valstybę narę. Prekių pervežimo į kitą valstybę narę atvejai, kurie laikomi prekių tiekimu už atlygį, nurodyti PVM įstatymo 5</text:span><text:span text:style-name="T162">1</text:span><text:span text:style-name="T163"><text:s/>straipsnyje.“</text:span></text:p>
      <text:p text:style-name="P164"><text:span text:style-name="T165">1.1.13</text:span><text:span text:style-name="T166">. Pakeičiu 36.5 papunktį ir jį išdėstau taip:</text:span></text:p>
      <text:p text:style-name="P167"><text:span text:style-name="T168">„</text:span><text:span text:style-name="T169">36.5</text:span><text:span text:style-name="T170">. PVM įstatymo 49 straipsnio 2 dalyje nurodytu atveju kitos valstybės narės PVM mokėtojais neįsiregistravusiems asmenims patiektos naujos transporto priemonės.</text:span></text:p>
      <text:p text:style-name="P171"><text:span text:style-name="T172">Dokumentų, kuriais įformintas naujų transporto priemonių tiekimas į kitą valstybę narę, kopijas PVM mokėtojas turi pateikti per EDS paslaugą „Papildomo dokumento pridėjimas“, komentare pažymėdamas „Naujos transporto priemonės tiekimas“;“.</text:span></text:p>
      <text:p text:style-name="P173"><text:span text:style-name="T174">1.1.14</text:span><text:span text:style-name="T175">. Pakeičiu 37.1 papunktį ir jį išdėstau taip:</text:span></text:p>
      <text:p text:style-name="P176"><text:span text:style-name="T177">„</text:span><text:span text:style-name="T178">37.1</text:span><text:span text:style-name="T179">.<text:s/></text:span><text:span text:style-name="T180">PVM įstatymo 13 straipsnyje nurodytais atvejais suteiktos paslaugos, kurios pagal šio straipsnio nuostatas nelaikomos suteiktomis šalies teritorijoje. Taip pat įtraukiama avanso suma, gauta ankstesnį mokestinį laikotarpį nei paslaugos,<text:s/></text:span><text:span text:style-name="T181">kurių teikimo vieta remiantis kriterijais, nustatančiais paslaugų teikimo vietą, yra kita valstybė (pagal nuostatas tolygias PVM įstatymo 13 straipsnio 2 dalies 1 punkto nuostatoms),<text:s/></text:span><text:span text:style-name="T182">suteiktos. Suteikus paslaugas, deklaruojama paslaugų apmokestinamoji vertė, sumažinta gautu avansu;“.</text:span></text:p>
      <text:p text:style-name="P183"><text:span text:style-name="T184">1.1.15</text:span><text:span text:style-name="T185">. Pakeičiu 37.3 papunktį ir jį išdėstau taip:</text:span></text:p>
      <text:p text:style-name="P186"><text:span text:style-name="T187">„</text:span><text:span text:style-name="T188">37.3</text:span><text:span text:style-name="T189">. PVM įstatymo 12</text:span><text:span text:style-name="T190">2</text:span><text:span text:style-name="T191"><text:s/>straipsnio 3 dalyje nurodytais atvejais, vykdant trikampę prekybą, (Lietuvos Respublikos PVM mokėtojas – tarpininkaujanti šalis (antrasis asmuo)), iš vienos valstybės narės įsigytos ir nugabentos į kitą valstybę narę, kurioje<text:s/></text:span><text:span text:style-name="T192">iš karto<text:s/></text:span><text:span text:style-name="T193">patiektos kitos valstybės narės PVM mokėtojui, prekės; “.</text:span></text:p>
      <text:p text:style-name="P194"><text:span text:style-name="T195">1.1.16</text:span><text:span text:style-name="T196">. Papildau 42.5 papunkčiu:</text:span></text:p>
      <text:p text:style-name="P197"><text:span text:style-name="T198">„</text:span><text:span text:style-name="T199">42.5</text:span><text:span text:style-name="T200">. iš Lietuvos Respublikos PVM mokėtojų, kurie yra pasirinkę taikyti specialią apmokestinamojo momento nustatymo tvarką, įsigytos žemės ūkio produkcijos pirkimo PVM suma. Pirkimo PVM suma įrašoma tada, kai žemės ūkio produkcijos pirkėjas, žemės ūkio produkcijos pirkimą, vadovaudamasis PVM įstatymo 79 straipsnio 9 dalyje nustatyta tvarka, įformina PVM sąskaita faktūra. Pirkimo PVM suma į PVM atskaitą (35 laukelį) gali būti traukiama tada, kai pirkėjas<text:s/></text:span><text:span text:style-name="T201">PVM mokėtojas sumoka už įsigytą žemės ūkio produkciją.“</text:span></text:p>
      <text:p text:style-name="P202"><text:span text:style-name="T203">1.1.17</text:span><text:span text:style-name="T204">.</text:span><text:span text:style-name="T205"><text:s/>Pakeičiu 43 punktą ir jį išdėstau taip:</text:span></text:p>
      <text:p text:style-name="P206"><text:span text:style-name="T207">„</text:span><text:span text:style-name="T208">43</text:span><text:span text:style-name="T209">.<text:s/></text:span><text:span text:style-name="T210">26 laukelyje</text:span><text:span text:style-name="T211">, išskyrus atvejus, kai importo PVM sumokėjimo (įskaitymo) kontrolę vykdo VMI, turi būti įrašoma nuo importuojamų prekių apmokestinamosios vertės apskaičiuota (bet dar nesumokėta arba sumokėta į Lietuvos Respublikos muitinės sąskaitą bei įskaityta PVM grąžintinu skirtumu ar permoka) importo PVM suma, įskaitant patikslintas PVM sumas (su minuso ženklu – kai PVM suma mažinama, su pliuso ženklu – kai PVM suma didinama).</text:span></text:p>
      <text:p text:style-name="P212">Tokiu atveju šiame 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213"><text:span text:style-name="T214">Į šį PVM deklaracijos 26 laukelį netraukiamos importo PVM sumos, kurios deklaruojamos PVM deklaracijos 27 laukelyje.“</text:span></text:p>
      <text:p text:style-name="P215"><text:span text:style-name="T216">1.1.18</text:span><text:span text:style-name="T217">. Pakeičiu 50.3 papunktį ir jį išdėstau taip:</text:span></text:p>
      <text:p text:style-name="P218"><text:span text:style-name="T219">„</text:span><text:span text:style-name="T220">50.3</text:span><text:span text:style-name="T221">. PVM įstatymo 96 straipsnio 1 dalyje nustatytais atvejais atliktų statybos darbų, kaip jie apibrėžti Statybos įstatymo 2 straipsnio 90 dalyje, apmokestinamosios vertės;“.</text:span></text:p>
      <text:p text:style-name="P222"><text:span text:style-name="T223">1.1.19</text:span><text:span text:style-name="T224">. Pakeičiu 52.1.2.2 papunktį ir jį išdėstau taip:</text:span></text:p>
      <text:p text:style-name="P225"><text:span text:style-name="T226">„</text:span><text:span text:style-name="T227">52.1.2.2</text:span><text:span text:style-name="T228">. PVM įstatymo 60 straipsnio 2 ir 3 dalyje nustatytais atvejais atskaitoma mišriai veiklai (PVM įstatymo 58 straipsnio 1 dalyje nurodytai ir kitai veiklai) naudojamo ilgalaikio turto ir prekių bei paslaugų, susijusių su mišriai veiklai naudojamu ilgalaikiu materialiuoju turtu, PVM suma, apskaičiuota pagal su mokesčių administratoriumi suderintą kitokį negu PVM įstatymo 60 straipsnio 1 dalyje nurodytą (proporcinį) pirkimo PVM sumos paskirstymo būdą;“.</text:span></text:p>
      <text:p text:style-name="P229"><text:span text:style-name="T230">1.1.20</text:span><text:span text:style-name="T231">. Pakeičiu 53 punktą ir jį išdėstau taip:</text:span></text:p>
      <text:p text:style-name="P232"><text:span text:style-name="T233">„</text:span><text:span text:style-name="T234">53</text:span><text:span text:style-name="T235">.<text:s/></text:span><text:span text:style-name="T236">36 laukelis<text:s/></text:span><text:span text:style-name="T237">užpildomas automatiškai</text:span><text:span text:style-name="T238">.</text:span><text:span text:style-name="T239"><text:s/>Jeigu apskaičiuojama teigiama suma, tai PVM deklaracijos 36 laukelyje nurodyta suma, kaip mokėtina į biudžetą PVM suma, turi būti sumokėta į biudžetą iki PVM deklaracijos pateikimo termino (Taisyklių 5 punktas) pabaigos. Jei apskaičiuojama neigiama suma, tai ši suma laikoma iš biudžeto grąžintinu PVM skirtumu. PVM skirtumas PVM mokėtojui gali būti grąžinamas PVM įstatymo 91 straipsnyje nustatyta tvarka.</text:span></text:p>
      <text:p text:style-name="P240"><text:span text:style-name="T241">Pavyzdžiai pateikiami šių Taisyklių 1 priede „Pridėtinės vertės mokesčio deklaracijos ir kitų su šiuo mokesčiu susijusių formų užpildymo pavyzdžiai“.“</text:span></text:p>
      <text:p text:style-name="P242"><text:span text:style-name="T243">1.1.21</text:span><text:span text:style-name="T244">. Pakeičiu 58 punktą ir jį išdėstau taip:</text:span></text:p>
      <text:p text:style-name="P245"><text:span text:style-name="T246">„</text:span><text:span text:style-name="T247">58</text:span><text:span text:style-name="T248">.<text:s/></text:span><text:span text:style-name="T249">1 laukelyje<text:s/></text:span><text:span text:style-name="T250">įrašomas mokesčių mokėtojo pavadinimas arba vardas, pavardė.“</text:span></text:p>
      <text:p text:style-name="P251"><text:span text:style-name="T252">1.1.22</text:span><text:span text:style-name="T253">. Pakeičiu 60 punktą ir jį išdėstau taip:</text:span></text:p>
      <text:p text:style-name="P254"><text:span text:style-name="T255">„</text:span><text:span text:style-name="T256">60</text:span><text:span text:style-name="T257">.<text:s/></text:span><text:span text:style-name="T258">3 laukelis<text:s/></text:span><text:span text:style-name="T259">neužpildomas.“</text:span></text:p>
      <text:p text:style-name="P260"><text:span text:style-name="T261">1.1.23</text:span><text:span text:style-name="T262">. Pakeičiu 61 punktą ir jį išdėstau taip:</text:span></text:p>
      <text:p text:style-name="P263"><text:span text:style-name="T264">„</text:span><text:span text:style-name="T265">61</text:span><text:span text:style-name="T266">.<text:s/></text:span><text:span text:style-name="T267">4 laukelis<text:s/></text:span><text:span text:style-name="T268">neužpildomas.“</text:span></text:p>
      <text:p text:style-name="P269"><text:span text:style-name="T270">1.1.24</text:span><text:span text:style-name="T271">. Pakeičiu 62 punktą ir jį išdėstau taip:</text:span></text:p>
      <text:p text:style-name="P272"><text:span text:style-name="T273">„</text:span><text:span text:style-name="T274">62</text:span><text:span text:style-name="T275">.<text:s/></text:span><text:span text:style-name="T276">5 laukelis<text:s/></text:span><text:span text:style-name="T277">neužpildomas.“</text:span></text:p>
      <text:p text:style-name="P278"><text:span text:style-name="T279">1.1.25</text:span><text:span text:style-name="T280">. Pakeičiu 68.2 papunktį ir jį išdėstau taip:</text:span></text:p>
      <text:p text:style-name="P281"><text:span text:style-name="T282">„</text:span><text:span text:style-name="T283">68.2</text:span><text:span text:style-name="T284">. PVM įstatymo 49 straipsnyje nurodytais atvejais patiektų ir į kitą valstybę narę išgabentų prekių.</text:span></text:p>
      <text:p text:style-name="P285"><text:span text:style-name="T286">Kai į kitą valstybę narę tiekiamos naujos transporto priemonės, tai k</text:span><text:span text:style-name="T287">artu su FR0608 forma mokesčių administratoriui per EDS paslaugą „Papildomo dokumento pridėjimas“, komentare pažymint „Naujos transporto priemonės tiekimas“, turi būti pateikta PVM sąskaitos faktūros, kuria buvo<text:s/></text:span><text:span text:style-name="T288">įformintas naujos transporto priemonės tiekimas į kitą valstybę narę,<text:s/></text:span><text:span text:style-name="T289">kopija;“.</text:span></text:p>
      <text:p text:style-name="P290"><text:span text:style-name="T291">1.1.26</text:span><text:span text:style-name="T292">. Pakeičiu 70 punktą ir jį išdėstau taip:</text:span></text:p>
      <text:p text:style-name="P293"><text:span text:style-name="T294">„</text:span><text:span text:style-name="T295">70</text:span><text:span text:style-name="T296">.<text:s/></text:span><text:span text:style-name="T297">11 laukelis<text:s/></text:span><text:span text:style-name="T298">užpildomas automatiškai.“</text:span></text:p>
      <text:p text:style-name="P299"><text:span text:style-name="T300">1.1.27</text:span><text:span text:style-name="T301">. Pakeičiu 71 punktą ir jį išdėstau taip:</text:span></text:p>
      <text:p text:style-name="P302"><text:span text:style-name="T303">„</text:span><text:span text:style-name="T304">71</text:span><text:span text:style-name="T305">.<text:s/></text:span><text:span text:style-name="T306">12 laukelis</text:span><text:span text:style-name="T307"><text:s/>užpildomas automatiškai.“</text:span></text:p>
      <text:p text:style-name="P308"><text:span text:style-name="T309">1.1.28</text:span><text:span text:style-name="T310">. Pakeičiu 72 punktą ir jį išdėstau taip:</text:span></text:p>
      <text:p text:style-name="P311"><text:span text:style-name="T312">„</text:span><text:span text:style-name="T313">72</text:span><text:span text:style-name="T314">.<text:s/></text:span><text:span text:style-name="T315">13 laukelis</text:span><text:span text:style-name="T316"><text:s/>užpildomas automatiškai.“</text:span></text:p>
      <text:p text:style-name="P317"><text:span text:style-name="T318">1.1.29</text:span><text:span text:style-name="T319">. Pakeičiu 73 punktą ir jį išdėstau taip:</text:span></text:p>
      <text:p text:style-name="P320"><text:span text:style-name="T321">„</text:span><text:span text:style-name="T322">73</text:span><text:span text:style-name="T323">.<text:s/></text:span><text:span text:style-name="T324">14 laukelis</text:span><text:span text:style-name="T325"><text:s/>užpildomas automatiškai.“</text:span></text:p>
      <text:p text:style-name="P326"><text:span text:style-name="T327">1.1.30</text:span><text:span text:style-name="T328">. Pakeičiu 74 punktą ir jį išdėstau taip:</text:span></text:p>
      <text:p text:style-name="P329"><text:span text:style-name="T330">„</text:span><text:span text:style-name="T331">74</text:span><text:span text:style-name="T332">.<text:s/></text:span><text:span text:style-name="T333">15 laukelis</text:span><text:span text:style-name="T334"><text:s/>užpildomas automatiškai.“</text:span></text:p>
      <text:p text:style-name="P335"><text:span text:style-name="T336">1.1.31</text:span><text:span text:style-name="T337">. Pakeičiu 80 punktą ir jį išdėstau taip:</text:span></text:p>
      <text:p text:style-name="P338"><text:span text:style-name="T339">„</text:span><text:span text:style-name="T340">80</text:span><text:span text:style-name="T341">.<text:s/></text:span><text:span text:style-name="T342">20 laukelis</text:span><text:span text:style-name="T343"><text:s/></text:span><text:span text:style-name="T344">užpildomas automatiškai.</text:span><text:span text:style-name="T345">“</text:span></text:p>
      <text:p text:style-name="P346"><text:span text:style-name="T347">1.1.32</text:span><text:span text:style-name="T348">. Pakeičiu 82 punktą ir jį išdėstau taip:</text:span></text:p>
      <text:p text:style-name="P349"><text:span text:style-name="T350">„</text:span><text:span text:style-name="T351">82</text:span><text:span text:style-name="T352">.<text:s/></text:span><text:span text:style-name="T353">21 laukelis<text:s/></text:span><text:span text:style-name="T354">užpildomas automatiškai. Jeigu apskaičiuojama teigiama suma, tai FR0608 formos 21 laukelyje nurodyta suma, kaip mokėtina į biudžetą PVM suma, turi būti sumokėta į biudžetą iki FR0608 formos pateikimo termino (Taisyklių 7 punktas) pabaigos. Jei apskaičiuojama neigiama suma, tai ši suma laikoma iš biudžeto grąžintinu PVM skirtumu. PVM skirtumas asmeniui, pateikusiam FR0608 formą, gali būti grąžinamas PVM įstatymo 91 straipsnyje nustatyta tvarka.“</text:span></text:p>
      <text:p text:style-name="P355"><text:span text:style-name="T356">1.1.33</text:span><text:span text:style-name="T357">. Pakeičiu 84 punktą ir jį išdėstau taip:</text:span></text:p>
      <text:p text:style-name="P358"><text:span text:style-name="T359">„</text:span><text:span text:style-name="T360">84</text:span><text:span text:style-name="T361">.<text:s/></text:span><text:span text:style-name="T362">1 laukelyje</text:span><text:span text:style-name="T363"><text:s/>įrašomas apmokestinamojo asmens, pirkusio žemės ūkio produkciją ir / ar paslaugas iš ūkininkų, kuriems taikoma kompensacinio PVM tarifo schema, pavadinimas arba vardas, pavardė.“</text:span></text:p>
      <text:p text:style-name="P364"><text:span text:style-name="T365">1.1.34</text:span><text:span text:style-name="T366">. Pakeičiu 86 punktą ir jį išdėstau taip:</text:span></text:p>
      <text:p text:style-name="P367"><text:span text:style-name="T368">„</text:span><text:span text:style-name="T369">86</text:span><text:span text:style-name="T370">.<text:s/></text:span><text:span text:style-name="T371">3 laukelyje</text:span><text:span text:style-name="T372"><text:s/>įrašomas PVM mokėtojo kodas be prefikso „LT“ (jis jau įrašytas).“</text:span></text:p>
      <text:p text:style-name="P373"><text:span text:style-name="T374">1.1.35</text:span><text:span text:style-name="T375">. Pakeičiu 87 punktą ir jį išdėstau taip:</text:span></text:p>
      <text:p text:style-name="P376"><text:span text:style-name="T377">„</text:span><text:span text:style-name="T378">87</text:span><text:span text:style-name="T379">.<text:s/></text:span><text:span text:style-name="T380">4 laukelis<text:s/></text:span><text:span text:style-name="T381">neužpildomas</text:span><text:span text:style-name="T382">.“</text:span></text:p>
      <text:p text:style-name="P383"><text:span text:style-name="T384">1.1.36</text:span><text:span text:style-name="T385">. Pakeičiu 89 punktą ir jį išdėstau taip:</text:span></text:p>
      <text:p text:style-name="P386"><text:span text:style-name="T387">„</text:span><text:span text:style-name="T388">89</text:span><text:span text:style-name="T389">.<text:s/></text:span><text:span text:style-name="T390">6 laukelis</text:span><text:span text:style-name="T391"><text:s/>užpildomas automatiškai.“</text:span></text:p>
      <text:p text:style-name="P392"><text:span text:style-name="T393">1.1.37</text:span><text:span text:style-name="T394">. Pakeičiu 90 punktą ir jį išdėstau taip:</text:span></text:p>
      <text:p text:style-name="P395"><text:span text:style-name="T396">„</text:span><text:span text:style-name="T397">90</text:span><text:span text:style-name="T398">.<text:s/></text:span><text:span text:style-name="T399">7 laukelis</text:span><text:span text:style-name="T400"><text:s/>užpildomas automatiškai.“</text:span></text:p>
      <text:p text:style-name="P401"><text:span text:style-name="T402">1.1.38</text:span><text:span text:style-name="T403">. Pakeičiu 91 punktą ir jį išdėstau taip:</text:span></text:p>
      <text:p text:style-name="P404"><text:span text:style-name="T405">„</text:span><text:span text:style-name="T406">91</text:span><text:span text:style-name="T407">.<text:s/></text:span><text:span text:style-name="T408">8 laukelis</text:span><text:span text:style-name="T409"><text:s/>užpildomas automatiškai.“</text:span></text:p>
      <text:p text:style-name="P410"><text:span text:style-name="T411">1.1.39</text:span><text:span text:style-name="T412">. Pakeičiu 92 punktą ir jį išdėstau taip:</text:span></text:p>
      <text:p text:style-name="P413"><text:span text:style-name="T414">„</text:span><text:span text:style-name="T415">92</text:span><text:span text:style-name="T416">.<text:s/></text:span><text:span text:style-name="T417">9 laukelis</text:span><text:span text:style-name="T418"><text:s/>užpildomas automatiškai.“</text:span></text:p>
      <text:p text:style-name="P419"><text:span text:style-name="T420">1.1.40</text:span><text:span text:style-name="T421">. Pakeičiu 97 punktą ir jį išdėstau taip:</text:span></text:p>
      <text:p text:style-name="P422"><text:span text:style-name="T423">„</text:span><text:span text:style-name="T424">97</text:span><text:span text:style-name="T425">.<text:s/></text:span><text:span text:style-name="T426">14 laukelis<text:s/></text:span><text:span text:style-name="T427">užpildomas automatiškai</text:span><text:span text:style-name="T428">.“</text:span></text:p>
      <text:p text:style-name="P429"><text:span text:style-name="T430">1.1.41</text:span><text:span text:style-name="T431">. Pakeičiu 98 punktą ir jį išdėstau taip:</text:span></text:p>
      <text:p text:style-name="P432"><text:span text:style-name="T433">„</text:span><text:span text:style-name="T434">98</text:span><text:span text:style-name="T435">.<text:s/></text:span><text:span text:style-name="T436">15 laukelis</text:span><text:span text:style-name="T437"><text:s/>užpildomas automatiškai.“</text:span></text:p>
      <text:p text:style-name="P438"><text:span text:style-name="T439">1.1.42</text:span><text:span text:style-name="T440">. Pakeičiu 99 punktą ir jį išdėstau taip:</text:span></text:p>
      <text:p text:style-name="P441"><text:span text:style-name="T442">„</text:span><text:span text:style-name="T443">99</text:span><text:span text:style-name="T444">.<text:s/></text:span><text:span text:style-name="T445">16 laukelis<text:s/></text:span><text:span text:style-name="T446">užpildomas automatiškai</text:span><text:span text:style-name="T447">.“</text:span></text:p>
      <text:p text:style-name="P448"><text:span text:style-name="T449">1.1.43</text:span><text:span text:style-name="T450">. Pakeičiu 100 punktą ir jį išdėstau taip:</text:span></text:p>
      <text:p text:style-name="P451"><text:span text:style-name="T452">„</text:span><text:span text:style-name="T453">100</text:span><text:span text:style-name="T454">.<text:s/></text:span><text:span text:style-name="T455">FR0617K forma ir FR0617KP forma gali būti tikslinamos:<text:s/></text:span></text:p>
      <text:p text:style-name="P456"><text:span text:style-name="T457">100.1</text:span><text:span text:style-name="T458">. jeigu po mokestinio laikotarpio FR0617K formos ir FR0617KP formos pateikimo apmokestinamasis asmuo pastebėjo per tą mokestinį laikotarpį padarytas klaidas arba įsigytos žemės ūkio produkcijos ir / ar paslaugų atsisakoma ar dėl kokių nors kitų priežasčių keičiasi ūkininkui, kuriam taikoma kompensacinio PVM tarifo schema, mokėtinas atlygis, pateikiamos patikslintos to mokestinio laikotarpio, kurį įvyko pirminis sandoris, formos;</text:span></text:p>
      <text:p text:style-name="P459"><text:span text:style-name="T460">100.2</text:span><text:span text:style-name="T461">. patikslintose formose turi būti įrašyti visi FR0617K formoje ir FR0617KP formoje nurodytini duomenys. Jeigu FR0617KP forma, patikslinus duomenis, lieka tuščia, pateikiama tik FR0617K forma.“</text:span></text:p>
      <text:p text:style-name="P462"><text:span text:style-name="T463">1.1.44</text:span><text:span text:style-name="T464">. Pakeičiu 101 punktą ir jį išdėstau taip:</text:span></text:p>
      <text:p text:style-name="P465"><text:span text:style-name="T466">„</text:span><text:span text:style-name="T467">101</text:span><text:span text:style-name="T468">.<text:s/></text:span><text:span text:style-name="T469">1 laukelyje</text:span><text:span text:style-name="T470"><text:s/>įrašomas apmokestinamojo asmens, pirkusio žemės ūkio produkciją ir / ar paslaugas iš ūkininkų, kuriems taikoma kompensacinio PVM tarifo schema, pavadinimas arba vardas, pavardė.“</text:span></text:p>
      <text:p text:style-name="P471"><text:span text:style-name="T472">1.1.45</text:span><text:span text:style-name="T473">. Pakeičiu 103 punktą ir jį išdėstau taip:</text:span></text:p>
      <text:p text:style-name="P474"><text:span text:style-name="T475">„</text:span><text:span text:style-name="T476">103</text:span><text:span text:style-name="T477">.<text:s/></text:span><text:span text:style-name="T478">3 laukelyje<text:s/></text:span><text:span text:style-name="T479">įrašomas PVM mokėtojo kodas be prefikso „LT“ (jis jau įrašytas).“</text:span></text:p>
      <text:p text:style-name="P480"><text:span text:style-name="T481">1.1.46</text:span><text:span text:style-name="T482">. Pakeičiu 104 punktą ir jį išdėstau taip:</text:span></text:p>
      <text:p text:style-name="P483"><text:span text:style-name="T484">„</text:span><text:span text:style-name="T485">104</text:span><text:span text:style-name="T486">.<text:s/></text:span><text:span text:style-name="T487">4 laukelis<text:s/></text:span><text:span text:style-name="T488">neužpildomas</text:span><text:span text:style-name="T489">.“</text:span></text:p>
      <text:p text:style-name="P490"><text:span text:style-name="T491">1.1.47</text:span><text:span text:style-name="T492">. Pakeičiu 107 punktą ir jį išdėstau taip:</text:span></text:p>
      <text:p text:style-name="P493"><text:span text:style-name="T494">„</text:span><text:span text:style-name="T495">107</text:span><text:span text:style-name="T496">.<text:s/></text:span><text:span text:style-name="T497">7 laukelis<text:s/></text:span><text:span text:style-name="T498">užpildomas automatiškai.“</text:span></text:p>
      <text:p text:style-name="P499"><text:span text:style-name="T500">1.1.48</text:span><text:span text:style-name="T501">. Pakeičiu 108 punktą ir jį išdėstau taip:</text:span></text:p>
      <text:p text:style-name="P502"><text:span text:style-name="T503">„</text:span><text:span text:style-name="T504">108</text:span><text:span text:style-name="T505">.<text:s/></text:span><text:span text:style-name="T506">8 laukelis<text:s/></text:span><text:span text:style-name="T507">užpildomas automatiškai.“</text:span></text:p>
      <text:p text:style-name="P508"><text:span text:style-name="T509">1.1.49</text:span><text:span text:style-name="T510">. Pakeičiu 118 punktą ir jį išdėstau taip:</text:span></text:p>
      <text:p text:style-name="P511"><text:span text:style-name="T512">„</text:span><text:span text:style-name="T513">118</text:span><text:span text:style-name="T514">.<text:s/></text:span><text:span text:style-name="T515">17 laukel</text:span><text:span text:style-name="T516">is</text:span><text:span text:style-name="T517"><text:s/></text:span><text:span text:style-name="T518">užpildomas automatiškai.</text:span><text:span text:style-name="T519">“</text:span></text:p>
      <text:p text:style-name="P520"><text:span text:style-name="T521">1.2</text:span><text:span text:style-name="T522">. Pakeičiu nurodytu įsakymu patvirtintą</text:span><text:span text:style-name="T523"><text:s/>Pridėtinės vertės mokesčio deklaracijos FR0600 formą ir ją išdėstau nauja redakcija (pridedama).</text:span></text:p>
      <text:p text:style-name="P524"><text:span text:style-name="T525">1.3</text:span><text:span text:style-name="T526">.<text:s/></text:span><text:span text:style-name="T527">Pakeičiu nurodytu įsakymu patvirtintą</text:span><text:span text:style-name="T528"><text:s/>Pridėtinės vertės mokesčio mokėtoju neįregistruoto asmens mokėtino pridėtinės vertės mokesčio apyskaitos FR0608 formą ir ją išdėstau nauja redakcija (pridedama).</text:span></text:p>
      <text:p text:style-name="P529"><text:span text:style-name="T530">1.4</text:span><text:span text:style-name="T531">.<text:s/></text:span><text:span text:style-name="T532">Pakeičiu nurodytu įsakymu patvirtintą</text:span><text:span text:style-name="T533"><text:s/>Žemės ūkio produkcijos ir / ar paslaugų pirkimo iš ūkininkų, kuriems taikoma kompensacinio pridėtinės vertės mokesčio tarifo schema, ataskaitos FR0617K formą su papildomu lapu ir ją išdėstau nauja redakcija (pridedama).</text:span></text:p>
      <text:p text:style-name="P534"><text:span text:style-name="T535">1.5</text:span><text:span text:style-name="T536">.<text:s/></text:span><text:span text:style-name="T537">Pakeičiu nurodytu įsakymu patvirtintą</text:span><text:span text:style-name="T538"><text:s/>Žemės ūkio produkcijos ir / ar paslaugų pirkimo iš ūkininkų, kuriems taikoma kompensacinio pridėtinės vertės mokesčio tarifo schema, ataskaitos FR0617 formą su papildomu lapu ir ją išdėstau nauja redakcija (pridedama).</text:span></text:p>
      <text:p text:style-name="P539"><text:span text:style-name="T540">2</text:span><text:span text:style-name="T541">.</text:span><text:span text:style-name="T542"><text:tab/></text:span><text:span text:style-name="T543">Nustatau</text:span><text:span text:style-name="T544">, kad šis įsakymas įsigalioja 2018 m. sausio 1 dieną.</text:span></text:p>
      <text:p text:style-name="P545"/>
      <text:p text:style-name="P546"/>
      <text:p text:style-name="P547"/>
      <text:p text:style-name="P548"><text:span text:style-name="T549">Viršininkė</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fo:language="en" fo:country="US"/>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ksimavičienė</meta:initial-creator>
    <dc:creator>adlibuser</dc:creator>
    <meta:creation-date>2018-01-03T13:15:00Z</meta:creation-date>
    <dc:date>2018-01-03T13:15:00Z</dc:date>
    <meta:print-date>2017-11-16T12:27:00Z</meta:print-date>
    <meta:template xlink:href="Normal.dotm" xlink:type="simple"/>
    <meta:editing-cycles>2</meta:editing-cycles>
    <meta:editing-duration>PT0S</meta:editing-duration>
    <meta:document-statistic meta:page-count="2" meta:paragraph-count="122" meta:word-count="1895" meta:character-count="15229" meta:row-count="498" meta:non-whitespace-character-count="13456"/>
  </office:meta>
</office:document-meta>
</file>