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27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277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13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kovo 26 d. posėdžio protokolą Nr. SPP-355 bei į Seimo Aplinkos apsaugos komitet</text:span><text:span text:style-name="T36">o siūlymą,<text:s/></text:span><text:span text:style-name="T37">nusprendži</text:span><text:span text:style-name="T38">a:</text:span></text:p>
        <text:p text:style-name="P39"><text:span text:style-name="T40">1</text:span><text:span text:style-name="T41">. Prašyti Lietuvos Respublikos Vyriausybės ir Valstybinės energetikos</text:span><text:span text:style-name="T42"><text:s/></text:span><text:span text:style-name="T43">reguliavimo</text:span><text:span text:style-name="T44"><text:s/></text:span><text:span text:style-name="T45">tarybos pateikti Lietuvos Respublikos Seimui išvadas dėl Lietuvos Respublikos geriamojo vandens tiekimo ir nuotekų tvarkymo įstatymo Nr. X-764 15</text:span><text:span text:style-name="T46"><text:s/>ir 39 straipsnių pakeitimo įstatymo projekto<text:s/></text:span><text:span text:style-name="T47">Nr. XIVP-</text:span><text:span text:style-name="T48">3511.</text:span></text:p>
        <text:p text:style-name="P49"><text:span text:style-name="T50">2</text:span><text:span text:style-name="T51">. Prašyti Lietuvos Respublikos specialiųjų tyrimų tarnybos pateikti Lietuvos Respublikos Seimui antikorupcinio vertinimo išvadas dėl Lietuvos Respublikos geriamojo vandens tiekimo ir nuotekų</text:span><text:span text:style-name="T52"><text:s/>tvarkymo įstatymo Nr. X-764 15 ir 39 straipsnių pakeitimo įstatymo projekto<text:s/></text:span><text:span text:style-name="T53">Nr. XIVP-</text:span><text:span text:style-name="T54">3511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21:05:00Z</meta:creation-date>
    <dc:date>2024-03-28T2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5" meta:character-count="1013" meta:row-count="19" meta:non-whitespace-character-count="891"/>
  </office:meta>
</office:document-meta>
</file>