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text:span text:style-name="T7">DĖL PRITARIMO ŠIRVINTŲ RAJONO SAVIVALDYBĖS ŠIRVINTŲ MIESTO<text:s/></text:span><text:span text:style-name="T8">GYVENAMOSIOS VIETOVĖS TERITORIJOS RIBŲ PAKEITIMO</text:span><text:span text:style-name="T9"><text:s/>PLANUI</text:span></text:p>
      <text:p text:style-name="P10"/>
      <text:p text:style-name="P11">2016 m. lapkričio 10 d. <text:s/>Nr. 1-318</text:p>
      <text:p text:style-name="P12">Širvintos</text:p>
      <text:p text:style-name="P13"/>
      <text:p text:style-name="P14"/>
      <text:p text:style-name="P15"><text:span text:style-name="T16">Vadovaudamasi Lietuvos Respublikos vietos savivaldos įstatymo 16 straipsnio 2 dalies 34 punktu, Lietuvos Respublikos teritorijos administracinių vienetų ir jų ribų įstatymo 10 straipsni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29 punktu ir įvertinusi vietos gyventojų apklausos rezultatus, nurodytus Širvintų rajono savivaldybės tarybos 2016 m. gegužės 26 d. sprendimu Nr. 1-188 „Dėl vietos gyventojų apklausos rezultatų“,<text:s/></text:span></text:p>
      <text:p text:style-name="P17"><text:span text:style-name="T18">Širvintų rajono savivaldybės taryba n u s p r e n d ž i a:</text:span></text:p>
      <text:p text:style-name="P19"><text:span text:style-name="T20">1</text:span><text:span text:style-name="T21">.</text:span><text:span text:style-name="T22"><text:tab/>Pritarti:<text:s/></text:span></text:p>
      <text:p text:style-name="P23"><text:span text:style-name="T24">1.1</text:span><text:span text:style-name="T25">. Širvintų rajono savivaldybės Širvintų miesto gyvenamosios vietovės teritorijos ribų <text:s/>pakeitimo planui (pridedama).</text:span></text:p>
      <text:p text:style-name="P26"><text:span text:style-name="T27">1.2</text:span><text:span text:style-name="T28">. Širvintų rajono savivaldybės Širvintų miesto gyvenamosios vietovės teritorijos ribų pakeitimo aiškinamajam raštui (pridedama).</text:span></text:p>
      <text:p text:style-name="P29"><text:span text:style-name="T30">2</text:span><text:span text:style-name="T31">. Pavesti Širvintų rajono savivaldybės administracijos direktoriui suderinti <text:s/>Širvintų miesto gyvenamosios vietovės teritorijos ribų pakeitimo planą teisės aktų nustatyta tvarka.</text:span></text:p>
      <text:p text:style-name="P32"><text:span text:style-name="T33">3</text:span><text:span text:style-name="T34">. Siūlyti Lietuvos Respublikos Vyriausybei pakeisti Širvintų rajono savivaldybės Širvintų miesto gyvenamosios vietovės teritorijos ribas pagal pridedamą planą.</text:span></text:p>
      <text:p text:style-name="P35"><text:span text:style-name="T36">Šis sprendimas gali būti skundžiamas Lietuvos Respublikos administracinių bylų teisenos įstatymo nustatyta tvarka.</text:span></text:p>
      <text:p text:style-name="Normal"/>
      <text:p text:style-name="Normal"/>
      <text:p text:style-name="Normal"/>
      <text:p text:style-name="Normal"><text:span text:style-name="T37">Savivaldybės merė</text:span><text:span text:style-name="T38"><text:tab/></text:span><text:span text:style-name="T39"><text:tab/></text:span><text:span text:style-name="T40"><text:tab/><text:s text:c="37"/></text:span><text:span text:style-name="T41"><text:tab/><text:s text:c="19"/>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AGINO SAVIVALDYBĖS TARYBA</dc:title>
    <meta:initial-creator>albein</meta:initial-creator>
    <dc:creator>adlibuser</dc:creator>
    <meta:creation-date>2016-11-10T21:06:00Z</meta:creation-date>
    <dc:date>2016-11-10T21:06:00Z</dc:date>
    <meta:print-date>2016-11-03T08:17:00Z</meta:print-date>
    <meta:template xlink:href="Normal.dotm" xlink:type="simple"/>
    <meta:editing-cycles>2</meta:editing-cycles>
    <meta:editing-duration>PT0S</meta:editing-duration>
    <meta:document-statistic meta:page-count="1" meta:paragraph-count="18" meta:word-count="242" meta:character-count="1764" meta:row-count="59" meta:non-whitespace-character-count="1540"/>
  </office:meta>
</office:document-meta>
</file>