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margin-bottom="0in" fo:line-height="100%" fo:text-indent="0.5in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7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8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 fo:text-indent="0.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25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26" style:parent-style-name="Normal" style:family="paragraph">
      <style:paragraph-properties fo:text-align="center" fo:margin-bottom="0in" fo:line-height="100%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36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37" style:parent-style-name="Normal" style:family="paragraph">
      <style:paragraph-properties fo:text-align="justify" fo:line-height="100%" fo:text-indent="0.3937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P3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61" style:family="table-column">
      <style:table-column-properties style:column-width="0.5875in"/>
    </style:style>
    <style:style style:name="TableColumn62" style:family="table-column">
      <style:table-column-properties style:column-width="2.8347in"/>
    </style:style>
    <style:style style:name="TableColumn63" style:family="table-column">
      <style:table-column-properties style:column-width="0.8076in"/>
    </style:style>
    <style:style style:name="TableColumn64" style:family="table-column">
      <style:table-column-properties style:column-width="2.4562in"/>
    </style:style>
    <style:style style:name="Table60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TableColumn77" style:family="table-column">
      <style:table-column-properties style:column-width="2.2444in"/>
    </style:style>
    <style:style style:name="TableColumn78" style:family="table-column">
      <style:table-column-properties style:column-width="2.2243in"/>
    </style:style>
    <style:style style:name="TableColumn79" style:family="table-column">
      <style:table-column-properties style:column-width="2.2243in"/>
    </style:style>
    <style:style style:name="Table76" style:family="table">
      <style:table-properties style:width="6.6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style:font-name="TimesNewRoman" style:font-name-complex="TimesNewRoma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style:font-name="TimesNewRoman" style:font-name-complex="TimesNewRoma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06%"/>
      <style:text-properties style:font-name="TimesNewRoman" style:font-name-complex="TimesNewRoman"/>
    </style:style>
    <style:style style:name="P87" style:parent-style-name="Normal" style:family="paragraph">
      <style:paragraph-properties fo:text-align="justify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Teksto laukas 4" text:anchor-type="paragraph" svg:x="5.42708in" svg:y="-0.00208in" svg:width="1.34583in" svg:height="0.28819in" style:rel-width="scale" style:rel-height="scale"><draw:text-box><text:p text:style-name="P3"/></draw:text-box><svg:title/><svg:desc/></draw:frame></text:span></text:p>
      <text:p text:style-name="P4"><text:span text:style-name="T5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><text:bookmark-start text:name="_Hlk508697437"/><text:bookmark-start text:name="_Hlk529481"/><text:bookmark-end text:name="_Hlk508697437"/><text:bookmark-end text:name="_Hlk529481"/></text:p>
      <text:p text:style-name="P7">PAKRUOJO RAJONO SAVIVALDYBĖS TARYBA</text:p>
      <text:p text:style-name="P8"/>
      <text:p text:style-name="P9">SPRENDIMAS</text:p>
      <text:p text:style-name="P10"><text:span text:style-name="T11">DĖL PAKRUOJO RAJONO SA</text:span><text:span text:style-name="T12">V</text:span><text:span text:style-name="T13">IVALDYBĖS</text:span><text:span text:style-name="T14"><text:s/>TARYBOS 2019 M. KOVO 1 D. SPRENDIMO<text:s/></text:span><text:span text:style-name="T15">N</text:span><text:span text:style-name="T16">R</text:span><text:span text:style-name="T17">. T-27</text:span><text:span text:style-name="T18"><text:s/>„</text:span><text:span text:style-name="T19">DĖL<text:s/></text:span><text:span text:style-name="T20">PAKRUOJO RAJONO SAVIVALDYBĖS<text:s/></text:span><text:span text:style-name="T21">NEĮGALIŲJŲ SOCIALINĖS INTEGRACIJOS 201</text:span><text:span text:style-name="T22">9</text:span><text:span text:style-name="T23"><text:s/>METŲ PROGRAMOS<text:s/></text:span><text:span text:style-name="T24">PATVIRTINIMO“ PAKEITIMO</text:span></text:p>
      <text:p text:style-name="P25"/>
      <text:p text:style-name="P26"><text:span text:style-name="T27">201</text:span><text:span text:style-name="T28">9<text:s/></text:span><text:span text:style-name="T29">m</text:span><text:span text:style-name="T30">.<text:s/></text:span><text:span text:style-name="T31">kovo</text:span><text:span text:style-name="T32"><text:s/></text:span><text:span text:style-name="T33">28</text:span><text:span text:style-name="T34"><text:s/>d. Nr. T-</text:span><text:span text:style-name="T35">90</text:span></text:p>
      <text:p text:style-name="P36">Pakruojis</text:p>
      <text:p text:style-name="P37"/>
      <text:p text:style-name="P38"><text:span text:style-name="T39">Vadovaudamasi Lietuvos Respublikos vietos savivaldos įstatymo 1</text:span><text:span text:style-name="T40">8</text:span><text:span text:style-name="T41"><text:s/>straipsnio<text:s/></text:span><text:span text:style-name="T42">1</text:span><text:span text:style-name="T43"><text:s/>dali</text:span><text:span text:style-name="T44">mi</text:span><text:span text:style-name="T45">, Pakruojo rajono savivaldybės taryba<text:s/></text:span><text:span text:style-name="T46">nusprendžia:</text:span></text:p>
      <text:p text:style-name="P47"><text:span text:style-name="T48">Pa</text:span><text:span text:style-name="T49">pildyti</text:span><text:span text:style-name="T50"><text:s/></text:span><text:span text:style-name="T51">Pakruojo rajono savivaldybės</text:span><text:span text:style-name="T52"><text:s/>tarybos 2019 m. kovo 1 d. sprendimu Nr. T-27 „Dėl Pakruojo rajono savivaldybės neįgaliųjų socialinės integracijos 2019 metų programos patvirtinimo“ patvirtint</text:span><text:span text:style-name="T53">ą</text:span><text:span text:style-name="T54"><text:s/>Pakruojo rajono savivaldybės neįgaliųjų socialinės integracijos 2019 metų</text:span><text:span text:style-name="T55"><text:s/></text:span><text:span text:style-name="T56">programą 28.7 papunkčiu</text:span><text:span text:style-name="T57"><text:s/></text:span><text:span text:style-name="T58">ir jį išdėstyti taip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8.7.</text:p>
          </table:table-cell>
          <table:table-cell table:style-name="TableCell68">
            <text:p text:style-name="P69">Neįgaliųjų<text:s/>nevyriausybinių organizacijų<text:s/>jubiliejinių renginių paminėjimas</text:p>
          </table:table-cell>
          <table:table-cell table:style-name="TableCell70">
            <text:p text:style-name="P71">2019 m.</text:p>
          </table:table-cell>
          <table:table-cell table:style-name="TableCell72">
            <text:p text:style-name="P73">Sutrikusio intelekto žmonių globos bendrija „Pakruojo viltis“, VšĮ Šiaulių ir Tauragės aklųjų centro Pakruojo skyrius<text:s/>ir kt.</text:p>
          </table:table-cell>
        </table:table-row>
      </table:table>
      <text:p text:style-name="P74">Šis sprendimas gali būti skundžiamas Lietuvos Respublikos administracinių bylų teisenos įstatymo nustatyta tvarka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Saulius Gegieckas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4-10T22:26:00Z</meta:creation-date>
    <dc:date>2019-04-10T22:26:00Z</dc:date>
    <meta:print-date>2019-03-18T14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7" meta:character-count="1092" meta:row-count="28" meta:non-whitespace-character-count="972"/>
  </office:meta>
</office:document-meta>
</file>