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ŽYGIMANTO PAVILIONIO DALYVAVIMO SUSITIKIMUOSE SU LATVIJOS RESPUBLIKOS SAEIMOS UŽSIENIO REIKALŲ KOMITETO, NACIONALINIO SAUGUMO KOMITETO IR GYNYBOS, VIDAUS SAUGUMO IR KORUPCIJOS PREVENCIJOS KOMITETO ATSTOVAIS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</text:span><text:span text:style-name="T28"><text:s/>d. Nr. SV-S-</text:span><text:span text:style-name="T29">8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cionalinio saugumo ir gynybos komiteto pirmininką Lauryną Kasčiūną ir Seimo Užsienio reikalų komiteto<text:span text:style-name="T41"><text:s/>pirmininką Žygimantą Pavilionį 2023 m. vasario 16–17 d. dalyvauti<text:s/></text:span>susitikimuose su Latvijos Respublikos Saeimos Užsienio<text:s/><text:soft-page-break/>reikalų komiteto, Nacionalinio saugumo komiteto ir Gynybos, vidaus saugumo ir korupcijos prevencijos komiteto atstovais Rygoje<text:s/><text:span text:style-name="T42">(Latvijos Respublika).<text:s/></text:span></text:p>
        <text:p text:style-name="P43"><text:span text:style-name="T44">Kartu vyksta Lietuvos Respublikos Seimo</text:span><text:s/>kanceliarijos Nacionalinio saugumo ir gynybos komiteto biuro vedėjas Evaldas Sinkevičius ir<text:s/><text:span text:style-name="T45">Užsienio reikalų komiteto biuro vedėjas Evaldas Zelenka.</text:span></text:p>
        <text:p text:style-name="P46"><text:span text:style-name="T47">2</text:span><text:span text:style-name="T48">. Pavesti Seimo kanceliarijai apmokėti komandiruotės išlaidas iš Seimo parlamentinei diplomatijai skirtų lėšų ir skirti transportą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01T20:41:00Z</meta:creation-date>
    <dc:date>2023-02-01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173" meta:row-count="32" meta:non-whitespace-character-count="1028"/>
  </office:meta>
</office:document-meta>
</file>