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ėl"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2173in"/>
          <style:tab-stop style:type="right" style:position="6.8111in"/>
        </style:tab-stops>
      </style:paragraph-properties>
    </style:style>
    <style:style style:name="P36" style:parent-style-name="Normal" style:family="paragraph">
      <style:paragraph-properties fo:text-align="justify">
        <style:tab-stops>
          <style:tab-stop style:type="left" style:position="5.2173in"/>
          <style:tab-stop style:type="right" style:position="6.8111in"/>
        </style:tab-stops>
      </style:paragraph-properties>
    </style:style>
    <style:style style:name="P37" style:parent-style-name="Normal" style:family="paragraph">
      <style:paragraph-properties fo:text-align="justify">
        <style:tab-stops>
          <style:tab-stop style:type="left" style:position="5.2173in"/>
          <style:tab-stop style:type="right" style:position="6.8111in"/>
        </style:tab-stops>
      </style:paragraph-properties>
    </style:style>
    <style:style style:name="P38" style:parent-style-name="Normal" style:family="paragraph">
      <style:paragraph-properties fo:text-align="justify">
        <style:tab-stops>
          <style:tab-stop style:type="left" style:position="5.2173in"/>
          <style:tab-stop style:type="right" style:position="6.8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7409in">
        <style:tab-stops/>
      </style:paragraph-properties>
    </style:style>
    <style:style style:name="P44" style:parent-style-name="Normal" style:master-page-name="MPF1" style:family="paragraph">
      <style:paragraph-properties fo:break-before="page" fo:margin-left="3.7409in" style:page-number="1">
        <style:tab-stops/>
      </style:paragraph-properties>
      <style:text-properties style:font-size-complex="12pt"/>
    </style:style>
    <style:style style:name="P5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style:line-height-at-least="0.25in" fo:text-indent="0.5in"/>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center" style:line-height-at-least="0.25in"/>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line-height-at-least="0.25in"/>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line-height-at-least="0.25in" fo:text-indent="0.5in"/>
      <style:text-properties fo:font-weight="bold" style:font-weight-asian="bold" style:font-weight-complex="bold" fo:text-transform="uppercase"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text-properties style:font-size-complex="12pt"/>
    </style:style>
    <style:style style:name="P116" style:parent-style-name="Normal" style:family="paragraph">
      <style:paragraph-properties fo:text-align="justify" style:line-height-at-least="0.25in" fo:text-indent="0.5in"/>
      <style:text-properties style:font-size-complex="12pt"/>
    </style:style>
    <style:style style:name="P117" style:parent-style-name="Normal" style:family="paragraph">
      <style:paragraph-properties fo:text-align="justify" style:line-height-at-least="0.25in" fo:text-indent="0.5in"/>
      <style:text-properties style:font-size-complex="12pt"/>
    </style:style>
    <style:style style:name="P118" style:parent-style-name="Normal" style:family="paragraph">
      <style:paragraph-properties fo:text-align="justify" style:line-height-at-least="0.25in" fo:text-indent="0.5in"/>
      <style:text-properties style:font-size-complex="12pt"/>
    </style:style>
    <style:style style:name="P119" style:parent-style-name="Normal" style:family="paragraph">
      <style:paragraph-properties fo:text-align="justify" style:line-height-at-least="0.25in" fo:text-indent="0.5in"/>
      <style:text-properties style:font-size-complex="12pt"/>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ext-properties style:font-size-complex="12pt"/>
    </style:style>
    <style:style style:name="P125" style:parent-style-name="Normal" style:family="paragraph">
      <style:paragraph-properties fo:text-align="justify" style:line-height-at-least="0.25in" fo:text-indent="0.5in"/>
      <style:text-properties style:font-size-complex="12pt"/>
    </style:style>
    <style:style style:name="P126" style:parent-style-name="Normal" style:family="paragraph">
      <style:paragraph-properties fo:text-align="justify" style:line-height-at-least="0.25in" fo:text-indent="0.5in"/>
      <style:text-properties style:font-size-complex="12pt"/>
    </style:style>
    <style:style style:name="P127" style:parent-style-name="Normal" style:family="paragraph">
      <style:paragraph-properties fo:text-align="justify" style:line-height-at-least="0.25in" fo:text-indent="0.5in"/>
      <style:text-properties style:font-size-complex="12pt"/>
    </style:style>
    <style:style style:name="P128" style:parent-style-name="Normal" style:family="paragraph">
      <style:paragraph-properties fo:text-align="justify" style:line-height-at-least="0.25in" fo:text-indent="0.5in"/>
      <style:text-properties style:font-size-complex="12pt"/>
    </style:style>
    <style:style style:name="P129" style:parent-style-name="Normal" style:family="paragraph">
      <style:paragraph-properties fo:text-align="justify" style:line-height-at-least="0.25in" fo:text-indent="0.5in"/>
      <style:text-properties style:font-size-complex="12pt"/>
    </style:style>
    <style:style style:name="P130" style:parent-style-name="Normal" style:family="paragraph">
      <style:paragraph-properties fo:text-align="justify" style:line-height-at-least="0.25in" fo:text-indent="0.5in"/>
      <style:text-properties style:font-size-complex="12pt"/>
    </style:style>
    <style:style style:name="P131" style:parent-style-name="Normal" style:family="paragraph">
      <style:paragraph-properties fo:text-align="justify" style:line-height-at-least="0.25in" fo:text-indent="0.5in"/>
      <style:text-properties style:font-size-complex="12pt"/>
    </style:style>
    <style:style style:name="P132" style:parent-style-name="Normal" style:family="paragraph">
      <style:paragraph-properties fo:text-align="justify" style:line-height-at-least="0.25in" fo:text-indent="0.5in"/>
      <style:text-properties style:font-size-complex="12pt"/>
    </style:style>
    <style:style style:name="P133" style:parent-style-name="Normal" style:family="paragraph">
      <style:paragraph-properties fo:text-align="justify" style:line-height-at-least="0.25in" fo:text-indent="0.5in"/>
      <style:text-properties style:font-size-complex="12pt"/>
    </style:style>
    <style:style style:name="P134" style:parent-style-name="Normal" style:family="paragraph">
      <style:paragraph-properties fo:text-align="justify" style:line-height-at-least="0.25in" fo:text-indent="0.5in"/>
      <style:text-properties style:font-size-complex="12pt"/>
    </style:style>
    <style:style style:name="P135" style:parent-style-name="Normal" style:family="paragraph">
      <style:paragraph-properties fo:text-align="justify" style:line-height-at-least="0.25in" fo:text-indent="0.5in"/>
      <style:text-properties style:font-size-complex="12pt"/>
    </style:style>
    <style:style style:name="P136" style:parent-style-name="Normal" style:family="paragraph">
      <style:paragraph-properties fo:text-align="justify" style:line-height-at-least="0.25in" fo:text-indent="0.5in"/>
      <style:text-properties style:font-size-complex="12pt"/>
    </style:style>
    <style:style style:name="P137" style:parent-style-name="Normal" style:family="paragraph">
      <style:paragraph-properties fo:text-align="justify" style:line-height-at-least="0.25in" fo:text-indent="0.5in"/>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TimesLT" style:font-size-complex="12pt" fo:language="en" fo:country="US"/>
    </style:style>
    <style:style style:name="P140" style:parent-style-name="Normal" style:family="paragraph">
      <style:paragraph-properties fo:text-align="justify" style:line-height-at-least="0.25in" fo:text-indent="0.5in"/>
      <style:text-properties style:font-size-complex="12pt"/>
    </style:style>
    <style:style style:name="P141" style:parent-style-name="Normal" style:family="paragraph">
      <style:paragraph-properties fo:text-align="justify" style:line-height-at-least="0.25in" fo:text-indent="0.5in"/>
      <style:text-properties style:font-size-complex="12pt"/>
    </style:style>
    <style:style style:name="P142" style:parent-style-name="Normal" style:family="paragraph">
      <style:paragraph-properties fo:text-align="justify" style:line-height-at-least="0.25in" fo:text-indent="0.5in"/>
      <style:text-properties style:font-size-complex="12pt"/>
    </style:style>
    <style:style style:name="P143" style:parent-style-name="Normal" style:family="paragraph">
      <style:paragraph-properties fo:text-align="justify" style:line-height-at-least="0.25in" fo:text-indent="0.5in"/>
      <style:text-properties style:font-size-complex="12pt"/>
    </style:style>
    <style:style style:name="P144" style:parent-style-name="Normal" style:family="paragraph">
      <style:paragraph-properties fo:text-align="justify" style:line-height-at-least="0.25in" fo:text-indent="0.5in"/>
      <style:text-properties style:font-size-complex="12pt"/>
    </style:style>
    <style:style style:name="P145" style:parent-style-name="Normal" style:family="paragraph">
      <style:paragraph-properties fo:text-align="justify" style:line-height-at-least="0.25in" fo:text-indent="0.5in"/>
      <style:text-properties style:font-size-complex="12pt"/>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ext-properties style:font-size-complex="12pt"/>
    </style:style>
    <style:style style:name="P156" style:parent-style-name="Normal" style:family="paragraph">
      <style:paragraph-properties fo:text-align="justify" style:line-height-at-least="0.25in" fo:text-indent="0.5in"/>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ext-properties style:font-size-complex="12pt"/>
    </style:style>
    <style:style style:name="P174" style:parent-style-name="Normal" style:family="paragraph">
      <style:paragraph-properties fo:text-align="justify" style:line-height-at-least="0.25in" fo:text-indent="0.5in"/>
      <style:text-properties style:font-size-complex="12pt"/>
    </style:style>
    <style:style style:name="P175" style:parent-style-name="Normal" style:family="paragraph">
      <style:paragraph-properties style:line-height-at-least="0.25in"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size-complex="12pt"/>
    </style:style>
    <style:style style:name="P178" style:parent-style-name="Normal" style:family="paragraph">
      <style:paragraph-properties style:line-height-at-least="0.25in"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79" style:parent-style-name="Normal" style:family="paragraph">
      <style:paragraph-properties fo:text-align="justify" style:line-height-at-least="0.25in" fo:text-indent="0.5in"/>
      <style:text-properties style:font-size-complex="12pt"/>
    </style:style>
    <style:style style:name="P180" style:parent-style-name="Normal" style:family="paragraph">
      <style:paragraph-properties fo:text-align="center" style:line-height-at-least="0.25in"/>
      <style:text-properties fo:font-weight="bold" style:font-weight-asian="bold" style:font-weight-complex="bold" fo:text-transform="uppercase" style:font-size-complex="12pt"/>
    </style:style>
    <style:style style:name="P181" style:parent-style-name="Normal" style:family="paragraph">
      <style:paragraph-properties fo:text-align="justify" style:line-height-at-least="0.25in" fo:text-indent="0.5in"/>
      <style:text-properties style:font-size-complex="12pt"/>
    </style:style>
    <style:style style:name="P182" style:parent-style-name="Normal" style:family="paragraph">
      <style:paragraph-properties fo:text-align="justify" style:line-height-at-least="0.25in" fo:text-indent="0.5in"/>
      <style:text-properties style:font-size-complex="12pt"/>
    </style:style>
    <style:style style:name="P183" style:parent-style-name="Normal" style:family="paragraph">
      <style:paragraph-properties fo:text-align="justify" style:line-height-at-least="0.25in" fo:text-indent="0.5in"/>
      <style:text-properties style:font-size-complex="12pt"/>
    </style:style>
    <style:style style:name="P184" style:parent-style-name="Normal" style:family="paragraph">
      <style:paragraph-properties fo:text-align="justify" style:line-height-at-least="0.25in" fo:text-indent="0.5in"/>
      <style:text-properties style:font-size-complex="12pt"/>
    </style:style>
    <style:style style:name="P185" style:parent-style-name="Normal" style:family="paragraph">
      <style:paragraph-properties fo:text-align="justify" style:line-height-at-least="0.25in" fo:text-indent="0.5in"/>
      <style:text-properties style:font-size-complex="12pt"/>
    </style:style>
    <style:style style:name="P186" style:parent-style-name="Normal" style:family="paragraph">
      <style:paragraph-properties fo:text-align="center" style:line-height-at-least="0.25in"/>
      <style:text-properties style:font-size-complex="12pt"/>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ext-properties style:font-size-complex="12pt"/>
    </style:style>
    <style:style style:name="P203" style:parent-style-name="Normal" style:family="paragraph">
      <style:paragraph-properties fo:text-align="justify" style:line-height-at-least="0.25in" fo:text-indent="0.5in"/>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fo:letter-spacing="0.0416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ext-properties style:font-size-complex="12pt"/>
    </style:style>
    <style:style style:name="P219" style:parent-style-name="Normal" style:family="paragraph">
      <style:paragraph-properties fo:text-align="justify" style:line-height-at-least="0.25in" fo:text-indent="0.5in"/>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TimesLT" style:font-size-complex="12pt"/>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center" style:line-height-at-least="0.25in"/>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line-height-at-least="0.25in"/>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style:line-height-at-least="0.25in" fo:text-indent="0.5in"/>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ext-properties style:font-size-complex="12pt"/>
    </style:style>
    <style:style style:name="P236" style:parent-style-name="Normal" style:family="paragraph">
      <style:paragraph-properties fo:text-align="justify" style:line-height-at-least="0.25in" fo:text-indent="0.5in"/>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line-height-at-least="0.25in" fo:text-indent="0.5in"/>
      <style:text-properties style:font-size-complex="12pt"/>
    </style:style>
    <style:style style:name="P240" style:parent-style-name="Normal" style:family="paragraph">
      <style:paragraph-properties fo:text-align="justify" style:line-height-at-least="0.25in" fo:text-indent="0.5in"/>
      <style:text-properties fo:font-weight="bold" style:font-weight-asian="bold" style:font-size-complex="12pt"/>
    </style:style>
    <style:style style:name="P241" style:parent-style-name="Normal" style:family="paragraph">
      <style:paragraph-properties fo:text-align="justify" style:line-height-at-least="0.25in" fo:text-indent="0.5in"/>
      <style:text-properties style:font-size-complex="12pt"/>
    </style:style>
    <style:style style:name="P242" style:parent-style-name="Normal" style:family="paragraph">
      <style:paragraph-properties fo:text-align="justify" style:line-height-at-least="0.25in" fo:text-indent="0.5in"/>
      <style:text-properties style:font-size-complex="12pt"/>
    </style:style>
    <style:style style:name="P243" style:parent-style-name="Normal" style:family="paragraph">
      <style:paragraph-properties fo:text-align="justify" style:line-height-at-least="0.25in" fo:text-indent="0.5in"/>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line-height-at-least="0.25in"/>
    </style:style>
    <style:style style:name="T2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10"/>
      <text:p text:style-name="P11">LIETUVOS RESPUBLIKOS TEISINGUMO MINISTRAS<text:s/></text:p>
      <text:p text:style-name="P12"/>
      <text:p text:style-name="P13"><text:span text:style-name="T14">ĮSAKYMAS</text:span></text:p>
      <text:p text:style-name="P15">DĖL NUORODŲ Į EUROPOS SĄJUNGOS TEISĖS AKTUS TEIKIMO TEISĖS AKTUOSE REIKALAVIMŲ APRAŠO PATVIRTINIMO</text:p>
      <text:p text:style-name="P16"/>
      <text:p text:style-name="P17">2020 m. kovo 6 d. Nr. 1R-72</text:p>
      <text:p text:style-name="P18">Vilnius</text:p>
      <text:p text:style-name="P19"/>
      <text:p text:style-name="P20"/>
      <text:p text:style-name="P21"><text:span text:style-name="T22">Vadovaudamasis Lietuvos Respublikos teisėkūros pagrindų įstatymo 14 straipsnio 7 dalimi, Lietuvos Respublikos Vyriausybės 2020 m. sausio 29 d. nutarimo Nr. 69 „</text:span><text:span text:style-name="T23">Dėl Lietuvos Respublikos teisėkūros pagrindų įstatymo įgyvendinimo</text:span><text:span text:style-name="T24">“ 2 punktu:</text:span></text:p>
      <text:p text:style-name="P25"><text:span text:style-name="T26">1</text:span><text:span text:style-name="T27">.<text:s/></text:span><text:span text:style-name="T28">Tvirtinu</text:span><text:span text:style-name="T29"><text:s/>Nuorodų į Europos Sąjungos teisės aktus teikimo teisės aktuose reikalavimų aprašą (pridedama).</text:span></text:p>
      <text:p text:style-name="P30"><text:span text:style-name="T31">2</text:span><text:span text:style-name="T32">.<text:s/></text:span><text:span text:style-name="T33">Pripažįstu</text:span><text:span text:style-name="T34"><text:s/>netekusiu galios Europos teisės departamento prie Lietuvos Respublikos Vyriausybės generalinio direktoriaus 2002 m. gruodžio 13 d. įsakymą Nr. 106k „Dėl Nuorodų į Europos Sąjungos teisės aktus pateikimo įstatymuose ir kituose teisės aktuose rekomendacijų patvirtinimo“ su visais pakeitimais ir papildymais.</text:span></text:p>
      <text:p text:style-name="P35"/>
      <text:p text:style-name="P36"/>
      <text:p text:style-name="P37"/>
      <text:p text:style-name="P38"><text:span text:style-name="T39">Teisingumo ministras</text:span><text:span text:style-name="T40"><text:s/></text:span><text:span text:style-name="T41"><text:tab/></text:span><text:span text:style-name="T42">Elvinas Jankevičius</text:span></text:p>
      <text:p text:style-name="P43"/>
      <text:soft-page-break/>
      <text:p text:style-name="P44">PATVIRTINTA</text:p>
      <text:p text:style-name="P51">Lietuvos Respublikos teisingumo ministro</text:p>
      <text:p text:style-name="P52">2020 m. kovo 6 d.<text:s/>įsakymu Nr. 1R-72</text:p>
      <text:p text:style-name="P53"/>
      <text:p text:style-name="P54"><text:span text:style-name="T55">NUORODŲ Į EUROPOS SĄJUNGOS TEISĖS AKTUS TEIKIMO TEISĖS AKTUOSE REIKALAVIMŲ aprašas</text:span></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 Nuorodų į Europos Sąjungos teisės aktus teikimo teisės aktuose reikalavimų aprašas (toliau – Aprašas) nustato atvejus, kai būtina ar tikslinga pateikti Europos Sąjungos (toliau – ES) teisės aktų nuorodas, ir ES teisės aktų nurodymo reikalavimus, kurių turi būti laikomasi pateikiant nuorodas į Europos Sąjungos teisės aktus.<text:s/></text:span></text:p>
      <text:p text:style-name="P66"><text:span text:style-name="T67">2</text:span><text:span text:style-name="T68">. Apraše vartojamos sąvokos:</text:span></text:p>
      <text:p text:style-name="P69"><text:span text:style-name="T70">2.1</text:span><text:span text:style-name="T71">.</text:span><text:span text:style-name="T72"><text:s/>ES teisės aktai<text:s/></text:span><text:span text:style-name="T73">–</text:span><text:span text:style-name="T74"><text:s/></text:span><text:span text:style-name="T75">ES institucijų ir kitų ES įstaigų ar organų priimti teisės aktai;</text:span></text:p>
      <text:p text:style-name="P76"><text:span text:style-name="T77">2.2</text:span><text:span text:style-name="T78">.</text:span><text:span text:style-name="T79"><text:s/>įgyvendinami ES teisės aktai<text:s/></text:span><text:span text:style-name="T80">– ES institucijų ir kitų ES įstaigų ar organų priimti teisės aktai, kurių nuostatas reikia įgyvendinti suderinant su jais Lietuvos Respublikos teisės aktus (pvz., direktyvos) ar priimant jų taikymui skirtus Lietuvos Respublikos teisės aktus (pvz., reglamentai, sprendimai), taip pat neprivalomo pobūdžio ES institucijų ir kitų įstaigų ar organų teisės aktai (pvz., rekomendacijos, nuomonės, rezoliucijos), kurių nuostatas nuspręsta įgyvendinti Lietuvos Respublikos teisės aktuose, nepriklausomai nuo to, kuriai Europos Sąjungos sutartyje, Sutartyje dėl Europos Sąjungos veikimo ir Europos atominės energijos bendrijos steigimo sutartyje nustatytai bendradarbiavimo politikos sričiai ir formai jie priskirtini.</text:span></text:p>
      <text:p text:style-name="P81"/>
      <text:p text:style-name="P82"><text:span text:style-name="T83">II</text:span><text:span text:style-name="T84"> SKYRIUS</text:span></text:p>
      <text:p text:style-name="P85"><text:span text:style-name="T86">ATVEJAI, KAI BŪTINA AR TIKSLINGA TEIKTI NUORODAS Į ES TEISĖS AKTUS<text:s/></text:span></text:p>
      <text:p text:style-name="P87"/>
      <text:p text:style-name="P88"><text:span text:style-name="T89">3</text:span><text:span text:style-name="T90">. Nuorodos į ES teisės aktus turi būti teikiamos šiais atvejais:</text:span></text:p>
      <text:p text:style-name="P91"><text:span text:style-name="T92">3.1</text:span><text:span text:style-name="T93">. kai įgyvendinamuose ES teisės aktuose yra nuostatų, įpareigojančių Lietuvos Respubliką jas įgyvendinti (suderinant su šiomis nuostatomis teisės aktus ar priimant jiems taikyti skirtus teisės aktus);</text:span></text:p>
      <text:p text:style-name="P94"><text:span text:style-name="T95">3.2</text:span><text:span text:style-name="T96">. kai iš įgyvendinamų ES teisės aktų turinio galima nustatyti, kad įgyvendinamus ES teisės aktus reikia suderinti ar priimti</text:span><text:span text:style-name="T97"><text:s/></text:span><text:span text:style-name="T98">jiems taikyti skirtus teisės aktus.</text:span></text:p>
      <text:p text:style-name="P99"><text:span text:style-name="T100">4</text:span><text:span text:style-name="T101">. Nuorodos į įgyvendinamus ES teisės aktus turi būti teikiamos ir tais atvejais, kai ne visas teisės aktas, o tik atskiros jo nuostatos yra skirtos ES teisės aktui ar atskiroms jo nuostatoms įgyvendinti.</text:span></text:p>
      <text:p text:style-name="P102"><text:span text:style-name="T103">5</text:span><text:span text:style-name="T104">. Jei teisės aktu tiesiogiai nėra įgyvendinami ES teisės aktai, tokiame teisės akte nuorodos į ES teisės aktus Apraše nustatyta tvarka teikiamos, kai tikslinga teisės aktą derinti su ES teisės aktais.</text:span></text:p>
      <text:p text:style-name="P105"/>
      <text:p text:style-name="P106"><text:span text:style-name="T107">III</text:span><text:span text:style-name="T108"><text:s/>SKYRIUS</text:span></text:p>
      <text:p text:style-name="P109"><text:span text:style-name="T110">NUORODŲ Į ES TEISĖS AKTUS TEIKIMO reikalavimai<text:s/></text:span></text:p>
      <text:p text:style-name="P111"/>
      <text:p text:style-name="P112"><text:span text:style-name="T113">6</text:span><text:span text:style-name="T114">. Teikiant nuorodą į ES teisės aktą, eilės tvarka nurodoma teisės akto priėmimo data, jį priėmusios institucijos ar institucijų pavadinimai, teisės akto rūšis, numeris ir pavadinimas (toliau – visas pavadinimas).</text:span></text:p>
      <text:p text:style-name="P115"/>
      <text:p text:style-name="P116">Pavyzdžiui:</text:p>
      <text:p text:style-name="P117">2001 m. birželio 27 d. Europos Parlamento ir Tarybos direktyva 2001/42/EB dėl tam tikrų planų ir programų pasekmių aplinkai įvertinimo</text:p>
      <text:p text:style-name="P118">arba</text:p>
      <text:p text:style-name="P119">2014 m. balandžio 15 d. Komisijos įgyvendinimo reglamentas (ES) Nr. 389/2014, kuriuo nustatomos standartinės importo vertės, skirtos tam tikrų vaisių ir daržovių įvežimo kainai nustatyti.</text:p>
      <text:p text:style-name="P120"/>
      <text:p text:style-name="P121"><text:span text:style-name="T122">7</text:span><text:span text:style-name="T123">. Teikiant nuorodą į ES teisės akto sutrumpintą pavadinimą, nurodoma teisės akto rūšis, numeris ir pavadinime (numeryje) vartojamos santrumpos, kurios buvo vartojamos jo priėmimo metu ir konkrečiame ES teisės akte (toliau – sutrumpintas pavadinimas).<text:s/></text:span></text:p>
      <text:p text:style-name="P124"/>
      <text:p text:style-name="P125">Pavyzdžiui:</text:p>
      <text:p text:style-name="P126">Reglamentas Nr. 17 (taip numeruota 1952-12-30–1962-12-31)<text:s/></text:p>
      <text:p text:style-name="P127">Reglamentas Nr. 1006/67/EEB (taip numeruota 1963-01-01–1967-12-31)</text:p>
      <text:p text:style-name="P128">Reglamentas (EEB) Nr. 1470/68 (taip numeruota 1968-01-01–1993-10-31)</text:p>
      <text:p text:style-name="P129">Reglamentas (EB) Nr. 3031/93 (taip numeruota 1993-11-01–1998-12-31)</text:p>
      <text:p text:style-name="P130">Reglamentas (EB) Nr. 1631/1999 (visi metų skaitmenys nurodomi nuo 1999-01-01)</text:p>
      <text:p text:style-name="P131">Reglamentas (ES) Nr. 389/2014 (taip numeruota 2009-12-01–2014-12-31)</text:p>
      <text:p text:style-name="P132">Įgyvendinimo reglamentas (ES) 2015/109 (taip numeruojama nuo 2015-01-01)</text:p>
      <text:p text:style-name="P133">Direktyva 91/321/EEB (taip numeruota iki 1993-11-01)</text:p>
      <text:p text:style-name="P134">Direktyva 96/321/EB (taip numeruota 1993-11-01–1998-12-31)</text:p>
      <text:p text:style-name="P135">Direktyva 1999/10/EB (visi metų skaitmenys nurodomi nuo 1999-01-01)</text:p>
      <text:p text:style-name="P136">Direktyva 2011/70/Euratomas (taip numeruota 2009-12-01–2014-12-31)</text:p>
      <text:p text:style-name="P137">Direktyva (ES) 2015/1535 (taip numeruojama nuo 2015-01-01)</text:p>
      <text:p text:style-name="P138"><text:span text:style-name="T139">Sprendimas 98/128/EB</text:span></text:p>
      <text:p text:style-name="P140">Sprendimas 2009/937/ES (taip numeruota 2009-12-01–2014-12-31)</text:p>
      <text:p text:style-name="P141">Sprendimas (ES, Euratomas) 2015/934 (taip numeruojama nuo 2015-01-01)</text:p>
      <text:p text:style-name="P142">Bendroji pozicija (EB) Nr. 17/98</text:p>
      <text:p text:style-name="P143">Sprendimas 1999/193/BUSP (priimtas dėl bendrosios užsienio ir saugumo politikos)</text:p>
      <text:p text:style-name="P144">Sprendimas 86/98/EAPB</text:p>
      <text:p text:style-name="P145">(Pastaba: skliaustuose pateikti paaiškinimai.)</text:p>
      <text:p text:style-name="P146"/>
      <text:p text:style-name="P147"><text:span text:style-name="T148">8</text:span><text:span text:style-name="T149">. Teikiant nuorodą į ES teisės aktą turi būti nurodomas toks ES teisės akto pavadinimas, koks paskelbtas<text:s/></text:span><text:span text:style-name="T150">Europos Sąjungos oficialiajame leidinyje</text:span><text:span text:style-name="T151"><text:s/>arba, jei ES teisės aktas nepaskelbtas, –pavadinimas, kurį nurodo ES teisės aktą priėmusi institucija.</text:span></text:p>
      <text:p text:style-name="P152"><text:span text:style-name="T153">9</text:span><text:span text:style-name="T154">. Vienu metu įgyvendinant ES teisės aktą ir jo pakeitimus, nurodomas tik pirmasis (pagrindinis) ES teisės aktas ir paskutinis jį keitęs ir (ar) papildęs ES teisės aktas.</text:span></text:p>
      <text:p text:style-name="P155"/>
      <text:p text:style-name="P156">Pavyzdžiui:</text:p>
      <text:p text:style-name="P157"><text:span text:style-name="T158">2006 m. lapkričio 28 d. Tarybos direktyva 2006/112/EB dėl pridėtinės vertės mokesčio bendros sistemos su paskutiniais pakeitimais, padarytais</text:span><text:span text:style-name="T159"><text:s/></text:span><text:span text:style-name="T160">2016 m. gegužės 25 d. Tarybos direktyva (ES) 2016/856.</text:span></text:p>
      <text:p text:style-name="P161"/>
      <text:p text:style-name="P162"><text:span text:style-name="T163">Nereikia nurodyti ES teisės akto pakeitimų ar papildymų, kurių nuostatų nereikia įgyvendinti arba kurie yra skirti ar susiję su kita konkrečia ES valstybe nare.</text:span></text:p>
      <text:p text:style-name="P164"><text:span text:style-name="T165">10</text:span><text:span text:style-name="T166">. Įgyvendinami ES teisės aktai nurodomi įstatymo priede, įstatymo pradžioje (nurodant įstatymo paskirtį, tikslus ir kitas bendrąsias nuostatas) pateikiant nuorodą į įstatymo priedą.</text:span></text:p>
      <text:p text:style-name="P167"><text:span text:style-name="T168">11</text:span><text:span text:style-name="T169">. Įstatymo priede pateikus visą pavadinimą, įstatymo tekste nurodomas sutrumpintas pavadinimas.</text:span></text:p>
      <text:p text:style-name="P170"><text:span text:style-name="T171">12</text:span><text:span text:style-name="T172">. Įstatymo priede teikiant kelias nuorodas į įgyvendinamus ES teisės aktus, įgyvendinami ES teisės aktai įstatymo priede nurodomi chronologine tvarka, numeruojant arabiškais skaitmenimis nuo anksčiausiai priimto ES teisės akto.</text:span></text:p>
      <text:p text:style-name="P173"/>
      <text:p text:style-name="P174">Pavyzdžiui:</text:p>
      <text:p text:style-name="P175"><text:span text:style-name="T176">Lietuvos Respublikos</text:span><text:span text:style-name="T177"><text:s/>dizaino įstatymo</text:span></text:p>
      <text:p text:style-name="P178">priedas</text:p>
      <text:p text:style-name="P179"/>
      <text:p text:style-name="P180">ĮGYVENDINAMI EUROPOS SĄJUNGOS TEISĖS AKTAI</text:p>
      <text:p text:style-name="P181"/>
      <text:p text:style-name="P182">1. 1998 m. spalio 13 d. Europos Parlamento ir Tarybos direktyva 98/71/EB dėl teisinės dizaino apsaugos.</text:p>
      <text:p text:style-name="P183">2. 2001 m. gruodžio 12 d. Tarybos reglamentas dėl Bendrijos dizaino (EB) Nr. 6/2002.</text:p>
      <text:p text:style-name="P184">3. 2004 m. balandžio 29 d. Europos Parlamento ir Tarybos direktyva 2004/48/EB dėl intelektinės nuosavybės teisių gynimo.</text:p>
      <text:p text:style-name="P185"/>
      <text:p text:style-name="P186">––––––––––––––––––––––––</text:p>
      <text:p text:style-name="P187"/>
      <text:p text:style-name="P188"><text:span text:style-name="T189">13</text:span><text:span text:style-name="T190">. Jei įstatymas turi kelis priedus (lenteles, grafikus, tarifus, schemas, sąrašus ir pan.), nuorodos į įgyvendinamus ES teisės aktus teikiamos paskutiniame priede.</text:span></text:p>
      <text:p text:style-name="P191"><text:span text:style-name="T192">14</text:span><text:span text:style-name="T193">. Teisės aktuose, išskyrus įstatymus, įgyvendinami ES teisės aktai nurodomi šių teisės aktų preambulėje.<text:s/></text:span></text:p>
      <text:p text:style-name="P194"><text:span text:style-name="T195">15</text:span><text:span text:style-name="T196">. Teisės akto, išskyrus įstatymus, preambulėje pateikus</text:span><text:span text:style-name="T197"><text:s/></text:span><text:span text:style-name="T198">įgyvendinamo ES teisės akto visą pavadinimą, teisės akto tekste toliau nurodomas sutrumpintas pavadinimas.</text:span></text:p>
      <text:p text:style-name="P199"><text:span text:style-name="T200">16</text:span><text:span text:style-name="T201">. Teisės akto, išskyrus įstatymus, preambulėje nurodant įgyvendinamus ES teisės aktus rekomenduojama juos nurodyti po teisės akto, kurio nuostatomis vadovaujantis ar kurio nuostatoms įgyvendinti priimamas teisės aktas.</text:span></text:p>
      <text:p text:style-name="P202"/>
      <text:p text:style-name="P203">Pavyzdžiui:</text:p>
      <text:p text:style-name="P204"><text:span text:style-name="T205">Vadovaudamasi Lietuvos Respublikos baudžiamojo proceso kodekso 342 straipsnio 5 dalimi ir įgyvendindama 2005 m. vasario 24 d. Tarybos pamatinio sprendimo 2005/214/TVR dėl abipusio pripažinimo principo taikymo finansinėms baudoms ir 2009 m. vasario 26 d. Tarybos pamatinio sprendimo 2009/299/TVR, iš dalies keičiančio pamatinius sprendimus 2002/584/TVR, 2005/214/TVR, 2006/783/TVR, 2008/909/TVR, 2008/947/TVR ir stiprinančio asmenų procesines teises bei skatinančio tarpusavio pripažinimo principo taikymą sprendimams, priimtiems asmeniui asmeniškai nedalyvavus teisminiame nagrinėjime, nuostatas, Lietuvos Respublikos Vyriausybė<text:s/></text:span><text:span text:style-name="T206">nutari</text:span><text:span text:style-name="T207">a:</text:span></text:p>
      <text:p text:style-name="P208"/>
      <text:p text:style-name="P209"><text:span text:style-name="T210">17</text:span><text:span text:style-name="T211">. Teisės akto, išskyrus įstatymus, preambulėje įgyvendinami ES teisės aktai nurodomi nenumeruojant, chronologine tvarka pradedant nuo anksčiausiai priimto ES teisės akto.</text:span></text:p>
      <text:p text:style-name="P212"><text:span text:style-name="T213">18</text:span><text:span text:style-name="T214">. Teisės aktuose, kuriais ES teisės aktai neįgyvendinami, visas ES teisės akto pavadinimas nurodomas tada, kai ES teisės aktas teisės akto tekste minimas pirmą kartą. Toliau nurodomas sutrumpintas pavadinimas.<text:s/></text:span></text:p>
      <text:p text:style-name="P215"><text:span text:style-name="T216">19</text:span><text:span text:style-name="T217">. Teisės aktuose, kuriais ES teisės aktai neįgyvendinami, nurodomas pirminis ES teisės aktas ir pažymima, kad ES teisės aktas nurodomas su visais pakeitimais.</text:span></text:p>
      <text:p text:style-name="P218"/>
      <text:p text:style-name="P219">Pavyzdžiui:</text:p>
      <text:p text:style-name="P220"><text:span text:style-name="T221">2016 m. kovo 9 d. Europos Parlamento ir Tarybos reglamentas (ES) 2016/399 dėl taisyklių, reglamentuojančių asmenų judėjimą per sienas, Sąjungos kodekso (Šengeno sienų kodeksas) su visais pakeitimais.</text:span></text:p>
      <text:p text:style-name="P222"/>
      <text:p text:style-name="P223"><text:span text:style-name="T224">iV</text:span><text:span text:style-name="T225"><text:s/>SKYRIUS</text:span></text:p>
      <text:p text:style-name="P226"><text:span text:style-name="T227">nuorodų į ES teisės aktus teikimo teisės aktuose keitimas</text:span></text:p>
      <text:p text:style-name="P228"/>
      <text:p text:style-name="P229"><text:span text:style-name="T230">20</text:span><text:span text:style-name="T231">. Jei įgyvendinamas ES teisės aktas, kuris nurodytas teisės akte, netenka galios priėmus vėlesnį ES teisės aktą, nuoroda į ES teisės aktą pakeičiama priimant teisės aktą, kuriuo įgyvendinamas toks vėliau priimtas ES teisės aktas (pakeičiant įstatymo priedą ar teisės akto, išskyrus įstatymus, preambulę).<text:s/></text:span></text:p>
      <text:p text:style-name="P232"><text:span text:style-name="T233">21</text:span><text:span text:style-name="T234">. Jei įstatymas, kurio priede jau nurodyti juo įgyvendinami ES teisės aktai, yra keičiamas ir (ar) papildomas įgyvendinant kitus ES teisės aktus, įskaitant ir naujai priimtus (toliau – pagrindinis įstatymas), pakeitimo įstatymo, kuriuo keičiamas pagrindinis įstatymas, pradžioje reikia nurodyti, kad šis pakeitimo įstatymas skirtas ES teisės aktams, kuriais papildomas pagrindinio įstatymo priedas, įgyvendinti.</text:span></text:p>
      <text:p text:style-name="P235"/>
      <text:p text:style-name="P236">Pavyzdžiui:</text:p>
      <text:p text:style-name="P237"><text:span text:style-name="T238">1 straipsnis. Įstatymo tikslas</text:span></text:p>
      <text:p text:style-name="P239">Šiuo įstatymu įgyvendinami Europos Sąjungos teisės aktai, nurodyti šio įstatymo 2 straipsnyje.</text:p>
      <text:p text:style-name="P240">2 straipsnis. Įstatymo priedo pakeitimas</text:p>
      <text:p text:style-name="P241">Papildyti Įstatymo priedą 3 punktu:</text:p>
      <text:p text:style-name="P242">„3. (nurodomas įgyvendinamas ES teisės aktas).“</text:p>
      <text:p text:style-name="P243"/>
      <text:p text:style-name="P244"><text:span text:style-name="T245">Papildant pagrindinio įstatymo priedą nuoroda į ES teisės aktą, priimtą anksčiau nei kiti pagrindinio įstatymo priede nurodyti ES teisės aktai, turi būti keičiama priedo punktų numeracija arba priedas dėstomas nauja redakcija.</text:span></text:p>
      <text:p text:style-name="P246"><text:span text:style-name="T247">22</text:span><text:span text:style-name="T248">. Jei teisės aktas, išskyrus įstatymą, kurio preambulėje jau nurodyti juo įgyvendinami ES teisės aktai, yra keičiamas ir (ar) papildomas įgyvendinant kitus ES teisės aktus, įskaitant ir naujai priimtus, šį teisės aktą keičiančio teisės akto preambulėje nurodomi įgyvendinami ES teisės aktai ir kartu pakeičiama ir (ar) papildoma keičiamo teisės akto preambulė nurodant kitus įgyvendinamus ES teisės aktus.</text:span></text:p>
      <text:p text:style-name="P249"><text:span text:style-name="T25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OS TEISĖS DEPARTAMENTO</dc:title>
    <meta:initial-creator>daskai</meta:initial-creator>
    <dc:creator>adlibuser</dc:creator>
    <meta:creation-date>2023-12-06T17:01:00Z</meta:creation-date>
    <dc:date>2023-12-06T17:01:00Z</dc:date>
    <meta:print-date>2020-03-02T08:55:00Z</meta:print-date>
    <meta:template xlink:href="Normal.dotm" xlink:type="simple"/>
    <meta:editing-cycles>2</meta:editing-cycles>
    <meta:editing-duration>PT0S</meta:editing-duration>
    <meta:document-statistic meta:page-count="3" meta:paragraph-count="79" meta:word-count="1213" meta:character-count="10842" meta:row-count="170" meta:non-whitespace-character-count="9708"/>
  </office:meta>
</office:document-meta>
</file>