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, ATLIEKAMŲ GYNYBOS IR SAUGUMO SRITYJE, ĮSTATYMO NR. XI-1491 1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</text:span><text:span text:style-name="T36"><text:s/>straipsnio pakeitimas</text:span></text:p>
        <text:p text:style-name="P37"><text:span text:style-name="T38">Pripažinti netekusiu galios 18 straipsnio 1 dalies 1 punktą.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23 m.<text:s/></text:span><text:span text:style-name="T46">sausio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21:00Z</meta:creation-date>
    <dc:date>2022-12-31T23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67" meta:character-count="467" meta:row-count="32" meta:non-whitespace-character-count="418"/>
  </office:meta>
</office:document-meta>
</file>