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93in" fo:margin-right="0.0277in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1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1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 fo:text-indent="0.5118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5118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widows="0" fo:orphans="0" fo:text-align="justify" fo:text-indent="0.5118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widows="0" fo:orphans="0" fo:text-align="justify" fo:text-indent="0.5118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widows="0" fo:orphans="0" fo:text-align="justify" fo:margin-left="1.05in" fo:text-indent="-0.5in">
        <style:tab-stops>
          <style:tab-stop style:type="left" style:position="-0.2625in"/>
        </style:tab-stops>
      </style:paragraph-properties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widows="0" fo:orphans="0" fo:text-align="justify" fo:text-indent="0.5118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text-indent="0.5118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text-indent="0.5118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fo:text-indent="0.5118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fo:margin-left="0.6895in" fo:text-indent="-0.1777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944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<text:s/></text:span><text:span text:style-name="T8">2004<text:s/></text:span><text:span text:style-name="T9">M. BIRŽELIO<text:s/></text:span><text:span text:style-name="T10">16<text:s/></text:span><text:span text:style-name="T11">D. ĮSAKYMO<text:s/></text:span><text:span text:style-name="T12">NR. 3-353<text:s/></text:span><text:span text:style-name="T13">„DĖL LIETUVOS RESPUBLIKOS ORO ERDVĖS DRAUDŽIAMŲ, RIBOJAMŲ IR PAVOJINGŲ ZONŲ NUSTATYMO“ PAKEITIMO</text:span></text:p>
      <text:p text:style-name="P14"/>
      <text:p text:style-name="P15">2015 m. birželio 9 d. Nr. 3-243(1.5<text:s/>E)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text:s/></text:span><text:span text:style-name="T24">Lietuvos Respublikos susisiekimo ministro 2004 m. birželio 16 d. įsakymą Nr. 3-353 „Dėl Lietuvos Respublikos oro erdvės draudžiamų, ribojamų ir pavojingų zonų nustatymo“:</text:span><text:span text:style-name="T25"><text:s/></text:span></text:p>
      <text:p text:style-name="P26"><text:span text:style-name="T27">1.1</text:span><text:span text:style-name="T28">.</text:span><text:span text:style-name="T29"><text:tab/><text:s text:c="2"/>Pakeičiu preambulę ir ją išdėstau taip:</text:span></text:p>
      <text:p text:style-name="P30"><text:span text:style-name="T31">„Vadovaudamasis Lietuvos Respublikos aviacijos įstatymo 14 straipsnio 4 dalimi ir Lietuvos Respublikos oro erdvės organizavimo taisyklių, patvirtintų Lietuvos Respublikos Vyriausybės 2004 m. kovo 17 d. nutarimu Nr. 285 „Dėl Lietuvos Respublikos oro erdvės organizavimo taisyklių patvirtinimo“, 17 punktu,“.</text:span></text:p>
      <text:p text:style-name="P32"><text:span text:style-name="T33">1.2</text:span><text:span text:style-name="T34">. Pakeičiu nurodytuoju įsakymu patvirtintas Lietuvos Respublikos oro erdvės draudžiamas, ribojamas ir pavojingas zonas:</text:span></text:p>
      <text:p text:style-name="P35"><text:span text:style-name="T36">1.2.1</text:span><text:span text:style-name="T37">. Pakeičiu 2.1 papunktį ir jį išdėstau taip</text:span><text:span text:style-name="T38">:</text:span></text:p>
      <text:p text:style-name="P39"><text:span text:style-name="T40">„</text:span><text:span text:style-name="T41">2.1</text:span><text:span text:style-name="T42">. EYR7 Pasvalys:</text:span></text:p>
      <text:p text:style-name="P43"><text:span text:style-name="T44">viršutinė riba<text:s/></text:span><text:span text:style-name="T45">– SL 95</text:span><text:span text:style-name="T46"><text:s/>MSL, apatinė<text:s/></text:span><text:span text:style-name="T47">–</text:span><text:span text:style-name="T48"><text:s/></text:span><text:span text:style-name="T49">nuo žemės;</text:span></text:p>
      <text:p text:style-name="P50"><text:span text:style-name="T51">horizontali riba nustatoma pagal šias koordinates: 561106N0235415E – 561102N0243221E – 555849N0243647E – 555546N0240019E – 561106N0235415E</text:span><text:span text:style-name="T52">;</text:span></text:p>
      <text:p text:style-name="P53"><text:span text:style-name="T54">karinių orlaivių skrydžiai.“</text:span></text:p>
      <text:p text:style-name="P55"><text:span text:style-name="T56">1.2.2</text:span><text:span text:style-name="T57">.</text:span><text:span text:style-name="T58"><text:tab/></text:span><text:span text:style-name="T59">Pakeičiu 3.12 papunktį ir jį išdėstau taip:</text:span></text:p>
      <text:p text:style-name="P60"><text:span text:style-name="T61">„</text:span><text:span text:style-name="T62">3.12</text:span><text:span text:style-name="T63">. EYD21 Ignalina 2:</text:span></text:p>
      <text:p text:style-name="P64"><text:span text:style-name="T65">viršutinė riba<text:s/></text:span><text:span text:style-name="T66">– 9500</text:span><text:span text:style-name="T67"><text:s/>ft MSL, apatinė<text:s/></text:span><text:span text:style-name="T68">–</text:span><text:span text:style-name="T69"><text:s/></text:span><text:span text:style-name="T70">nuo žemės;</text:span></text:p>
      <text:p text:style-name="P71"><text:span text:style-name="T72">horizontali riba – 11 jūrmylių spinduliu nuo taško, kurio koordinatės 551439N261020E, ir atitinkamai pagal valstybės sieną</text:span><text:span text:style-name="T73">;</text:span></text:p>
      <text:p text:style-name="P74"><text:span text:style-name="T75">raketų paleidimas.“</text:span></text:p>
      <text:p text:style-name="P76"><text:span text:style-name="T77">2</text:span><text:span text:style-name="T78">.</text:span><text:span text:style-name="T79"><text:tab/>N u s t a t a u</text:span><text:span text:style-name="T80">, kad šis įsakymas įsigalioja 2015 m. lapkričio 12 d.</text:span></text:p>
      <text:p text:style-name="P81"/>
      <text:p text:style-name="P82"/>
      <text:p text:style-name="P83"/>
      <text:p text:style-name="P84"><text:span text:style-name="T85">Susisiekimo ministras</text:span><text:span text:style-name="T8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CLUSadmin</dc:creator>
    <meta:creation-date>2015-12-10T17:32:00Z</meta:creation-date>
    <dc:date>2015-12-10T17:32:00Z</dc:date>
    <meta:print-date>2015-04-29T08:3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7" meta:character-count="1672" meta:row-count="70" meta:non-whitespace-character-count="1470"/>
  </office:meta>
</office:document-meta>
</file>