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master-page-name="MP1" style:family="paragraph">
      <style:paragraph-properties fo:break-before="page" fo:margin-left="6.202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margin-left="6.202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margin-left="6.202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text-properties style:font-name-asian="Calibri" style:font-size-complex="12pt"/>
    </style:style>
    <style:style style:name="P32" style:parent-style-name="Normal" style:family="paragraph">
      <style:paragraph-properties fo:text-align="center" fo:margin-left="0.0784in" fo:text-indent="0.5909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margin-left="0.0784in" fo:text-indent="0.5909in">
        <style:tab-stops/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margin-left="0.0784in" fo:text-indent="0.5909in">
        <style:tab-stops/>
      </style:paragraph-properties>
      <style:text-properties fo:font-weight="bold" style:font-weight-asian="bold" style:font-weight-complex="bold" style:font-size-complex="12pt"/>
    </style:style>
    <style:style style:name="TableColumn37" style:family="table-column">
      <style:table-column-properties style:column-width="0.5354in"/>
    </style:style>
    <style:style style:name="TableColumn38" style:family="table-column">
      <style:table-column-properties style:column-width="2.602in"/>
    </style:style>
    <style:style style:name="TableColumn39" style:family="table-column">
      <style:table-column-properties style:column-width="3.4097in"/>
    </style:style>
    <style:style style:name="TableColumn40" style:family="table-column">
      <style:table-column-properties style:column-width="2.8708in"/>
    </style:style>
    <style:style style:name="Table36" style:family="table">
      <style:table-properties style:width="9.418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indent="-0.0881in"/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50" style:family="table-row">
      <style:table-row-properties style:min-row-height="0.29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 style:min-row-height="0.2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 style:min-row-height="0.312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h>
      <text:h text:style-name="P3" text:outline-level="2"/>
      <text:h text:style-name="P4" text:outline-level="2">SPRENDIMAS</text:h>
      <text:p text:style-name="P5"><text:span text:style-name="T6">DĖL SAVIVALDYBĖS TARYBOS 2021 M. GRUODŽIO 23 D. SPRENDIMO NR. 1-382 „DĖL<text:s/></text:span><text:span text:style-name="T7">PANEVĖŽIO MIESTO SAVIVALDYBĖJE TEIKIAMŲ SOCIALINIŲ PASLAUGŲ KAINORAŠČIO PATVIRTINIMO“ PAKEITIMO</text:span></text:p>
      <text:p text:style-name="P8"/>
      <text:p text:style-name="P9">2022 m. vasario 17 d. Nr. 1-51</text:p>
      <text:h text:style-name="P10" text:outline-level="3">Panevėžys</text:h>
      <text:p text:style-name="P11"/>
      <text:p text:style-name="P12"/>
      <text:p text:style-name="P13"><text:span text:style-name="T14">Vadovaudamasi Lietuvos Respublikos vietos savivaldos įstatymo 16 straipsnio 2 dalies 37 punktu ir<text:s/></text:span><text:span text:style-name="T15">18 straipsnio 1 dalimi,<text:s/></text:span><text:span text:style-name="T16">Panevėžio miesto savivaldybės taryba <text:s/>n u s p r e n d ž i a:</text:span></text:p>
      <text:p text:style-name="P17"><text:span text:style-name="T18">Pakeisti Panevėžio miesto savivaldybėje teikiamų socialinių paslaugų kainoraščio, patvirtinto Panevėžio miesto savivaldybės tarybos 2021 m. gruodžio 23 d. sprendimu Nr. 1-382 „Dėl Panevėžio miesto savivaldybėje teikiamų socialinių paslaugų kainoraščio patvirtinimo“, 16 punktą (priedas).<text:s/></text:span></text:p>
      <text:p text:style-name="Normal"/>
      <text:p text:style-name="Normal"/>
      <text:p text:style-name="Normal"/>
      <text:p text:style-name="Normal"><text:span text:style-name="T19">Savivaldybės mera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Rytis Mykolas Račkauskas</text:span></text:p>
      <text:soft-page-break/>
      <text:p text:style-name="P28">Panevėžio miesto savivaldybės tarybos</text:p>
      <text:p text:style-name="P29">2022 m. vasario 17 d. sprendimo Nr. 1-51</text:p>
      <text:p text:style-name="P30">priedas</text:p>
      <text:p text:style-name="P31"/>
      <text:p text:style-name="P32"><text:span text:style-name="T33">PANEVĖŽIO MIESTO SAVIVALDYBĖJE TEIKIAMŲ SOCIALINIŲ PASLAUGŲ KAINORAŠČIO 16 PUNKTO PAKEITIMAS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Socialinė paslauga</text:p>
          </table:table-cell>
          <table:table-cell table:style-name="TableCell46">
            <text:p text:style-name="P47">Paslaugas teikianti įstaiga</text:p>
          </table:table-cell>
          <table:table-cell table:style-name="TableCell48">
            <text:p text:style-name="P49">Paslaugos kaina vienam asmeniui / skaičius</text:p>
          </table:table-cell>
        </table:table-row>
        <table:table-row table:style-name="TableRow50">
          <table:table-cell table:style-name="TableCell51" table:number-rows-spanned="3">
            <text:p text:style-name="P52">16.</text:p>
          </table:table-cell>
          <table:table-cell table:style-name="TableCell53" table:number-rows-spanned="3">
            <text:p text:style-name="P54">Dienos socialinė globa</text:p>
          </table:table-cell>
          <table:table-cell table:style-name="TableCell55">
            <text:p text:style-name="P56">Jaunuolių dienos centras</text:p>
          </table:table-cell>
          <table:table-cell table:style-name="TableCell57">
            <text:p text:style-name="P58">Institucijoje:</text:p>
            <text:p text:style-name="P59">Asmeniui, turinčiam negalią, – 790,00 Eur / mėn.</text:p>
            <text:p text:style-name="P60">Asmeniui, turinčiam sunkią negalią, – 1160,00 Eur / mėn.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Panevėžio socialinių paslaugų centras</text:p>
          </table:table-cell>
          <table:table-cell table:style-name="TableCell66">
            <text:p text:style-name="P67">Institucijoje:</text:p>
            <text:p text:style-name="P68">Asmeniui, turinčiam negalią, – 892,08 Eur / mėn.<text:s/></text:p>
            <text:p text:style-name="P69">Asmeniui, turinčiam sunkią negalią, – 1117,20 Eur / mėn.<text:s/></text:p>
            <text:p text:style-name="P70"><text:span text:style-name="T71">Asmens namuose –<text:s/></text:span><text:span text:style-name="T72">6,55 Eur / val.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Panevėžio specialioji mokykla-daugiafunkcis centras</text:p>
          </table:table-cell>
          <table:table-cell table:style-name="TableCell78">
            <text:p text:style-name="P79"><text:span text:style-name="T80">Institucijoje –<text:s/></text:span><text:span text:style-name="T81">1210,00 Eur / mėn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.0833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Urbonavičienė</meta:initial-creator>
    <dc:creator>adlibuser</dc:creator>
    <meta:creation-date>2022-02-18T20:44:00Z</meta:creation-date>
    <dc:date>2022-02-18T20:44:00Z</dc:date>
    <meta:template xlink:href="Normal.dotm" xlink:type="simple"/>
    <meta:editing-cycles>2</meta:editing-cycles>
    <meta:editing-duration>PT0S</meta:editing-duration>
    <meta:document-statistic meta:page-count="2" meta:paragraph-count="9" meta:word-count="187" meta:character-count="1502" meta:row-count="44" meta:non-whitespace-character-count="1324"/>
  </office:meta>
</office:document-meta>
</file>