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 ĮSTATYMO NR. XII-2502 1 STRAIPSNIO PAKEITIMO</text:p>
      <text:p text:style-name="P17"><text:span text:style-name="T18">ĮSTATYMAS</text:span></text:p>
      <text:p text:style-name="P19"/>
      <text:p text:style-name="P20">2017 m. birželio 6 d. Nr. XIII-4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2 punktą ir jį išdėstyti taip:</text:span></text:p>
        <text:p text:style-name="P38"><text:span text:style-name="T39">„2) pašalpos, mokamos iš valstybės<text:s/></text:span><text:span text:style-name="T40">ir<text:s/></text:span><text:span text:style-name="T41">savivaldybių biudžetų,<text:s/></text:span><text:span text:style-name="T42">taip pat</text:span><text:span text:style-name="T43"><text:s/>Valstybinio socialinio draudimo fondo<text:s/></text:span><text:span text:style-name="T44">administravimo</text:span><text:span text:style-name="T45"><text:s/></text:span><text:span text:style-name="T46">įstaigų</text:span><text:span text:style-name="T47"><text:s/></text:span><text:span text:style-name="T48">mokamos nepensinės išmokos</text:span><text:span text:style-name="T49">, išskyrus ligos, motinystės, tėvystės, vaiko priežiūros<text:s/></text:span><text:span text:style-name="T50">ir ilgalaikio darbo<text:s/></text:span><text:span text:style-name="T51">išmokas;“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10:04:00Z</meta:creation-date>
    <dc:date>2017-06-15T1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54" meta:row-count="34" meta:non-whitespace-character-count="663"/>
  </office:meta>
</office:document-meta>
</file>