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style:punctuation-wrap="simple" style:vertical-align="baselin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 fo:text-indent="0.043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3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5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style:punctuation-wrap="simple" style:vertical-align="baseline" fo:line-height="150%"/>
    </style:style>
    <style:style style:name="P80" style:parent-style-name="Normal" style:family="paragraph">
      <style:paragraph-properties style:punctuation-wrap="simple" style:vertical-align="baseline" fo:line-height="150%"/>
    </style:style>
    <style:style style:name="P81" style:parent-style-name="Normal" style:family="paragraph">
      <style:paragraph-properties style:punctuation-wrap="simple" style:vertical-align="baseline" fo:line-height="150%"/>
    </style:style>
    <style:style style:name="P82" style:parent-style-name="Normal" style:family="paragraph">
      <style:paragraph-properties style:punctuation-wrap="simple" style:vertical-align="baseline" fo:line-height="150%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ŽUVININKYSTĖS TARNYBOS</text:p>
      <text:p text:style-name="P10">PRIE LIETUVOS RESPUBLIKOS ŽEMĖS ŪKIO MINISTERIJOS</text:p>
      <text:p text:style-name="P11">DIREKTORIUS</text:p>
      <text:p text:style-name="P12"/>
      <text:p text:style-name="P13">ĮSAKYMAS</text:p>
      <text:p text:style-name="P14">DĖL ŽUVININKYSTĖS TARNYBOS PRIE LIETUVOS RESPUBLIKOS ŽEMĖS ŪKIO</text:p>
      <text:p text:style-name="P15"><text:span text:style-name="T16">MINISTERIJOS DIREKTORIAUS 2016 M. LAPKRIČIO 21 D. ĮSAKYMO NR. V1-173 „</text:span><text:span text:style-name="T17">DĖL POPiERINIŲ žvejybos žurnalų, Žvejybos PRODUKTŲ iškrovimo BEI perkrovimo deklaracijų IR BALTIJOS JŪROS PRIEKRANTĖS ŽVEJYBOS ŽURNALO išdavimo bei duomenų pateikimo TVARKOS“<text:s/></text:span><text:span text:style-name="T18">PAKEITIMO</text:span></text:p>
      <text:p text:style-name="P19"/>
      <text:p text:style-name="P20">2019 m. birželio 18 d. Nr. V1-76</text:p>
      <text:p text:style-name="P21">Klaipėda</text:p>
      <text:p text:style-name="P22"/>
      <text:p text:style-name="P23"><text:span text:style-name="T24">P a k e i č i u<text:s/></text:span>Žuvininkystės tarnybos prie Lietuvos Respublikos žemės ūkio ministerijos direktoriaus<text:s/><text:span text:style-name="T25">2016 m. lapkričio 21 d. įsakymą Nr. V1-173 „</text:span><text:span text:style-name="T26">Dėl popierinių žvejybos žurnalų, žvejybos produktų iškrovimo bei perkrovimo deklaracijų ir Baltijos jūros priekrantės žvejybos žurnalo išdavimo bei duomenų pateikimo tvarkos“ ir jį išdėstau nauja redakcija:</text:span></text:p>
      <text:p text:style-name="P27">„<text:span text:style-name="T28">ŽUVININKYSTĖS TARNYBOS</text:span></text:p>
      <text:p text:style-name="P29">PRIE LIETUVOS RESPUBLIKOS ŽEMĖS ŪKIO MINISTERIJOS</text:p>
      <text:p text:style-name="P30"><text:span text:style-name="T31">DIREKTORIUS<text:s/></text:span></text:p>
      <text:p text:style-name="P32"/>
      <text:p text:style-name="P33">ĮSAKYMAS</text:p>
      <text:p text:style-name="P34"><text:span text:style-name="T35">DĖL POPiERINIŲ žvejybos žurnalų, Žvejybos PRODUKTŲ iškrovimo BEI perkrovimo deklaracijų IR BALTIJOS JŪROS PRIEKRANTĖS ŽVEJYBOS ŽURNALO išdavimo bei duomenų pateikimo TVARKOS</text:span></text:p>
      <text:p text:style-name="P36"/>
      <text:p text:style-name="P37">Vadovaudamasis Verslinės žvejybos jūrų vandenyse taisyklių, patvirtintų Lietuvos Respublikos žemės ūkio ministro 2009 m. vasario 12 d. įsakymu Nr. 3D-94 „Dėl Verslinės žvejybos jūrų vandenyse taisyklių patvirtinimo“ (toliau<text:s/><text:span text:style-name="T38">–</text:span><text:s/>Verslinės žvejybos jūrų vandenyse taisyklės), 17 punktu,<text:s/><text:span text:style-name="T39">2009 m. lapkričio 20 d. Tarybos reglamentu (EB) Nr. 1224/2009, nustatančiu Bendrijos kontrolės sistemą, kuria užtikrinamas Bendrosios žuvininkystės politikos taisyklių laikymasis, iš dalies keičiančiu Reglamentus (EB) Nr. 847/96, (EB) Nr. 2371/2002, (EB) Nr. 811/2004, (EB) Nr. 768/2005, (EB) Nr. 2115/2005, (EB) Nr. 2166/2005, (EB) Nr. 388/2006, (EB) Nr. 509/2007, (EB) Nr. 676/2007, (EB) Nr. 1098/2007, (EB) Nr. 1300/2008, (EB) Nr. 1342/2008 ir panaikinančiu Reglamentus (EEB) Nr. 2847/93, (EB) Nr. 1627/94 ir (EB) Nr. 1966/2006 (OL 2009 L 343, p. 1), su paskutiniais pakeitimais, padarytais 2015 m. gegužės 30 d. Europos Parlamento ir Tarybos Reglamentu (ES) 2015/812 (OL 2015 L 133, p. 1), ir 2011 m. balandžio 8 d. Komisijos įgyvendinimo Reglamentu (ES) Nr. 404/2011, kuriuo nustatomos išsamios Tarybos Reglamento (EB) Nr. 1224/2009, nustatančio Bendrijos kontrolės sistemą, kuria užtikrinamas Bendrosios žuvininkystės politikos taisyklių laikymasis,<text:s/></text:span><text:soft-page-break/><text:span text:style-name="T40">įgyvendinimo taisyklės (OL 2011 L 112, p. 1), su paskutiniais pakeitimais, padarytais 2015 m. spalio 28 d. Komisijos įgyvendinimo reglamentu (ES)2015/1962 (OL 2015 L 287, p. 6):<text:s/></text:span></text:p>
      <text:p text:style-name="P41">1.<text:tab/>N u s t a t a u, kad:</text:p>
      <text:p text:style-name="P42">1.1.<text:s/><text:span text:style-name="T43">Žuvininkystės tarnybos prie Lietuvos Respublikos žemės ūkio ministerijos (toliau – Žuvininkystės tarnyba)<text:s/></text:span>Žuvininkystės įsipareigojimų vykdymo skyrius<text:span text:style-name="T44"><text:s/>išduoda ūkio subjektams, valdantiems į žvejojančių jūrų vandenyse laivų duomenų sistemą įtrauktus Lietuvos Respublikos žvejybos laivus, kurių ilgis yra ne mažesnis kaip 8 metrai, bet ne didesnis kaip 12 metrų,</text:span><text:span text:style-name="T45"><text:s/></text:span><text:span text:style-name="T46">kuriems netaikomas Reglamento (EB) Nr. 1224/2009 15 straipsnio reikalavimas žvejybos žurnalą pildyti ir perduoti elektroninėmis priemonėmis, laivo žvejybos žurnalą (žvejybos žurnalo, iškrovimo deklaracijos ir perkrovimo deklaracijos bendras modelis nustatytas Reglamento (EB) Nr. 404/2011 VI priede) (toliau – žurnalas);</text:span></text:p>
      <text:p text:style-name="P47">1.2. žurnalo lapai spausdinami 4 egzemplioriais, iš kurių trys pirmieji – lietuvių kalba, o ketvirtasis – anglų kalba; žurnalo pirmojo lapo įrašas turi būti nukopijuojamas į kitus tuo pačiu numeriu pažymėtus egzempliorius;</text:p>
      <text:p text:style-name="P48">1.3. jeigu ūkio subjektas neturi galimybės per 48 valandas, kaip nustatyta Reglamento (EB) Nr. 1224/2009 14 straipsnyje, žurnalo lapų pateikti Žvejybos Baltijos jūroje kontrolės skyriui (J. Janonio g. 24, 92251 Klaipėda, faksas (+370) 700 14 912, el. paštas Diana.Tarvydiene@zuv.lt), žurnalo lapas,<text:s/><text:span text:style-name="T49">iškrovimo deklaracijos ir perkrovimo<text:s/></text:span>deklaracijos siunčiamos paštu;</text:p>
      <text:p text:style-name="P50"><text:span text:style-name="T51">1.4</text:span><text:span text:style-name="T52">.<text:s/></text:span>Žuvininkystės įsipareigojimų vykdymo<text:span text:style-name="T53"><text:s/>skyrius išduoda ūkio subjektams, valdantiems į žvejojančių jūrų vandenyse laivų duomenų sistemą įtrauktus Lietuvos Respublikos žvejybos laivus, kurių ilgis yra mažesnis kaip 8 metrai, Baltijos jūros priekrantės žvejybos žurnalus (toliau – priekrantės žvejybos žurnalas);</text:span></text:p>
      <text:p text:style-name="P54">1.5. priekrantės žvejybos žurnalo lapai spausdinami 2 egzemplioriais lietuvių kalba; pirmojo lapo įrašas turi būti nukopijuojamas į kitus tuo pačiu numeriu pažymėtus egzempliorius;</text:p>
      <text:p text:style-name="P55">1.6. jeigu ūkio subjektas neturi galimybės per Verslinės žvejybos jūrų vandenyse taisyklių 15 ir 26 punktuose nustatytą terminą pateikti<text:s/><text:span text:style-name="T56">priekrantės žvejybos žurnalo lapų<text:s/></text:span>Žvejybos Baltijos jūroje kontrolės skyriui (J. Janonio g. 24, 92251 Klaipėda, faksas (+370) 700 14 912, el. paštas Diana.Tarvydiene@zuv.lt), lapai siunčiami paštu;</text:p>
      <text:p text:style-name="P57"><text:span text:style-name="T58">1.7</text:span><text:span text:style-name="T59">.<text:s/></text:span>Žuvininkystės įsipareigojimų vykdymo<text:span text:style-name="T60"><text:s/>skyrius išduoda ūkio subjektams žurnalą ar priekrantės žvejybos žurnalą, pateikus<text:s/></text:span><text:span text:style-name="T61">rašytinį prašymą;</text:span></text:p>
      <text:p text:style-name="P62"><text:span text:style-name="T63">1.8</text:span><text:span text:style-name="T64">. prašymą išduoti žurnalą ar<text:s/></text:span><text:span text:style-name="T65">priekrantės žvejybos žurnalą</text:span><text:span text:style-name="T66"><text:s/>galima pateikti per atstumą, elektroninėmis priemonėmis arba tiesiogiai kreipiantis į<text:s/></text:span><text:span text:style-name="T67">Žuvininkystės tarnybą prie Lietuvos Respublikos žemės ūkio ministerijos</text:span><text:span text:style-name="T68">;<text:s/></text:span></text:p>
      <text:p text:style-name="P69"><text:span text:style-name="T70">1.9</text:span><text:span text:style-name="T71">.<text:s/></text:span>Žuvininkystės įsipareigojimų vykdymo<text:span text:style-name="T72"><text:s/>skyrius</text:span><text:span text:style-name="T73"><text:s/>ne vėliau kaip per 5 darbo dienas nuo prašymo gavimo dienos išduoda<text:s/></text:span><text:span text:style-name="T74">žurnalą, priekrantės žvejybos žurnalą<text:s/></text:span><text:span text:style-name="T75">arba informuoja apie<text:s/></text:span><text:soft-page-break/><text:span text:style-name="T76">atsisakymą jį išduoti, nurodydamas atsisakymo priežastis, tokiu būdu, kokiu buvo gautas prašymas, arba kitu prašyme nurodytu būdu;</text:span></text:p>
      <text:p text:style-name="P77">1.10. praradęs žurnalą ar priekrantės žvejybos žurnalą, ūkio subjektas per 5 darbo dienas apie tai privalo informuoti<text:s/><text:span text:style-name="T78">Žuvininkystės tarnybą prie Lietuvos Respublikos žemės ūkio ministerijos</text:span>, kuri per 3 darbo dienas išduoda naują žurnalą ar priekrantės žvejybos žurnalą.“.</text:p>
      <text:p text:style-name="P79"/>
      <text:p text:style-name="P80"/>
      <text:p text:style-name="P81"/>
      <text:p text:style-name="P82"><text:span text:style-name="T83">Direktorius 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/>Tomas Kazl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NA</meta:initial-creator>
    <dc:creator>adlibuser</dc:creator>
    <meta:creation-date>2020-11-05T07:31:00Z</meta:creation-date>
    <dc:date>2020-11-05T07:31:00Z</dc:date>
    <meta:print-date>2019-06-06T07:52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705" meta:character-count="5654" meta:row-count="156" meta:non-whitespace-character-count="5004"/>
  </office:meta>
</office:document-meta>
</file>