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justify" style:vertical-align="baseline" fo:text-indent="0.8861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style:punctuation-wrap="simple" fo:text-align="justify" style:vertical-align="baseline" fo:text-indent="0.8861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GYVENAMOJO NAMO VEISIEJŲ G. 15, DRUSKININKAI, BALKONUOSE, TERASOSE IR LODŽIJOSE</text:h>
      <text:p text:style-name="P9"/>
      <text:p text:style-name="P10"><text:span text:style-name="T11">2021 m. birželio<text:s/></text:span><text:span text:style-name="T12">15<text:s/></text:span><text:span text:style-name="T13">d. Nr. V35-596</text:span></text:p>
      <text:p text:style-name="P14">Druskininkai</text:p>
      <text:p text:style-name="P15"/>
      <text:p text:style-name="P16"/>
      <text:p text:style-name="P17"><text:span text:style-name="T18">Vadovaudamasi Lietuvos Respublikos vietos savivaldos įstatymo 29 straipsnio 8 dalies 2 punktu, Lietuvos Respublikos tabako, tabako gaminių ir su jais susijusių gaminių kontrolės įstatymo 19 straipsnio 1 dalies 9 punktu,<text:s/></text:span><text:span text:style-name="T19">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0">rūkyti įrengimo tvarkos aprašo patvirtinimo“ (Toliau -Aprašas), 6 punktu, bei atsižvelgdama į Veisiejų g. 15, Druskininkai, gyvenamojo namo gyventojo 2021 m. gegužės 20 d. pareikštą prieštaravimą dėl rūkymo balkonuose, terasose ir lodžijose</text:span><text:span text:style-name="T21">:</text:span></text:p>
      <text:h text:style-name="P22" text:outline-level="2"><text:span text:style-name="T23">1</text:span><text:span text:style-name="T24">. P a s k e l b i u, kad draudžiama rūkyti gyvenamojo namo, esančio Veisiejų g. 15, Druskininkai, balkonuose, terasose ir lodžijose.</text:span></text:h>
      <text:p text:style-name="P25"><text:span text:style-name="T26">2</text:span><text:span text:style-name="T27">. Į p a r e i g o j u Daugiabučio namo savininkų bendriją „Veisiejų 15“, namo, nurodyto įsakymo 1 punkte, pastato išorėje ir (arba) viduje, laikantis Aprašo 14, 16, 17, 19 ir 20 punktuose nustatytų reikalavimų, įsakymo įsigaliojimo dieną įrengti informacinius ženklus apie draudimą rūkyti daugiabučio namo balkonuose, terasose ir lodžijose. <text:s/></text:span></text:p>
      <text:h text:style-name="P28" text:outline-level="2"><text:span text:style-name="T29">3</text:span><text:span text:style-name="T30">. N u s t a t a u, kad šio įsakymo 1 punktas įsigalioja 2021 m. liepos 7 d.</text:span></text:h>
      <text:p text:style-name="P31"><text:span text:style-name="T32">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Normal"><text:span text:style-name="T33">Savivaldybės administracijos direktorė</text:span><text:span text:style-name="T34"><text:tab/></text:span><text:span text:style-name="T35"><text:tab/></text:span><text:span text:style-name="T36"><text:tab/><text:s text:c="18"/>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1-12-10T22:31:00Z</meta:creation-date>
    <dc:date>2021-12-10T22:31:00Z</dc:date>
    <meta:print-date>2021-01-04T14:21:00Z</meta:print-date>
    <meta:template xlink:href="Normal.dotm" xlink:type="simple"/>
    <meta:editing-cycles>2</meta:editing-cycles>
    <meta:editing-duration>PT0S</meta:editing-duration>
    <meta:document-statistic meta:page-count="2" meta:paragraph-count="16" meta:word-count="318" meta:character-count="2398" meta:row-count="38" meta:non-whitespace-character-count="2096"/>
  </office:meta>
</office:document-meta>
</file>