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keep-with-next="always" fo:keep-together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02 M. GEGUŽĖS 30 D. NUTARIMO NR. IX-912 „DĖL REZERVINIO (STABILIZAVIMO) FONDO NUOSTATŲ PATVIRTINIMO“ PAKEITIMO</text:span></text:p>
      <text:p text:style-name="P21"/>
      <text:p text:style-name="P22"><text:span text:style-name="T23">2014 m. lapkričio 13 d. Nr. XII-1331</text:span><text:span text:style-name="T24"><text:line-break/>Vilnius</text:span></text:p>
      <text:p text:style-name="P25"/>
      <text:p text:style-name="P26"/>
      <text:p text:style-name="P27"><text:span text:style-name="T28">Lietuvos Respublikos Seimas n u t a r i a:<text:s/></text:span></text:p>
      <text:p text:style-name="P29"/>
      <text:p text:style-name="P30"><text:span text:style-name="T31">1</text:span><text:span text:style-name="T32"><text:s/>straipsnis.<text:s/></text:span></text:p>
      <text:p text:style-name="P33"><text:span text:style-name="T34">Pakeisti Lietuvos Respublikos Seimo 2002 m. gegužės 30 d. nutarimo Nr. IX-912 „Dėl Rezervinio (stabilizavimo) fondo nuostatų patvirtinimo“ preambulę ir ją išdėstyti taip:</text:span></text:p>
      <text:p text:style-name="P35"><text:span text:style-name="T36">„Lietuvos Respublikos Seimas, vadovaudamasis Lietuvos Respublikos valstybei ir savivaldybėms priklausančių akcijų privatizavimo įstatymo 7 straipsnio 4 dalies 1 punktu,<text:s/></text:span><text:span text:style-name="T37"><text:line-break/>n u t a r i a:“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Pakeisti Rezervinio (stabilizavimo) fondo nuostatų, patvirtintų Lietuvos Respublikos Seimo 2002 m. gegužės 30 d. nutarimu Nr. IX-912 „Dėl Rezervinio (stabilizavimo) fondo nuostatų patvirtinimo“, 25 punkto 5 papunktį ir jį išdėstyti taip:</text:span></text:p>
      <text:p text:style-name="P44"><text:span text:style-name="T45">„</text:span><text:span text:style-name="T46">5</text:span><text:span text:style-name="T47">) centralizuotai valdomo valstybės turto valdytojo vadovas.“<text:s/></text:span></text:p>
      <text:p text:style-name="Normal"/>
      <text:p text:style-name="P48"/>
      <text:p text:style-name="P49"/>
      <text:p text:style-name="P50"/>
      <text:p text:style-name="P51">Seimo Pirmininkė<text:span text:style-name="T52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11:00Z</meta:creation-date>
    <dc:date>2014-12-05T17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7" meta:character-count="1030" meta:row-count="41" meta:non-whitespace-character-count="902"/>
  </office:meta>
</office:document-meta>
</file>