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C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9333in"/>
          <style:tab-stop style:type="center" style:position="3.346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INIŲ SOCIALINIO DRAUDIMO PENSIJŲ ĮSTATYMO NR. I-549 1, 34, 43, 54 STRAIPSNIŲ, PRIEDO PAKEITIMO IR 3 STRAIPSNIO PRIPAŽINIMO NETEKUSIU GALIOS</text:p>
      <text:p text:style-name="P13"><text:span text:style-name="T14">ĮSTATYMAS</text:span></text:p>
      <text:p text:style-name="P15"/>
      <text:p text:style-name="P16">2016 m. rugsėjo 21 d. Nr. XII-2626</text:p>
      <text:p text:style-name="P17">Vilnius</text:p>
      <text:p text:style-name="P18"/>
      <text:p text:style-name="P19"/>
      <text:section text:name="Sect1" text:style-name="S1">
        <text:p text:style-name="P20"><text:span text:style-name="T21">1</text:span><text:span text:style-name="T22"><text:s/>straipsnis.<text:s/></text:span><text:span text:style-name="T23">1 straipsnio pakeitimas</text:span></text:p>
        <text:p text:style-name="P24"><text:span text:style-name="T25">Pakeisti 1 straipsnį ir jį išdėstyti taip:</text:span></text:p>
        <text:p text:style-name="P26"><text:span text:style-name="T27">„</text:span><text:span text:style-name="T28">1</text:span><text:span text:style-name="T29"><text:s/>straipsnis.<text:s/></text:span><text:span text:style-name="T30">Teisė gauti valstybinę socialinio draudimo pensiją</text:span></text:p>
        <text:p text:style-name="P31"><text:span text:style-name="T32">1</text:span><text:span text:style-name="T33">. Teisę gauti valstybinę socialinio draudimo pensiją turi asmenys, jeigu jie:</text:span></text:p>
        <text:p text:style-name="P34"><text:span text:style-name="T35">1</text:span><text:span text:style-name="T36">) gyvena Lietuvos Respublikoje ir Lietuvos Respublikos gyvenamosios vietos deklaravimo įstatymo nustatyta tvarka yra deklaravę gyvenamąją vietą Lietuvos Respublikoje (neturintys gyvenamosios vietos – įtraukti į gyvenamosios vietos neturinčių asmenų apskaitą);</text:span></text:p>
        <text:p text:style-name="P37"><text:span text:style-name="T38">2</text:span><text:span text:style-name="T39">) gyvena valstybėse, kuriose jiems taikomos Europos Sąjungos socialinės apsaugos sistemų koordinavimo reglamentų nuostatos;</text:span></text:p>
        <text:p text:style-name="P40"><text:span text:style-name="T41">3</text:span><text:span text:style-name="T42">) gyvena valstybėse, kuriose jiems taikomos Lietuvos Respublikos tarptautinių sutarčių nuostatos dėl pensijų mokėjimo;</text:span></text:p>
        <text:p text:style-name="P43"><text:span text:style-name="T44">4</text:span><text:span text:style-name="T45">) gyvena valstybėse, kuriose jiems netaikomos Europos Sąjungos socialinės apsaugos sistemų koordinavimo reglamentų ir Lietuvos Respublikos tarptautinių sutarčių nuostatos dėl pensijų mokėjimo.</text:span></text:p>
        <text:p text:style-name="P46"><text:span text:style-name="T47">2</text:span><text:span text:style-name="T48">. Šio straipsnio 1 dalies 1–3 punktuose nurodyti asmenys turi teisę gauti valstybinę socialinio draudimo pensiją, jeigu jie atitinka šio įstatymo nustatytus valstybinio socialinio pensijų draudimo stažo reikalavimus atitinkamos rūšies valstybinei socialinio draudimo pensijai skirti ir yra sukakę šio įstatymo nustatytą senatvės pensijos amžių ar pripažinti nedarbingais arba iš dalies darbingais, o tokiems asmenims mirus (Lietuvos Respublikos civilinio kodekso nustatyta tvarka asmenis pripažinus mirusiais ar nežinia kur esančiais), – jų sutuoktiniai ir vaikai (įvaikiai).</text:span></text:p>
        <text:p text:style-name="P49"><text:span text:style-name="T50">3</text:span><text:span text:style-name="T51">. Šio straipsnio 1 dalies 4 punkte nurodyti asmenys</text:span><text:span text:style-name="T52"><text:s/></text:span><text:span text:style-name="T53">pagal šį įstatymą teisę gauti valstybinę socialinio draudimo pensiją įgyja tik tuo atveju, jeigu jie yra</text:span><text:span text:style-name="T54"><text:s/></text:span><text:span text:style-name="T55">sukakę šio įstatymo nustatytą senatvės pensijos amžių ar pripažinti nedarbingais arba iš dalies darbingais ir</text:span><text:span text:style-name="T56"><text:s/></text:span><text:span text:style-name="T57">įgiję ne mažesnį kaip minimalų valstybinio socialinio pensijų draudimo stažą atitinkamos rūšies valstybinei socialinio draudimo pensijai gauti dirbdami Lietuvos įmonėse, įstaigose,<text:s/></text:span><text:soft-page-break/><text:span text:style-name="T58">organizacijose. Lietuvos Respublikos asmenų, represuotų už pasipriešinimą okupaciniams režimams, teisių atkūrimo įstatymo nustatyta tvarka reabilituotiems politiniams kaliniams ir tremtiniams (toliau – reabilituoti politiniai kaliniai ir tremtiniai), dalį valstybinio socialinio pensijų draudimo stažo įgijusiems kalinimo metu ar tremtyje, sąlyga įgyti minimalų stažą dirbant Lietuvos įmonėse, įstaigose ar organizacijose netaikoma.“</text:span></text:p>
        <text:p text:style-name="P59"/>
        <text:p text:style-name="P60"/>
        <text:p text:style-name="P61"><text:span text:style-name="T62">2</text:span><text:span text:style-name="T63"><text:s/>straipsnis.<text:s/></text:span><text:span text:style-name="T64">3 straipsnio pripažinimas netekusiu galios</text:span></text:p>
        <text:p text:style-name="P65"><text:span text:style-name="T66">Pripažinti netekusiu galios 3 straipsnį.</text:span></text:p>
        <text:p text:style-name="P67"/>
        <text:p text:style-name="P68"/>
        <text:p text:style-name="P69"><text:span text:style-name="T70">3</text:span><text:span text:style-name="T71"><text:s/>straipsnis.<text:s/></text:span><text:span text:style-name="T72">34 straipsnio pakeitimas</text:span></text:p>
        <text:p text:style-name="P73"><text:span text:style-name="T74">1</text:span><text:span text:style-name="T75">. Pripažinti netekusia galios 34 straipsnio 3 dalį.</text:span></text:p>
        <text:p text:style-name="P76"><text:span text:style-name="T77">2</text:span><text:span text:style-name="T78">. Pakeisti 34 straipsnio 5 dalį ir ją išdėstyti taip:</text:span></text:p>
        <text:p text:style-name="P79"><text:span text:style-name="T80">„</text:span><text:span text:style-name="T81">5</text:span><text:span text:style-name="T82">. Šio įstatymo nustatyta tvarka našlių ar našlaičių pensija skiriama asmenims, gyvenantiems valstybėse, kuriose jiems netaikomos Lietuvos Respublikos tarptautinių sutarčių ar Europos Sąjungos socialinės apsaugos sistemų koordinavimo reglamentų nuostatos, taip pat<text:s/></text:span><text:span text:style-name="T83">mirus asmeniui (asmenį<text:s/></text:span><text:span text:style-name="T84">pripažinus mirusiu ar nežinia kur esančiu</text:span><text:span text:style-name="T85">), nurodytam šio įstatymo 1 straipsnio 1 dalies 4 punkte,</text:span><text:span text:style-name="T86"><text:s/></text:span><text:span text:style-name="T87">jeigu mirusysis (pripažintas mirusiu ar nežinia kur esančiu) buvo įgijęs ne mažesnį kaip minimalų valstybinio socialinio pensijų draudimo stažą atitinkamos rūšies pensijai gauti (atsižvelgiant į asmens amžių mirties (pripažinimo mirusiu ar nežinia kur esančiu) dieną) dirbdamas Lietuvos įmonėse, įstaigose, organizacijose arba buvo reabilituotas politinis kalinys ar tremtinys, dalį stažo įgijęs kalinimo metu ar tremtyje.“</text:span></text:p>
        <text:p text:style-name="P88"/>
        <text:p text:style-name="P89"/>
        <text:p text:style-name="P90"><text:span text:style-name="T91">4</text:span><text:span text:style-name="T92"><text:s/>straipsnis.<text:s/></text:span><text:span text:style-name="T93">43 straipsnio pakeitimas</text:span></text:p>
        <text:p text:style-name="P94"><text:span text:style-name="T95">Pakeisti 43 straipsnį ir jį išdėstyti taip:</text:span></text:p>
        <text:p text:style-name="P96"><text:span text:style-name="T97">„</text:span><text:span text:style-name="T98">43</text:span><text:span text:style-name="T99"><text:s/>straipsnis.<text:s/></text:span><text:span text:style-name="T100">Pensijos mokėjimas pensijos gavėjui persikėlus gyventi į užsienį<text:s/></text:span></text:p>
        <text:p text:style-name="P101"><text:span text:style-name="T102">1</text:span><text:span text:style-name="T103">. Pensijos gavėjui persikėlus gyventi į kitą valstybę, kurioje jam netaikomos<text:s/></text:span><text:span text:style-name="T104">Lietuvos Respublikos tarptautinių sutarčių ar Europos Sąjungos socialinės apsaugos sistemų koordinavimo reglamentų nuostatos dėl pensijų mokėjimo,</text:span><text:span text:style-name="T105"><text:s/>ir savo išvykimą deklaravus Lietuvos Respublikos gyvenamosios vietos deklaravimo įstatymo nustatyta tvarka, jam mokama paskirtoji pensija, išskyrus našlių ar našlaičių pensijas, jeigu pensijos gavėjas yra įgijęs ne mažesnį kaip minimalų valstybinio socialinio pensijų draudimo stažą atitinkamos rūšies pensijai gauti ir visą valstybinio socialinio pensijų draudimo stažą įgijo dirbdamas Lietuvos įmonėse, įstaigose ar<text:s/></text:span><text:soft-page-break/><text:span text:style-name="T106">organizacijose arba pensijos gavėjas yra reabilituotas politinis kalinys ar tremtinys, įgijęs dalį stažo kalinimo metu ar tremtyje (54 straipsnis). Tais atvejais, kai pensijos gavėj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pan></text:p>
        <text:p text:style-name="P107"><text:span text:style-name="T108">2</text:span><text:span text:style-name="T109">. Tais atvejais, kai pensijos gavėjui, persikeliančiam gyventi į kitą valstybę, kurioje jam netaikomos Lietuvos Respublikos tarptautinių sutarčių ar Europos Sąjungos socialinės apsaugos sistemų koordinavimo reglamentų nuostatos dėl pensijų mokėjimo, yra paskirta našlių ar našlaičių pensija, paskirtoji našlių ar našlaičių pensija mokama, jeigu</text:span><text:span text:style-name="T110"><text:s/></text:span><text:span text:style-name="T111">mirusysis (pripažintas mirusiu ar nežinia kur esančiu) atitiko šio įstatymo 34 straipsnio 5 dalyje nurodytas sąlygas. Jeigu našlių pensija paskirta iki 2007 m. sausio 1 d. ar našlaičių pensija paskirta už mirusiojo (pripažinto mirusiu ar nežinia kur esančiu) įgytą minimalų valstybinio socialinio pensijų draudimo stažą atitinkamos rūšies pensijai gauti dirbant Lietuvos įmonėse, įstaigose ar organizacijose, tačiau į jo valstybinio socialinio pensijų draudimo stažą buvo įskaityti šiam stažui prilyginti laikotarpiai, įgyti dirbant kitose valstybėse (54 straipsnis), našlių ar našlaičių pensija perskaičiuojama tik pagal valstybinio socialinio pensijų draudimo stažo, įgyto dirbant Lietuvos įmonėse, įstaigose ar organizacijose, duomenis ir mokama perskaičiuotoji pensija.</text:span></text:p>
        <text:p text:style-name="P112"><text:span text:style-name="T113">3</text:span><text:span text:style-name="T114">. Tais atvejais, kai pensijos gavėjas, persikeliantis gyventi į kitą valstybę, neatitinka šio straipsnio 1 ir</text:span><text:span text:style-name="T115"><text:s/></text:span><text:span text:style-name="T116">2 dalyse nustatytų reikalavimų, pensija išmokama už šešis ateinančius mėnesius išvykimo mėnesio dydžio ir toliau nebemokama.</text:span></text:p>
        <text:p text:style-name="P117"><text:span text:style-name="T118">4</text:span><text:span text:style-name="T119">. Lietuvos Respublikai prisijungus prie tarptautinių konvencijų arba sudarius tarptautines sutartis dėl pensijos mokėjimo, pensija mokama taip, kaip nustatyta tarptautinėse konvencijose arba sutartyse.“</text:span></text:p>
        <text:p text:style-name="P120"/>
        <text:p text:style-name="P121"><text:span text:style-name="T122">5</text:span><text:span text:style-name="T123"><text:s/>straipsnis.<text:s/></text:span><text:span text:style-name="T124">54 straipsnio pakeitimas</text:span></text:p>
        <text:p text:style-name="P125"><text:span text:style-name="T126">Pakeisti 54 straipsnio 5 dalį ir ją išdėstyti taip:</text:span></text:p>
        <text:p text:style-name="P127"><text:span text:style-name="T128">„</text:span><text:span text:style-name="T129">5</text:span><text:span text:style-name="T130">. Šio įstatymo 1 straipsnio 3</text:span><text:span text:style-name="T131"><text:s/></text:span><text:span text:style-name="T132">dalyje ir 43 straipsnio 1 dalyje nurodytiems asmenims į valstybinio socialinio pensijų draudimo stažą įskaitomi tik tie šiame straipsnyje išvardyti laikotarpiai, kuriais asmuo dirbo Lietuvos įmonėse, įstaigose ir organizacijose.“</text:span></text:p>
        <text:p text:style-name="P133"/>
        <text:p text:style-name="P134"><text:span text:style-name="T135">6</text:span><text:span text:style-name="T136"><text:s/>straipsnis.<text:s/></text:span><text:span text:style-name="T137">Įstatymo priedo pakeitimas</text:span></text:p>
        <text:p text:style-name="P138"><text:span text:style-name="T139">Papildyti Įstatymo priedą 3 punktu:</text:span></text:p>
        <text:p text:style-name="P140"><text:span text:style-name="T141">„</text:span><text:span text:style-name="T142">3</text:span><text:span text:style-name="T143">. 2014 m. vasario 26 d. Europos Parlamento ir Tarybos direktyva 2014/36/ES dėl trečiųjų šalių piliečių atvykimo ir buvimo tikslu dirbti sezoniniais darbuotojais sąlygų (OL 2014 L 94, p. 375).“</text:span></text:p>
        <text:p text:style-name="P144"/>
        <text:p text:style-name="P145"><text:span text:style-name="T146">Skelbiu šį Lietuvos Respublikos Seimo priimtą įstatymą.</text:span></text:p>
        <text:p text:style-name="P147"/>
        <text:p text:style-name="P148"/>
        <text:p text:style-name="P149"/>
        <text:p text:style-name="P150">Respublikos Prezidentė<text:span text:style-name="T1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09-30T12:10:00Z</meta:creation-date>
    <dc:date>2016-09-30T12:10:00Z</dc:date>
    <meta:print-date>2004-12-10T05:45:00Z</meta:print-date>
    <meta:template xlink:href="Normal" xlink:type="simple"/>
    <meta:editing-cycles>2</meta:editing-cycles>
    <meta:editing-duration>PT0S</meta:editing-duration>
    <meta:document-statistic meta:page-count="4" meta:paragraph-count="58" meta:word-count="946" meta:character-count="7555" meta:row-count="256" meta:non-whitespace-character-count="6667"/>
  </office:meta>
</office:document-meta>
</file>