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5.3131in" style:use-optimal-column-width="false"/>
    </style:style>
    <style:style style:name="TableColumn34" style:family="table-column">
      <style:table-column-properties style:column-width="0.9347in" style:use-optimal-column-width="false"/>
    </style:style>
    <style:style style:name="Table31" style:family="table">
      <style:table-properties style:width="6.739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justify" fo:margin-left="0.6437in">
        <style:tab-stops/>
      </style:paragraph-properties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5.3131in" style:use-optimal-column-width="false"/>
    </style:style>
    <style:style style:name="TableColumn53" style:family="table-column">
      <style:table-column-properties style:column-width="0.9347in" style:use-optimal-column-width="false"/>
    </style:style>
    <style:style style:name="Table50" style:family="table">
      <style:table-properties style:width="6.739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complex="Arial Unicode MS"/>
    </style:style>
    <style:style style:name="T60" style:parent-style-name="DefaultParagraphFont" style:family="text">
      <style:text-properties style:font-name-complex="Arial Unicode M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71" style:family="table-column">
      <style:table-column-properties style:column-width="0.4916in" style:use-optimal-column-width="false"/>
    </style:style>
    <style:style style:name="TableColumn72" style:family="table-column">
      <style:table-column-properties style:column-width="5.3131in" style:use-optimal-column-width="false"/>
    </style:style>
    <style:style style:name="TableColumn73" style:family="table-column">
      <style:table-column-properties style:column-width="0.9347in" style:use-optimal-column-width="false"/>
    </style:style>
    <style:style style:name="Table70" style:family="table">
      <style:table-properties style:width="6.739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text-align="end"/>
    </style:style>
    <style:style style:name="P87" style:parent-style-name="Normal" style:family="paragraph">
      <style:paragraph-properties fo:text-align="end"/>
    </style:style>
    <style:style style:name="P88" style:parent-style-name="Normal" style:family="paragraph">
      <style:paragraph-properties fo:text-align="end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98" style:family="table-column">
      <style:table-column-properties style:column-width="0.4916in" style:use-optimal-column-width="false"/>
    </style:style>
    <style:style style:name="TableColumn99" style:family="table-column">
      <style:table-column-properties style:column-width="5.3131in" style:use-optimal-column-width="false"/>
    </style:style>
    <style:style style:name="TableColumn100" style:family="table-column">
      <style:table-column-properties style:column-width="0.9347in" style:use-optimal-column-width="false"/>
    </style:style>
    <style:style style:name="Table97" style:family="table">
      <style:table-properties style:width="6.739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end"/>
    </style:style>
    <style:style style:name="P112" style:parent-style-name="Normal" style:family="paragraph">
      <style:paragraph-properties fo:text-align="end"/>
    </style:style>
    <style:style style:name="P113" style:parent-style-name="Normal" style:family="paragraph">
      <style:paragraph-properties fo:text-align="justify" fo:margin-left="0.3937in">
        <style:tab-stops/>
      </style:paragraph-properties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122" style:family="table-column">
      <style:table-column-properties style:column-width="0.4888in" style:use-optimal-column-width="false"/>
    </style:style>
    <style:style style:name="TableColumn123" style:family="table-column">
      <style:table-column-properties style:column-width="5.3159in" style:use-optimal-column-width="false"/>
    </style:style>
    <style:style style:name="TableColumn124" style:family="table-column">
      <style:table-column-properties style:column-width="0.9347in" style:use-optimal-column-width="false"/>
    </style:style>
    <style:style style:name="Table121" style:family="table">
      <style:table-properties style:width="6.739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language-asian="lt" style:country-asian="LT"/>
    </style:style>
    <style:style style:name="P132" style:parent-style-name="Normal" style:family="paragraph">
      <style:paragraph-properties fo:text-align="justify" fo:margin-left="0.3937in">
        <style:tab-stops/>
      </style:paragraph-properties>
      <style:text-properties style:language-asian="lt" style:country-asian="LT"/>
    </style:style>
    <style:style style:name="P133" style:parent-style-name="Normal" style:family="paragraph">
      <style:paragraph-properties fo:text-align="justify" fo:margin-left="0.3937in">
        <style:tab-stops/>
      </style:paragraph-properties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margin-left="0.5909in">
        <style:tab-stops/>
      </style:paragraph-properties>
      <style:text-properties style:language-asian="lt" style:country-asian="LT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5.3131in" style:use-optimal-column-width="false"/>
    </style:style>
    <style:style style:name="TableColumn143" style:family="table-column">
      <style:table-column-properties style:column-width="0.9347in" style:use-optimal-column-width="false"/>
    </style:style>
    <style:style style:name="Table140" style:family="table">
      <style:table-properties style:width="6.7395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/>
      <style:text-properties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 PAKRUOJO RAJONO SAVIVALDYBĖS TARYBOS 2022 M. VASARIO 23 D. SPRENDIMO NR. T-37 „DĖL PAKRUOJO RAJONO SAVIVALDYBĖS APLINKOS APSAUGOS RĖMIMO SPECIALIOSIOS PROGRAMOS 2022 M. PRIEMONIŲ PLANO PATVIRTINIMO“<text:s/></text:span><text:span text:style-name="T9">PAKEITIMO</text:span></text:p>
      <text:p text:style-name="P10"/>
      <text:p text:style-name="P11"><text:span text:style-name="T12">2022 m.<text:s/></text:span><text:span text:style-name="T13">rugpjūčio 25<text:s/></text:span><text:span text:style-name="T14">d. <text:s text:c="2"/>Nr. T-217</text:span></text:p>
      <text:p text:style-name="P15">Pakruojis</text:p>
      <text:p text:style-name="P16"/>
      <text:p text:style-name="P17"><text:span text:style-name="T18">Vadovaudamasi Lietuvos Respublikos vietos savivaldos įstatymo 18 straipsnio 1 dalimi, <text:s/>Lietuvos Respublikos savivaldybių aplinkos apsaugos rėmimo specialiosios programos įstatymo 2 straipsnio 3 dali</text:span><text:span text:style-name="T19">mi, Pakruojo rajono savivaldybės taryba <text:s/></text:span><text:span text:style-name="T20">nusprendžia:</text:span></text:p>
      <text:p text:style-name="P21"><text:span text:style-name="T22">Pakeisti<text:s/></text:span><text:span text:style-name="T23">Pakruojo rajono savivaldybės tarybos 2022 m. vasario 23 d. sprendimu Nr. T-37 „Dėl Pakruojo rajono savivaldybės aplinkos apsaugos rėmimo specialiosios programos 2022 m. priemonių <text:s/>patvirtinim</text:span><text:span text:style-name="T24">o“ patvirtintą Pakruojo rajono savivaldybės aplinkos apsaugos rėmimo specialiosios programos 2022 m. priemonių planą (toliau – planas):</text:span></text:p>
      <text:p text:style-name="P25"><text:span text:style-name="T26">1</text:span><text:span text:style-name="T27">.</text:span><text:span text:style-name="T28"><text:tab/>Pakeisti plano lentelės „2022 m. Programos išlaidos“ I skyriaus 1 punkto „Aplinkos kokybės gerinimo ir apsaugos p</text:span><text:span text:style-name="T29">riemonės“ 1.20 papunktį ir jį išdėstyti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1.20</text:p>
          </table:table-cell>
          <table:table-cell table:style-name="TableCell38">
            <text:p text:style-name="P39">Laipuškių k. vandentiekio tinklų prijungimas prie Klovainių mstl. vandentiekio tinklų; vandentiekio šulinių su uždaromąja armatūra pastatymas ir remonto darbai Laipuškių k.; Mikoliškio k. vandentiekio tinklų remontas; Pakruojo miesto paviršinių nuotekų infrastruktūros remontas; nenaudojamų gręžinių likvidavimas Degučių k. ir Grikpėdžių k. (asignavimų valdytoja – Pakruojo rajono savivaldybės administracija, atsakinga – UAB „Pakruojo vandentiekis“).</text:p>
          </table:table-cell>
          <table:table-cell table:style-name="TableCell40">
            <text:p text:style-name="P41">150000,<text:s/>00</text:p>
            <text:p text:style-name="P42"/>
            <text:p text:style-name="P43"/>
          </table:table-cell>
        </table:table-row>
      </table:table>
      <text:p text:style-name="P44"/>
      <text:p text:style-name="P45"><text:span text:style-name="T46">2</text:span><text:span text:style-name="T47">.</text:span><text:span text:style-name="T48"><text:tab/>Papildyti plano lentelės „2022 m. Programos išlaidos“ I skyriaus 1 punktą „Aplinkos kokybės gerinimo ir apsaugos priemonės“ 1.22 papunkčiu ir jį išdėstyti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1.22</text:p>
          </table:table-cell>
          <table:table-cell table:style-name="TableCell57">
            <text:p text:style-name="P58"><text:span text:style-name="T59">Dvariūkų ir Pakruojo miesto tvenkinių užtvankų įvertinimas dėl potvynių valdymo ir įtakos Pakruojo upėms<text:s/></text:span>(asignavimų valdytoja – Pakruojo rajono savivaldybės administracija, atsakingas – Pakruojo rajono savivaldybės administracijos ekologas)<text:span text:style-name="T60">.</text:span></text:p>
          </table:table-cell>
          <table:table-cell table:style-name="TableCell61">
            <text:p text:style-name="P62">10000,00</text:p>
          </table:table-cell>
        </table:table-row>
      </table:table>
      <text:p text:style-name="P63"/>
      <text:p text:style-name="P64"><text:span text:style-name="T65">3</text:span><text:span text:style-name="T66">.</text:span><text:span text:style-name="T67"><text:tab/>Pakeisti plano lentelės „2022 m. Programos išlaidos“ I skyriaus 4 punkto „</text:span><text:span text:style-name="T68">Aplinkos monitoringo, prevencinės, aplinkos atkūrimo priemonės“ 4.4 papunktį ir jį išdėstyti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4.4</text:span></text:p>
          </table:table-cell>
          <table:table-cell table:style-name="TableCell78">
            <text:p text:style-name="P79"><text:span text:style-name="T80">Vandens telkinių pakrančių valymas ir priežiūra, pontoninio liepto Laičių</text:span><text:span text:style-name="T81"><text:s/>II tvenkinio paplūdimyje įrengimas (asignavimų valdytoja – Pakruojo rajono savivaldybės administracija, atsakingas –</text:span><text:s/>Pakruojo rajono savivaldybės administracijos<text:s/><text:span text:style-name="T82"><text:s/>Rozalimo seniūnijos seniūnas).</text:span><text:span text:style-name="T83"><text:tab/></text:span></text:p>
          </table:table-cell>
          <table:table-cell table:style-name="TableCell84">
            <text:p text:style-name="P85">3000,00</text:p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><text:span text:style-name="T91">4</text:span><text:span text:style-name="T92">.</text:span><text:span text:style-name="T93"><text:tab/>Pakeisti plano lentelės „2022 m. Program</text:span><text:span text:style-name="T94">os išlaidos“ I skyriaus 4 punkto „</text:span><text:span text:style-name="T95">Aplinkos monitoringo, prevencinės, aplinkos atkūrimo priemonės“ 4.6 papunktį ir jį išdėstyti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4.6</text:p>
          </table:table-cell>
          <table:table-cell table:style-name="TableCell104">
            <text:p text:style-name="P105"><text:span text:style-name="T106">Ekstremaliųjų ekologinių situacijų, avarijų padarinių likvidavimas (asignavimų valdytoja – Pakruojo rajono savivaldybės administracija,<text:s/></text:span><text:soft-page-break/><text:span text:style-name="T107">atsakingas –<text:s/></text:span><text:s/>Pakruojo rajono savivaldybės administracijos<text:s/><text:span text:style-name="T108">ekologas).</text:span><text:span text:style-name="T109"><text:tab/></text:span></text:p>
          </table:table-cell>
          <table:table-cell table:style-name="TableCell110">
            <text:p text:style-name="P111">15000,00</text:p>
            <text:p text:style-name="P112"/>
          </table:table-cell>
        </table:table-row>
      </table:table>
      <text:p text:style-name="P113"/>
      <text:p text:style-name="P114"><text:span text:style-name="T115">5</text:span><text:span text:style-name="T116">.</text:span><text:span text:style-name="T117"><text:tab/>Papildyti plano lentelės „2022</text:span><text:span text:style-name="T118"><text:s/>m. Programos išlaidos“ I skyriaus 4 punktą „</text:span><text:span text:style-name="T119">Aplinkos monitoringo, prevencinės, aplinkos atkūrimo priemonės“ 4.7 papunkčiu ir jį išdėstyti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4.7</text:p>
          </table:table-cell>
          <table:table-cell table:style-name="TableCell128">
            <text:p text:style-name="P129">Valčių prieplaukos įrengimas Pakruojo tvenkinyje (asignavimų valdytoja – Pakruojo rajono savivaldybės administracija, atsakingas – Pakruojo rajono savivaldybės administracijos Pakruojo seniūnijos seniūnas).</text:p>
          </table:table-cell>
          <table:table-cell table:style-name="TableCell130">
            <text:p text:style-name="P131">15000,00</text:p>
            <text:p text:style-name="P132"/>
          </table:table-cell>
        </table:table-row>
      </table:table>
      <text:p text:style-name="P133"/>
      <text:p text:style-name="P134"><text:span text:style-name="T135">6</text:span><text:span text:style-name="T136">.</text:span><text:span text:style-name="T137"><text:tab/>Pakeisti plano lentelės „2022 m. Programos išlaidos“ IV skyriaus „Želdynų ir želdinių apsaugai, tvarkymui, būklės stebėsenai, želdynų<text:s/></text:span><text:span text:style-name="T138">kūrimui, želdinių veisimui, inventorizacijai“ 5 punktą ir jį išdėstyti taip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Želdynų ir želdinių apsauga, tvarkymas, veisimas Rozalimo seniūnijoje (asignavimų valdytoja – Pakruojo rajono savivaldybės administracija, atsakingas – <text:s/>Pakruojo rajono savivaldybės administracijos Rozalimo seniūnijos seniūnas).</text:p>
          </table:table-cell>
          <table:table-cell table:style-name="TableCell149">
            <text:p text:style-name="P150">22000, 00</text:p>
          </table:table-cell>
        </table:table-row>
      </table:table>
      <text:p text:style-name="P151"/>
      <text:p text:style-name="P152">Šis sprendimas gali būti skundžiamas Lietuvos Respublikos administracinių bylų teisenos įstatymo nustatyta tvarka.</text:p>
      <text:p text:style-name="P153"/>
      <text:p text:style-name="Normal"><text:span text:style-name="T154">Savivaldybės meras <text:s text:c="105"/>Saulius Margis <text:s text:c="22"/></text:span><text:span text:style-name="T155"><text:tab/></text:span><text:span text:style-name="T156"><text:tab/><text:s text:c="6"/></text:span><text:span text:style-name="T157"><text:tab/></text:span><text:span text:style-name="T158"><text:tab/><text:s text:c="3"/></text:span><text:span text:style-name="T159"><text:tab/>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08-30T22:31:00Z</meta:creation-date>
    <dc:date>2022-08-30T22:31:00Z</dc:date>
    <meta:print-date>2022-08-12T06:33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507" meta:character-count="3914" meta:row-count="218" meta:non-whitespace-character-count="3500"/>
  </office:meta>
</office:document-meta>
</file>