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text-align="justify" fo:margin-left="0.2361in" fo:text-indent="0.161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with-next="always">
        <style:tab-stops>
          <style:tab-stop style:type="left" style:position="5.3159in"/>
        </style:tab-stops>
      </style:paragraph-properties>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text:span text:style-name="T9">DĖL<text:s/></text:span><text:span text:style-name="T10">LIETUVOS BANKO VALDYBOS 2013 M. LAPKRIČIO 14 D. NUTARIMO NR. 03-181 „DĖL LIETUVOS BANKO PRIŽIŪRIMŲ FINANSŲ RINKOS DALYVIŲ VADOVŲ IR PAGRINDINES FUNKCIJAS ATLIEKANČIŲ ASMENŲ VERTINIMO NUOSTATŲ PATVIRTINIMO“ PAKEITIMO</text:span></text:p>
      <text:p text:style-name="P11"/>
      <text:p text:style-name="P12">2019 m. vasario 14 d. Nr. 03-36</text:p>
      <text:p text:style-name="P13">Vilnius</text:p>
      <text:p text:style-name="P14"/>
      <text:p text:style-name="P15"/>
      <text:p text:style-name="P16"><text:span text:style-name="T17">Lietuvos banko valdyba n u t a r i a:</text:span></text:p>
      <text:p text:style-name="P18">1.<text:tab/>Pakeisti Lietuvos banko valdybos 2013 m. lapkričio 14 d. nutarimą Nr. 03-181 „Dėl Lietuvos banko prižiūrimų finansų rinkos dalyvių vadovų ir pagrindines funkcijas atliekančių asmenų vertinimo nuostatų patvirtinimo“<text:s/><text:span text:style-name="T19">ir preambulę išdėstyti taip:<text:s/></text:span></text:p>
      <text:p text:style-name="P20"><text:span text:style-name="T21">„Vadovaudamasi Lietuvos Respublikos Lietuvos banko įstatymo 42 straipsnio 4 dalies 1 punktu, Lietuvos Respublikos bankų įstatymo 34 straipsnio 2 dalimi, Lietuvos Respublikos centrinių kredito unijų įstatymo 22 straipsnio 2 dalimi, Lietuvos Respublikos kredito unijų įstatymo 27 straipsnio 2 dalimi, Lietuvos Respublikos mokėjimo įstaigų įstatymo 9 straipsniu, Lietuvos Respublikos elektroninių pinigų ir elektroninių pinigų įstaigų įstatymo 16 straipsniu,<text:s/></text:span>Lietuvos Respublikos vartojimo kredito įstatymo 22 straipsnio 4 dalimi ir 25<text:span text:style-name="T22">1</text:span><text:s/>straipsnio 4 dalimi,<text:s/><text:span text:style-name="T23">Lietuvos Respublikos su nekilnojamuoju turtu susijusio kredito įstatymo 31 straipsnio 13 dalimi ir 37 straipsnio 2 dalimi, Lietuvos Respublikos sutelktinio finansavimo įstatymo 8 straipsniu ir 11 straipsnio 8 dalimi,<text:s/></text:span>Lietuvos Respublikos valiutos keityklos operatorių įstatymo 5 straipsnio 2 dalimi, Lietuvos Respublikos draudimo įstatymo 11 straipsniu, Lietuvos Respublikos kolektyvinio investavimo subjektų įstatymo 9 straipsniu,<text:s/><text:span text:style-name="T24">Lietuvos Respublikos alternatyviųjų kolektyvinio investavimo subjektų valdytojų įstatymo 13 straipsnio 2 dalimi, Lietuvos Respublikos papildomo savanoriško pensijų kaupimo įstatymo 6 straipsnio 1 dalies 10 punktu,</text:span><text:s/><text:span text:style-name="T25">Lietuvos Respublikos informuotiesiems investuotojams skirtų kolektyvinio investavimo subjektų įstatymo 11 straipsniu, Lietuvos Respublikos profesinių pensijų kaupimo įstatymo 13 straipsnio 6 dalimi, Lietuvos Respublikos finansinių priemonių rinkų įstatymo 9 straipsnio 3 dalimi, 58 straipsnio 3 dalimi, 82 straipsnio 6 dalimi, Lietuvos banko valdyba<text:s/></text:span><text:span text:style-name="T26">nutari</text:span><text:span text:style-name="T27">a:“.</text:span></text:p>
      <text:p text:style-name="P28"><text:span text:style-name="T29">2</text:span><text:span text:style-name="T30">. Nustatyti, kad valdymo įmonių, veikiančių pagal Lietuvos Respublikos kolektyvinio investavimo subjektų įstatymą ir pagal Lietuvos Respublikos alternatyviųjų kolektyvinio investavimo subjektų valdytojų įstatymą (iki 2019 m. vasario 1 d. – pagal Lietuvos Respublikos profesionaliesiems investuotojams skirtų kolektyvinio investavimo subjektų valdymo įmonių įstatymą), vadovai ir investicinius sprendimus priimantys asmenys, taip pat valdymo įmonių, veikiančių pagal Lietuvos Respublikos papildomo savanoriško pensijų kaupimo įstatymą, vadovai paskirti iki 2019 m. vasario 1 d. ir atitinkantys iki minėtos datos galiojusiuose teisės aktuose jiems nustatytą patirties reikalavimą, nuo 2019 m. vasario 1 d. laikomi atitinkančiais nuo minėtos datos įsigaliojančiame Kolektyvinio investavimo subjektų įstatyme ir Alternatyviųjų kolektyvinio investavimo subjektų valdytojų įstatyme jiems nustatytą patirties reikalavimą.</text:span></text:p>
      <text:p text:style-name="Normal"/>
      <text:p text:style-name="Normal"/>
      <text:p text:style-name="Normal"/>
      <text:p text:style-name="Normal">Valdybos pirmininko pavaduotojas,</text:p>
      <text:p text:style-name="P31">pavaduojantis Valdybos pirmininką<text:tab/>Raimondas Kuod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2-25T13:31:00Z</meta:creation-date>
    <dc:date>2019-02-25T13: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75" meta:word-count="444" meta:character-count="3096" meta:row-count="181" meta:non-whitespace-character-count="2727"/>
  </office:meta>
</office:document-meta>
</file>