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SPALIO 20 D. NUTARIMO NR. 1517 „DĖL ĮSTAIGŲ PRIE MINISTERIJŲ“ pakeitimo</text:span></text:p>
      <text:p text:style-name="P19"/>
      <text:p text:style-name="P20"><text:span text:style-name="T21">2015 m. balandžio 15 d.</text:span><text:span text:style-name="T22"><text:s/>Nr.<text:s/></text:span><text:span text:style-name="T23">377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 Pakeisti Lietuvos Respublikos Vyriausybės 2010 m. spalio 20 d. nutarimą Nr. 1517 „Dėl įstaigų prie ministerijų“ ir 1.10 papunktį išdėstyti taip:<text:s/></text:span></text:p>
      <text:p text:style-name="P33"><text:span text:style-name="T34">„</text:span><text:span text:style-name="T35">1.10</text:span><text:span text:style-name="T36">. Teisingumo ministerijai:<text:s/></text:span></text:p>
      <text:p text:style-name="P37"><text:span text:style-name="T38">1.10.1</text:span><text:span text:style-name="T39">. Centrinės hipotekos įstaigos;</text:span></text:p>
      <text:p text:style-name="P40"><text:span text:style-name="T41">1.10.2</text:span><text:span text:style-name="T42">. Gyventojų registro tarnybos;</text:span></text:p>
      <text:p text:style-name="P43"><text:span text:style-name="T44">1.10.3</text:span><text:span text:style-name="T45">. Europos teisės departamento prie Teisingumo ministerijos;</text:span></text:p>
      <text:p text:style-name="P46"><text:span text:style-name="T47">1.10.4</text:span><text:span text:style-name="T48">. Kalėjimų departamento prie Teisingumo ministerijos;</text:span></text:p>
      <text:p text:style-name="P49"><text:span text:style-name="T50">1.10.5</text:span><text:span text:style-name="T51">. Lietuvos Respublikos valstybinio patentų biuro;<text:s/></text:span></text:p>
      <text:p text:style-name="P52"><text:span text:style-name="T53">1.10.6</text:span><text:span text:style-name="T54">. Lietuvos teismo ekspertizės centro;<text:s/></text:span></text:p>
      <text:p text:style-name="P55"><text:span text:style-name="T56">1.10.7</text:span><text:span text:style-name="T57">. Valstybės garantuojamos teisinės pagalbos tarnybos;<text:s/></text:span></text:p>
      <text:p text:style-name="P58"><text:span text:style-name="T59">1.10.8</text:span><text:span text:style-name="T60">. Valstybinės vartotojų teisių apsaugos tarnybos.“</text:span></text:p>
      <text:p text:style-name="P61"><text:span text:style-name="T62">2</text:span><text:span text:style-name="T63">. Šis nutarimas įsigalioja 2015 m. liepos 1 dieną.</text:span></text:p>
      <text:p text:style-name="P64"/>
      <text:p text:style-name="P65"/>
      <text:p text:style-name="P66"/>
      <text:p text:style-name="P67"><text:span text:style-name="T68">Ministras Pirmininkas</text:span><text:span text:style-name="T69"><text:tab/>Algirdas Butkevičius</text:span></text:p>
      <text:p text:style-name="P70"/>
      <text:p text:style-name="P71"/>
      <text:p text:style-name="P72"/>
      <text:p text:style-name="P73"><text:span text:style-name="T74">Vidaus reikalų ministras</text:span><text:span text:style-name="T7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6-30T22:42:00Z</meta:creation-date>
    <dc:date>2015-06-30T22:42:00Z</dc:date>
    <meta:print-date>2015-04-15T13:14:00Z</meta:print-date>
    <meta:template xlink:href="Normal" xlink:type="simple"/>
    <meta:editing-cycles>2</meta:editing-cycles>
    <meta:editing-duration>PT60S</meta:editing-duration>
    <meta:document-statistic meta:page-count="1" meta:paragraph-count="21" meta:word-count="128" meta:character-count="1027" meta:row-count="70" meta:non-whitespace-character-count="920"/>
  </office:meta>
</office:document-meta>
</file>