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fo:language="en" fo:country="GB"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fo:language="en" fo:country="GB"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anguage="en" fo:country="GB" style:language-asian="lt" style:country-asian="LT"/>
    </style:style>
    <style:style style:name="T66" style:parent-style-name="DefaultParagraphFont" style:family="text">
      <style:text-properties fo:color="#000000" fo:language="en" fo:country="GB" style:language-asian="lt" style:country-asian="LT"/>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font-weight="bold" style:font-weight-asian="bold" style:font-size-complex="12pt" fo:background-color="#FFFFFF" style:language-asian="lt" style:country-asian="LT"/>
    </style:style>
    <style:style style:name="T69" style:parent-style-name="DefaultParagraphFont" style:family="text">
      <style:text-properties fo:font-weight="bold" style:font-weight-asian="bold" fo:color="#000000" fo:background-color="#FFFFFF" style:language-asian="lt" style:country-asian="LT"/>
    </style:style>
    <style:style style:name="T70" style:parent-style-name="DefaultParagraphFont" style:family="text">
      <style:text-properties fo:font-weight="bold" style:font-weight-asian="bold" style:font-size-complex="12pt" fo:background-color="#FFFFFF"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2.5%"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fo:font-size="14pt" style:font-size-asian="14pt" style:font-size-complex="14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fo:text-align="justify" style:line-height-at-least="0.25in" fo:text-indent="0.5in"/>
      <style:text-properties style:font-size-complex="12pt" style:language-asian="lt" style:country-asian="LT"/>
    </style:style>
    <style:style style:name="P116" style:parent-style-name="Normal" style:family="paragraph">
      <style:paragraph-properties fo:text-align="justify" style:line-height-at-least="0.25in" fo:text-indent="0.5in"/>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EIMO NARIŲ SILVOS LENGVINIENĖS IR MONIKOS OŠMIANSKIENĖS<text:s/></text:span><text:span text:style-name="T19">2021 M.<text:s/></text:span><text:span text:style-name="T20">GEGUŽĖS<text:s/></text:span><text:span text:style-name="T21">20<text:s/></text:span><text:span text:style-name="T22">D. PASIŪLYMO DĖL LIETUVOS RESPUBLIKOS ŠVIETIMO ĮSTATYMO NR. I-1489 14,<text:s/></text:span><text:span text:style-name="T23">21 IR 23<text:s/></text:span><text:span text:style-name="T24">STRAIPSNIŲ<text:s/></text:span><text:span text:style-name="T25">PAKEITIMO ĮSTATYMO PROJEKTO<text:s/></text:span><text:span text:style-name="T26">NR. XIVP-</text:span><text:span text:style-name="T27">69 (2)</text:span></text:p>
      <text:p text:style-name="P28"/>
      <text:p text:style-name="P29">2021 m. birželio 21 d. Nr. 485</text:p>
      <text:p text:style-name="P30">Vilnius</text:p>
      <text:p text:style-name="P31"/>
      <text:p text:style-name="P32"><text:span text:style-name="T33">Vadovaudamasi Lietuvos Respublikos Seimo statuto 138 straipsnio 3 dalimi ir atsižvelgdama į Lietuvos Respublikos Seimo valdybos<text:s/></text:span><text:span text:style-name="T34">2021 m. birželio<text:s/></text:span><text:span text:style-name="T35">2 d.<text:s/></text:span><text:span text:style-name="T36">sprendimo Nr. SV-S-114 „Dėl įstatymų projektų išvadų“<text:s/></text:span><text:span text:style-name="T37">2</text:span><text:span text:style-name="T38"><text:s/>punktą</text:span><text:span text:style-name="T39">,<text:s/></text:span><text:span text:style-name="T40">Lietuvos Respublikos Vyriausybė</text:span><text:span text:style-name="T41"><text:s/>nutari</text:span><text:span text:style-name="T42">a:</text:span></text:p>
      <text:p text:style-name="P43"><text:span text:style-name="T44">1</text:span><text:span text:style-name="T45">. Iš esmės pritarti</text:span><text:span text:style-name="T46"><text:s/></text:span><text:span text:style-name="T47">Lietuvos Respublikos Seimo narių Silvos Lengvinienės ir Monikos Ošmianskienės 2021 m. gegužės 20 d. pasiūlymui dėl Lietuvos Respublikos švietimo įstatymo Nr. I-1489 14,<text:s/></text:span><text:span text:style-name="T48">21<text:s/></text:span><text:span text:style-name="T49">ir</text:span><text:span text:style-name="T50"><text:s/>23<text:s/></text:span><text:span text:style-name="T51">straipsnių pakeitimo įstatymo projekto Nr. XIVP-69 (2)<text:s/></text:span><text:span text:style-name="T52">(toliau – Įstatymo projektas) ir pasiūlyti Lietuvos Respublikos<text:s/></text:span><text:span text:style-name="T53">Seimui tobulinti jį pagal šias pastabas ir pasiūlymu</text:span><text:span text:style-name="T54">s:</text:span></text:p>
      <text:p text:style-name="P55"><text:span text:style-name="T56">1.1</text:span><text:span text:style-name="T57">. Į</text:span><text:span text:style-name="T58">statymo projektu siekiama nustatyti išimtį, kad mokiniai, turintys labai didelių ir didelių specialiųjų ugdymosi poreikių, bendrojo ugdymo mokyklose (klasėse), skirtose mokiniams, turintiems specialiųjų ugdymosi poreikių, galėtų mokytis iki mokslo metų pabaigos, kuriais jiems sueina 23 metai, j</text:span><text:span text:style-name="T59">eigu jie dėl ligos negalėjo pradėti lankyti mokyklos tais kalendoriniais metais, kuriais pagal savo amžių privalėjo pradėti ją lankyti, arba kurie dėl ligos<text:s/></text:span><text:span text:style-name="T60">mokėsi su pertraukomis</text:span><text:span text:style-name="T61">, pateikę tokią pertraukų priežastį pagrindžiančius dokumentus. Pažymėtina, kad Švietimo įstatymo 8 ir 9 straipsniuose nėra numatyta galimybė dėl ligos pradėti lankyti mokyklą vėliau, todėl<text:s/></text:span><text:span text:style-name="T62">siūloma suderinti nuostatas ir 14 straipsnio 6 dalį išdėstyti taip:</text:span></text:p>
      <text:p text:style-name="P63"><text:span text:style-name="T64">„</text:span><text:span text:style-name="T65">6</text:span><text:span text:style-name="T66">.<text:s/></text:span><text:span text:style-name="T67">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 skirtose mokiniams, turintiems specialiųjų ugdymosi poreikių, gali mokytis iki mokslo metų, kuriais jiems sueina 21 metai, pabaigos.<text:s/></text:span><text:span text:style-name="T68">Jeigu mokiniai,<text:s/></text:span><text:span text:style-name="T69">turintys labai didelių ir didelių specialiųjų ugdymosi poreikių,</text:span><text:span text:style-name="T70"><text:s/>dėl ligos<text:s/></text:span><text:span text:style-name="T71">mokėsi su pertraukomis</text:span><text:span text:style-name="T72">, pateikę tokių pertraukų priežastį pagrindžiančius dokumentus, gali mokytis iki mokslo metų, kuriais jiems sueina 23 metai, pabaigos</text:span><text:span text:style-name="T73">.</text:span><text:span text:style-name="T74">“</text:span></text:p>
      <text:p text:style-name="P75"><text:span text:style-name="T76">Taip pat siūloma tikslinti atitinkamai Įstatymo projektu keičiamo Švietimo įstatymo 14 straipsnio 8 dalį, 21 straipsnio 2 dalį ir 23 straipsnio 3 dalį, jose pateikiant nuorodą į Švietimo įstatymo<text:s/></text:span><text:span text:style-name="T77">14 straipsnio 6 dalyje nustatytą išimtį.</text:span></text:p>
      <text:p text:style-name="P78"><text:span text:style-name="T79">1.2</text:span><text:span text:style-name="T80">. Pritarus Lietuvos Respublikos Seimo narių Silvos Lengvinienės ir Monikos Ošmianskienės 2021 m. gegužės 20 d. pasiūlymui dėl Lietuvos Respublikos švietimo įstatymo Nr. I-1489 14, 21 ir 23</text:span><text:span text:style-name="T81"><text:s/></text:span><text:span text:style-name="T82">straipsnių pakeitimo įstatymo projekto Nr. XIVP-69 (2), be Įstatymo projektu keičiamo Švietimo įstatymo, taip pat reikėtų keisti<text:s/></text:span><text:span text:style-name="T83">Lietuvos Respublikos švietimo įstatymo Nr. I-1489 5, 14, 21, 29, 30, 34 ir 36 straipsnių pakeitimo ir Įstatymo papildymo 45</text:span><text:span text:style-name="T84">1</text:span><text:span text:style-name="T85"><text:s/>straipsniu įstatymo Nr. XIII-3268 3 straipsnį bei Lietuvos Respublikos vaiko<text:s/></text:span><text:soft-page-break/><text:span text:style-name="T86">minimalios ir vidutinės priežiūros įstatymo 2 straipsnio 2 dalies, Lietuvos Respublikos vietos savivaldos įstatymo 7 straipsnio 39 punkto nuostatas, susijusias su mokinių, turinčių didelių ir labai didelių specialiųjų ugdymosi poreikių, ugdymu ir koordinuotai teikiamų švietimo pagalbos, socialinių ir sveikatos priežiūros paslaugų teikimu iki 21 metų amžiaus, o Vaiko minimalios ir vidutinės priežiūros įstatymo 12 straipsnio 6 dalyje siūloma atsisakyti žodžių<text:s/></text:span><text:span text:style-name="T87">„</text:span><text:span text:style-name="T88">iki 21 metų“, nes vaiko minimalios priežiūros ir vaiko vidutinės priežiūros priemonės, vadovaujantis minėto įstatymo 6 straipsnio 2 dalimi ir 8 straipsnio 2 dalimi, gali būti skiriamos iki vaikui sueis 18 metų.</text:span></text:p>
      <text:p text:style-name="P89"><text:span text:style-name="T90">2</text:span><text:span text:style-name="T91">. Priėmus Įstatymo projektą, jam įgyvendinti,<text:s/></text:span><text:span text:style-name="T92">tikėtina, papildomai reikės mokymo lėšų 200 mokinių (skaičiuojant po 6,9 tūkst. eurų mokiniui metams): 2021 metų rugsėjo–gruodžio mėnesiams – 460 tūkst. eurų, 2022 metams ir kitiems metams – po 1 380 tūkst. eurų. Taip pat tikėtina, kad papildomai reikės ūkio lėšų minėtiems 200 mokinių (skaičiuojant po 6,8 tūkst. eurų mokiniui metams): 2021 metų rugsėjo–gruodžio mėnesiams 455 tūkst. eurų, 2022 metams ir kitiems metams – po 1 360 tūkst. eurų), nes<text:s/></text:span><text:span text:style-name="T93">savivaldybių mokykloms ir savivaldybių mokykloms (klasėms arba grupėms), skirtoms šalies (regiono) mokiniams, turintiems specialiųjų ugdymosi poreikių, ūkio lėšos skiriamos iš valstybės biudžeto.</text:span><text:span text:style-name="T94"><text:s/></text:span><text:span text:style-name="T95">Iš viso Švietimo, mokslo ir sporto ministerijos asignavimuose<text:s/></text:span><text:span text:style-name="T96">2021 metų rugsėjo–gruodžio mėnesiams reikėtų numatyti 915 tūkst. eurų, 2022 metams ir kitiems metams – po 2 740 tūkst. eurų valstybės biudžeto lėšų.<text:s/></text:span><text:span text:style-name="T97">Lietuvos Respublikos<text:s/></text:span><text:span text:style-name="T98">2021 met</text:span><text:span text:style-name="T99">ų valstybės biudžeto ir savivaldybių biudžetų finansinių rodiklių patvirtinimo įstatyme siūlomoms Įstatymo projekto nuostatoms įgyvendinti lėšos nenumatytos.<text:s/></text:span></text:p>
      <text:p text:style-name="P100">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 8 straipsnio penktosios dalies ir 19 straipsnio pirmosios dalies normų atitikties Lietuvos Respublikos Konstitucijai“).</text:p>
      <text:p text:style-name="P101"><text:span text:style-name="T102">Atsižvelgdami į Konstitucinio Teismo praktiką ir į tai, kad Įstatymo projektui įgyvendinti Lietuvos Respublikos<text:s/></text:span><text:span text:style-name="T103">2021 met</text:span><text:span text:style-name="T104">ų valstybės biudžeto ir savivaldybių biudžetų finansinių rodiklių patvirtinimo įstatyme lėšos nenumatytos, siūlome Įstatymo projekto įsigaliojimo datą nustatyti<text:s/></text:span><text:span text:style-name="T105">2022 m.<text:s/></text:span><text:span text:style-name="T106">rugsėjo 1 d.</text:span></text:p>
      <text:p text:style-name="P107"/>
      <text:p text:style-name="P108"/>
      <text:p text:style-name="P109"/>
      <text:p text:style-name="P110">Ministrė Pirmininkė <text:s text:c="87"/>Ingrida Šimonytė</text:p>
      <text:p text:style-name="P111"/>
      <text:p text:style-name="P112"/>
      <text:p text:style-name="P113"/>
      <text:p text:style-name="P114">Švietimo, mokslo ir sporto ministrė <text:s text:c="58"/>Jurgita Šiugždinienė<text:s/></text:p>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2T19:35:00Z</meta:creation-date>
    <dc:date>2021-06-22T19:35:00Z</dc:date>
    <meta:print-date>2017-07-10T05:31:00Z</meta:print-date>
    <meta:template xlink:href="Normal.dotm" xlink:type="simple"/>
    <meta:editing-cycles>2</meta:editing-cycles>
    <meta:editing-duration>PT0S</meta:editing-duration>
    <meta:document-statistic meta:page-count="2" meta:paragraph-count="36" meta:word-count="794" meta:character-count="6382" meta:row-count="160" meta:non-whitespace-character-count="5624"/>
  </office:meta>
</office:document-meta>
</file>