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rial" style:font-name-complex="Arial"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45" style:parent-style-name="Normal" style:family="paragraph">
      <style:paragraph-properties fo:margin-left="3.052in" fo:margin-right="-0.3937in">
        <style:tab-stops/>
      </style:paragraph-properties>
      <style:text-properties style:font-size-complex="12pt" style:language-asian="lt" style:country-asian="LT"/>
    </style:style>
    <style:style style:name="P46" style:parent-style-name="Normal" style:family="paragraph">
      <style:paragraph-properties fo:margin-left="3.052in" fo:margin-right="-0.3937in">
        <style:tab-stops/>
      </style:paragraph-properties>
      <style:text-properties style:font-size-complex="12pt" style:language-asian="lt" style:country-asian="LT"/>
    </style:style>
    <style:style style:name="P47" style:parent-style-name="Normal" style:family="paragraph">
      <style:paragraph-properties fo:line-height="107%" fo:margin-left="3.052in">
        <style:tab-stops/>
      </style:paragraph-properties>
      <style:text-properties style:font-size-complex="12pt"/>
    </style:style>
    <style:style style:name="P48" style:parent-style-name="Normal" style:family="paragraph">
      <style:paragraph-properties fo:line-height="107%" fo:margin-left="3.0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07%" fo:margin-left="3.052in">
        <style:tab-stops/>
      </style:paragraph-properties>
      <style:text-properties style:font-size-complex="12pt"/>
    </style:style>
    <style:style style:name="P53"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58" style:family="table-column">
      <style:table-column-properties style:column-width="0.6965in" style:use-optimal-column-width="false"/>
    </style:style>
    <style:style style:name="TableColumn59" style:family="table-column">
      <style:table-column-properties style:column-width="2.0562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2.7562in" style:use-optimal-column-width="false"/>
    </style:style>
    <style:style style:name="Table57" style:family="table">
      <style:table-properties style:width="6.7888in" fo:margin-left="0in" table:align="left"/>
    </style:style>
    <style:style style:name="TableRow63" style:family="table-row">
      <style:table-row-properties style:min-row-height="0.784in" style:use-optimal-row-height="false"/>
    </style:style>
    <style:style style:name="TableCell64" style:family="table-cell">
      <style:table-cell-properties fo:border="0.0069in solid #000000" style:vertical-align="middle" fo:padding-top="0in" fo:padding-left="0.059in" fo:padding-bottom="0in" fo:padding-right="0.059in"/>
    </style:style>
    <style:style style:name="P65"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TableCell66" style:family="table-cell">
      <style:table-cell-properties fo:border="0.0069in solid #000000" style:vertical-align="middle" fo:padding-top="0in" fo:padding-left="0.059in" fo:padding-bottom="0in" fo:padding-right="0.059in"/>
    </style:style>
    <style:style style:name="P67" style:parent-style-name="Normal" style:family="paragraph">
      <style:paragraph-properties fo:text-align="center" fo:margin-right="0.0409in"/>
      <style:text-properties fo:font-weight="bold" style:font-weight-asian="bold" style:font-weight-complex="bold" fo:font-size="11pt" style:font-size-asian="11pt" style:font-size-complex="11pt"/>
    </style:style>
    <style:style style:name="TableCell68" style:family="table-cell">
      <style:table-cell-properties fo:border="0.0069in solid #000000" style:vertical-align="middle" fo:padding-top="0in" fo:padding-left="0.059in" fo:padding-bottom="0in" fo:padding-right="0.059in"/>
    </style:style>
    <style:style style:name="P69"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70"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71" style:family="table-cell">
      <style:table-cell-properties fo:border="0.0069in solid #000000" style:vertical-align="middle" fo:padding-top="0in" fo:padding-left="0.059in" fo:padding-bottom="0in" fo:padding-right="0.059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4" style:family="table-row">
      <style:table-row-properties style:min-row-height="0.3375in" style:use-optimal-row-height="false"/>
    </style:style>
    <style:style style:name="P75"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P76"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11pt" style:font-size-asian="11pt" style:font-size-complex="11pt"/>
    </style:style>
    <style:style style:name="TableCell77" style:family="table-cell">
      <style:table-cell-properties fo:border="0.0069in solid #000000" style:vertical-align="middle" fo:padding-top="0in" fo:padding-left="0.059in" fo:padding-bottom="0in" fo:padding-right="0.059in"/>
    </style:style>
    <style:style style:name="P78"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79" style:family="table-cell">
      <style:table-cell-properties fo:border="0.0069in solid #000000" style:vertical-align="middle" fo:padding-top="0in" fo:padding-left="0.059in" fo:padding-bottom="0in" fo:padding-right="0.059in"/>
    </style:style>
    <style:style style:name="P80"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 style:family="table-row">
      <style:table-row-properties style:min-row-height="0.2097in" style:use-optimal-row-height="false"/>
    </style:style>
    <style:style style:name="TableCell83" style:family="table-cell">
      <style:table-cell-properties fo:border="0.0069in solid #000000" style:vertical-align="middle" fo:padding-top="0in" fo:padding-left="0.059in" fo:padding-bottom="0in" fo:padding-right="0.059in"/>
    </style:style>
    <style:style style:name="P84"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TableCell85" style:family="table-cell">
      <style:table-cell-properties fo:border="0.0069in solid #000000" style:vertical-align="middle" fo:padding-top="0in" fo:padding-left="0.059in" fo:padding-bottom="0in" fo:padding-right="0.059in"/>
    </style:style>
    <style:style style:name="P86"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vertical-align="middle" fo:padding-top="0in" fo:padding-left="0.059in" fo:padding-bottom="0in" fo:padding-right="0.059in"/>
    </style:style>
    <style:style style:name="P88" style:parent-style-name="Normal" style:family="paragraph">
      <style:paragraph-properties fo:text-align="center" fo:margin-left="0.0131in" fo:margin-right="-0.0173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vertical-align="middle" fo:padding-top="0in" fo:padding-left="0.059in" fo:padding-bottom="0in" fo:padding-right="0.059in"/>
    </style:style>
    <style:style style:name="P90" style:parent-style-name="Normal" style:family="paragraph">
      <style:paragraph-properties fo:text-align="center" fo:margin-right="-0.0479in"/>
      <style:text-properties fo:font-weight="bold" style:font-weight-asian="bold" style:font-weight-complex="bold" fo:font-size="11pt" style:font-size-asian="11pt" style:font-size-complex="11pt"/>
    </style:style>
    <style:style style:name="TableCell91" style:family="table-cell">
      <style:table-cell-properties fo:border="0.0069in solid #000000" style:vertical-align="middle" fo:padding-top="0in" fo:padding-left="0.059in" fo:padding-bottom="0in" fo:padding-right="0.059in"/>
    </style:style>
    <style:style style:name="P92" style:parent-style-name="Normal" style:family="paragraph">
      <style:paragraph-properties fo:text-align="center" fo:margin-left="-0.0951in" fo:margin-right="-0.0923in">
        <style:tab-stops/>
      </style:paragraph-properties>
      <style:text-properties fo:font-weight="bold" style:font-weight-asian="bold" style:font-weight-complex="bold" fo:font-size="11pt" style:font-size-asian="11pt" style:font-size-complex="11pt"/>
    </style:style>
    <style:style style:name="TableRow93" style:family="table-row">
      <style:table-row-properties style:min-row-height="2.5826in" style:use-optimal-row-height="false"/>
    </style:style>
    <style:style style:name="TableCell94" style:family="table-cell">
      <style:table-cell-properties fo:border="0.0069in solid #000000" style:vertical-align="middle" fo:padding-top="0in" fo:padding-left="0.059in" fo:padding-bottom="0in" fo:padding-right="0.059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in" fo:padding-left="0.059in" fo:padding-bottom="0in" fo:padding-right="0.059in"/>
    </style:style>
    <style:style style:name="P97" style:parent-style-name="Normal" style:family="paragraph">
      <style:paragraph-properties fo:text-align="center" fo:text-indent="0.043in"/>
      <style:text-properties fo:font-size="11pt" style:font-size-asian="11pt" style:font-size-complex="11pt" style:language-asian="lt" style:country-asian="LT"/>
    </style:style>
    <style:style style:name="P98" style:parent-style-name="Normal" style:family="paragraph">
      <style:paragraph-properties fo:text-align="justify"/>
      <style:text-properties fo:font-size="11pt" style:font-size-asian="11pt" style:font-size-complex="11pt" style:language-asian="lt" style:country-asian="LT"/>
    </style:style>
    <style:style style:name="TableCell99" style:family="table-cell">
      <style:table-cell-properties fo:border="0.0069in solid #000000" style:vertical-align="middle" fo:padding-top="0in" fo:padding-left="0.059in" fo:padding-bottom="0in" fo:padding-right="0.059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style:vertical-align="middle" fo:padding-top="0in" fo:padding-left="0.059in" fo:padding-bottom="0in" fo:padding-right="0.059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59in" fo:padding-bottom="0in" fo:padding-right="0.059in"/>
    </style:style>
    <style:style style:name="P104" style:parent-style-name="Normal" style:family="paragraph">
      <style:paragraph-properties fo:text-align="justify" fo:margin-right="-0.0534in"/>
      <style:text-properties fo:font-size="11pt" style:font-size-asian="11pt" style:font-size-complex="11pt" style:language-asian="lt" style:country-asian="LT"/>
    </style:style>
    <style:style style:name="P105" style:parent-style-name="Normal" style:family="paragraph">
      <style:paragraph-properties fo:text-align="justify"/>
      <style:text-properties fo:font-size="11pt" style:font-size-asian="11pt" style:font-size-complex="11pt" style:language-asian="lt" style:country-asian="LT"/>
    </style:style>
    <style:style style:name="P106" style:parent-style-name="Normal" style:family="paragraph">
      <style:paragraph-properties fo:text-align="justify"/>
      <style:text-properties fo:font-size="11pt" style:font-size-asian="11pt" style:font-size-complex="11pt" style:language-asian="lt" style:country-asian="LT"/>
    </style:style>
    <style:style style:name="P107" style:parent-style-name="Normal" style:family="paragraph">
      <style:paragraph-properties fo:text-align="justify"/>
      <style:text-properties fo:font-size="11pt" style:font-size-asian="11pt" style:font-size-complex="11pt" style:language-asian="lt" style:country-asian="LT"/>
    </style:style>
    <style:style style:name="P108" style:parent-style-name="Normal" style:family="paragraph">
      <style:paragraph-properties fo:text-align="justify"/>
      <style:text-properties fo:font-size="11pt" style:font-size-asian="11pt" style:font-size-complex="11pt" style:language-asian="lt" style:country-asian="LT"/>
    </style:style>
    <style:style style:name="P109" style:parent-style-name="Normal" style:family="paragraph">
      <style:paragraph-properties fo:text-align="justify"/>
      <style:text-properties fo:font-size="11pt" style:font-size-asian="11pt" style:font-size-complex="11pt" style:language-asian="lt" style:country-asian="LT"/>
    </style:style>
    <style:style style:name="TableRow110" style:family="table-row">
      <style:table-row-properties style:min-row-height="0.3298in" style:use-optimal-row-height="false"/>
    </style:style>
    <style:style style:name="TableCell111" style:family="table-cell">
      <style:table-cell-properties fo:border="0.0069in solid #000000" style:vertical-align="middle" fo:padding-top="0in" fo:padding-left="0.059in" fo:padding-bottom="0in" fo:padding-right="0.059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59in" fo:padding-bottom="0in" fo:padding-right="0.059in"/>
    </style:style>
    <style:style style:name="P114" style:parent-style-name="Normal" style:family="paragraph">
      <style:paragraph-properties fo:text-align="justify"/>
      <style:text-properties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59in" fo:padding-bottom="0in" fo:padding-right="0.059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59in" fo:padding-bottom="0in" fo:padding-right="0.059in"/>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P124" style:parent-style-name="Normal" style:family="paragraph">
      <style:paragraph-properties fo:text-align="justify"/>
      <style:text-properties fo:font-size="11pt" style:font-size-asian="11pt" style:font-size-complex="11pt" style:language-asian="lt" style:country-asian="LT"/>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ableRow131" style:family="table-row">
      <style:table-row-properties style:min-row-height="1.1791in" style:use-optimal-row-height="false"/>
    </style:style>
    <style:style style:name="TableCell132" style:family="table-cell">
      <style:table-cell-properties fo:border="0.0069in solid #000000" style:vertical-align="middle" fo:padding-top="0in" fo:padding-left="0.059in" fo:padding-bottom="0in" fo:padding-right="0.059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59in" fo:padding-bottom="0in" fo:padding-right="0.059in"/>
    </style:style>
    <style:style style:name="P135" style:parent-style-name="Normal" style:family="paragraph">
      <style:paragraph-properties fo:text-align="justify"/>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59in" fo:padding-bottom="0in" fo:padding-right="0.059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59in" fo:padding-bottom="0in" fo:padding-right="0.059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in" fo:padding-left="0.059in" fo:padding-bottom="0in" fo:padding-right="0.059in"/>
    </style:style>
    <style:style style:name="P141" style:parent-style-name="Normal" style:family="paragraph">
      <style:paragraph-properties fo:text-align="justify"/>
      <style:text-properties fo:font-size="11pt" style:font-size-asian="11pt" style:font-size-complex="11pt" style:language-asian="lt" style:country-asian="LT"/>
    </style:style>
    <style:style style:name="TableRow142" style:family="table-row">
      <style:table-row-properties style:min-row-height="1.818in" style:use-optimal-row-height="false"/>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59in" fo:padding-bottom="0in" fo:padding-right="0.059in"/>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per 68.1%" fo:font-size="11pt" style:font-size-asian="11pt" style:font-size-complex="11pt"/>
    </style:style>
    <style:style style:name="TableCell149" style:family="table-cell">
      <style:table-cell-properties fo:border="0.0069in solid #000000" style:vertical-align="middle" fo:padding-top="0in" fo:padding-left="0.059in" fo:padding-bottom="0in" fo:padding-right="0.059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59in" fo:padding-bottom="0in" fo:padding-right="0.059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59in" fo:padding-bottom="0in" fo:padding-right="0.059in"/>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style:snap-to-layout-grid="false" fo:text-align="justify"/>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text-position="sub 68.1%"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b 68.1%"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style:snap-to-layout-grid="false" fo:text-align="justify"/>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text-position="sub 68.1%"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text-position="sub 68.1%"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position="sub 68.1%" fo:font-size="11pt" style:font-size-asian="11pt" style:font-size-complex="11pt"/>
    </style:style>
    <style:style style:name="T175" style:parent-style-name="DefaultParagraphFont" style:family="text">
      <style:text-properties fo:font-size="11pt" style:font-size-asian="11pt" style:font-size-complex="11pt"/>
    </style:style>
    <style:style style:name="TableRow176" style:family="table-row">
      <style:table-row-properties style:min-row-height="1.818in" style:use-optimal-row-height="false"/>
    </style:style>
    <style:style style:name="TableCell177" style:family="table-cell">
      <style:table-cell-properties fo:border="0.0069in solid #000000" style:vertical-align="middle" fo:padding-top="0in" fo:padding-left="0.059in" fo:padding-bottom="0in" fo:padding-right="0.059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8.1%" fo:font-size="11pt" style:font-size-asian="11pt" style:font-size-complex="11pt"/>
    </style:style>
    <style:style style:name="TableCell183" style:family="table-cell">
      <style:table-cell-properties fo:border="0.0069in solid #000000" style:vertical-align="middle" fo:padding-top="0in" fo:padding-left="0.059in" fo:padding-bottom="0in" fo:padding-right="0.059in"/>
    </style:style>
    <style:style style:name="P184" style:parent-style-name="Normal" style:family="paragraph">
      <style:paragraph-properties fo:text-align="center"/>
    </style:style>
    <style:style style:name="T185" style:parent-style-name="DefaultParagraphFont" style:family="text">
      <style:text-properties style:font-name-asian="Calibri" fo:font-size="11pt" style:font-size-asian="11pt" style:font-size-complex="11pt"/>
    </style:style>
    <style:style style:name="TableCell186" style:family="table-cell">
      <style:table-cell-properties fo:border="0.0069in solid #000000" style:vertical-align="middle" fo:padding-top="0in" fo:padding-left="0.059in" fo:padding-bottom="0in" fo:padding-right="0.059in"/>
    </style:style>
    <style:style style:name="P187" style:parent-style-name="Normal" style:family="paragraph">
      <style:paragraph-properties fo:text-align="center"/>
    </style:style>
    <style:style style:name="T188" style:parent-style-name="DefaultParagraphFont" style:family="text">
      <style:text-properties style:font-name-asian="Calibri" style:font-weight-complex="bold" fo:font-size="11pt" style:font-size-asian="11pt" style:font-size-complex="11pt"/>
    </style:style>
    <style:style style:name="TableCell189" style:family="table-cell">
      <style:table-cell-properties fo:border="0.0069in solid #000000" style:vertical-align="middle" fo:padding-top="0in" fo:padding-left="0.059in" fo:padding-bottom="0in" fo:padding-right="0.059in"/>
    </style:style>
    <style:style style:name="P190" style:parent-style-name="Normal" style:family="paragraph">
      <style:paragraph-properties fo:text-align="justify"/>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text-position="sub 68.1%"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style:text-position="sub 68.1%"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text-position="sub 68.1%"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b 68.1%"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b 68.1%"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text-position="sub 68.1%"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text-position="sub 68.1%"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position="sub 68.1%"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b 68.1%"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text-position="sub 68.1%"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text-position="sub 68.1%"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b 68.1%"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text-position="super 68.1%"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text-position="sub 68.1%"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text-position="sub 68.1%"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text-position="sub 68.1%"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text-position="sub 68.1%"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text-position="sub 68.1%"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Row257" style:family="table-row">
      <style:table-row-properties style:min-row-height="1.818in" style:use-optimal-row-height="false"/>
    </style:style>
    <style:style style:name="TableCell258" style:family="table-cell">
      <style:table-cell-properties fo:border="0.0069in solid #000000" style:vertical-align="middle" fo:padding-top="0in" fo:padding-left="0.059in" fo:padding-bottom="0in" fo:padding-right="0.059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59in" fo:padding-bottom="0in" fo:padding-right="0.059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middle" fo:padding-top="0in" fo:padding-left="0.059in" fo:padding-bottom="0in" fo:padding-right="0.059in"/>
    </style:style>
    <style:style style:name="P264" style:parent-style-name="Normal" style:family="paragraph">
      <style:paragraph-properties fo:text-align="center"/>
    </style:style>
    <style:style style:name="T265" style:parent-style-name="DefaultParagraphFont" style:family="text">
      <style:text-properties style:font-name-asian="Calibri" style:font-weight-complex="bold" fo:font-size="11pt" style:font-size-asian="11pt" style:font-size-complex="11pt" fo:language="en" fo:country="US"/>
    </style:style>
    <style:style style:name="TableCell266" style:family="table-cell">
      <style:table-cell-properties fo:border="0.0069in solid #000000" style:vertical-align="middle" fo:padding-top="0in" fo:padding-left="0.059in" fo:padding-bottom="0in" fo:padding-right="0.059in"/>
    </style:style>
    <style:style style:name="P267" style:parent-style-name="Normal" style:family="paragraph">
      <style:paragraph-properties fo:text-align="center"/>
    </style:style>
    <style:style style:name="T268" style:parent-style-name="DefaultParagraphFont" style:family="text">
      <style:text-properties style:font-name-asian="Calibri" style:font-weight-complex="bold" fo:font-size="11pt" style:font-size-asian="11pt" style:font-size-complex="11pt" fo:language="en" fo:country="US"/>
    </style:style>
    <style:style style:name="TableCell269" style:family="table-cell">
      <style:table-cell-properties fo:border="0.0069in solid #000000" style:vertical-align="middle" fo:padding-top="0in" fo:padding-left="0.059in" fo:padding-bottom="0in" fo:padding-right="0.059in"/>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text-position="sub 68.1%"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text-position="sub 68.1%"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text-position="sub 68.1%"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text-position="sub 68.1%"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text-position="sub 68.1%"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style:text-position="sub 68.1%"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text-position="sub 68.1%"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text-position="sub 68.1%"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text-position="sub 68.1%"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text-position="sub 68.1%"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text-position="sub 68.1%"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text-position="sub 68.1%"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text-position="super 68.1%"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text-position="sub 68.1%"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text-position="sub 68.1%"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text-position="sub 68.1%"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b 68.1%"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text-position="sub 68.1%"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ableRow338" style:family="table-row">
      <style:table-row-properties style:min-row-height="1.4743in" style:use-optimal-row-height="false"/>
    </style:style>
    <style:style style:name="TableCell339" style:family="table-cell">
      <style:table-cell-properties fo:border="0.0069in solid #000000" style:vertical-align="middle" fo:padding-top="0in" fo:padding-left="0.059in" fo:padding-bottom="0in" fo:padding-right="0.059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59in" fo:padding-bottom="0in" fo:padding-right="0.059in"/>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vertical-align="middle" fo:padding-top="0in" fo:padding-left="0.059in" fo:padding-bottom="0in" fo:padding-right="0.059in"/>
    </style:style>
    <style:style style:name="P345" style:parent-style-name="Normal" style:family="paragraph">
      <style:paragraph-properties fo:text-align="center"/>
    </style:style>
    <style:style style:name="T346" style:parent-style-name="DefaultParagraphFont" style:family="text">
      <style:text-properties style:font-name-asian="Calibri" style:font-weight-complex="bold" fo:font-size="11pt" style:font-size-asian="11pt" style:font-size-complex="11pt"/>
    </style:style>
    <style:style style:name="TableCell347" style:family="table-cell">
      <style:table-cell-properties fo:border="0.0069in solid #000000" style:vertical-align="middle" fo:padding-top="0in" fo:padding-left="0.059in" fo:padding-bottom="0in" fo:padding-right="0.059in"/>
    </style:style>
    <style:style style:name="P348" style:parent-style-name="Normal" style:family="paragraph">
      <style:paragraph-properties fo:text-align="center"/>
    </style:style>
    <style:style style:name="T349" style:parent-style-name="DefaultParagraphFont" style:family="text">
      <style:text-properties style:font-name-asian="Calibri" fo:font-size="11pt" style:font-size-asian="11pt" style:font-size-complex="11pt"/>
    </style:style>
    <style:style style:name="TableCell350" style:family="table-cell">
      <style:table-cell-properties fo:border="0.0069in solid #000000" style:vertical-align="middle" fo:padding-top="0in" fo:padding-left="0.059in" fo:padding-bottom="0in" fo:padding-right="0.059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ableRow354" style:family="table-row">
      <style:table-row-properties style:min-row-height="1.5645in" style:use-optimal-row-height="false"/>
    </style:style>
    <style:style style:name="TableCell355" style:family="table-cell">
      <style:table-cell-properties fo:border="0.0069in solid #000000" style:vertical-align="middle" fo:padding-top="0in" fo:padding-left="0.059in" fo:padding-bottom="0in" fo:padding-right="0.059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text-align="center"/>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Row377" style:family="table-row">
      <style:table-row-properties style:min-row-height="1.818in" style:use-optimal-row-height="false"/>
    </style:style>
    <style:style style:name="TableCell378" style:family="table-cell">
      <style:table-cell-properties fo:border="0.0069in solid #000000" style:vertical-align="middle" fo:padding-top="0in" fo:padding-left="0.059in" fo:padding-bottom="0in" fo:padding-right="0.059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59in" fo:padding-bottom="0in" fo:padding-right="0.059in"/>
    </style:style>
    <style:style style:name="P381" style:parent-style-name="Normal" style:family="paragraph">
      <style:paragraph-properties fo:text-align="justify"/>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text-position="super 68.1%" fo:font-size="11pt" style:font-size-asian="11pt" style:font-size-complex="11pt"/>
    </style:style>
    <style:style style:name="TableCell384" style:family="table-cell">
      <style:table-cell-properties fo:border="0.0069in solid #000000" style:vertical-align="middle" fo:padding-top="0in" fo:padding-left="0.059in" fo:padding-bottom="0in" fo:padding-right="0.059in"/>
    </style:style>
    <style:style style:name="P385" style:parent-style-name="Normal" style:family="paragraph">
      <style:paragraph-properties fo:text-align="center"/>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0.0069in solid #000000" style:vertical-align="middle" fo:padding-top="0in" fo:padding-left="0.059in" fo:padding-bottom="0in" fo:padding-right="0.059in"/>
    </style:style>
    <style:style style:name="P388" style:parent-style-name="Normal" style:family="paragraph">
      <style:paragraph-properties fo:text-align="center"/>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style:vertical-align="middle" fo:padding-top="0in" fo:padding-left="0.059in" fo:padding-bottom="0in" fo:padding-right="0.059in"/>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text-position="sub 68.1%"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text-position="sub 68.1%"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text-position="sub 68.1%"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text-position="sub 68.1%"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text-position="sub 68.1%"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text-position="sub 68.1%"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text-position="sub 68.1%"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text-position="sub 68.1%"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text-position="sub 68.1%"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text-position="sub 68.1%"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text-position="sub 68.1%"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text-position="sub 68.1%"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text-position="super 68.1%"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text-position="sub 68.1%"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text-position="sub 68.1%"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text-position="sub 68.1%"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text-position="sub 68.1%"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text-position="sub 68.1%"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style:snap-to-layout-grid="false" fo:text-align="justify" fo:text-indent="0.5909in"/>
      <style:text-properties style:text-position="super 62.5%" style:font-size-complex="12pt" style:language-asian="lt" style:country-asian="LT"/>
    </style:style>
    <style:style style:name="P459" style:parent-style-name="Normal" style:family="paragraph">
      <style:paragraph-properties style:snap-to-layout-grid="false" fo:text-align="justify" fo:text-indent="0.5909in"/>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snap-to-layout-grid="false" fo:text-align="justify" fo:text-indent="0.5909in"/>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snap-to-layout-grid="false" fo:text-align="justify" fo:text-indent="0.5909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snap-to-layout-grid="false" fo:text-align="justify" fo:text-indent="0.5909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text-position="super 62.5%"/>
    </style:style>
    <style:style style:name="P488" style:parent-style-name="Normal" style:family="paragraph">
      <style:paragraph-properties fo:text-align="justify" fo:text-indent="0.5909in"/>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MINISTRO<text:s/></text:p>
      <text:p text:style-name="P16">2018 M. BIRŽELIO 22 D. ĮSAKYMO NR. V-724 „DĖL PRIVALOMOJO SVEIKATOS DRAUDIMO FONDO LĖŠOMIS NUOMOJAMŲ MEDICINOS PRIEMONIŲ (PRIETAISŲ), BŪTINŲ SVEIKATOS PRIEŽIŪRAI NAMUOSE UŽTIKRINTI, SĄRAŠO PATVIRTINIMO“ PAKEITIMO</text:p>
      <text:p text:style-name="P17"/>
      <text:p text:style-name="P18">2020 m. lapkričio 5 d. Nr. V-2494<text:s/></text:p>
      <text:p text:style-name="P19">Vilnius</text:p>
      <text:p text:style-name="P20"/>
      <text:p text:style-name="P21"/>
      <text:p text:style-name="P22"><text:span text:style-name="T23">Atsižvelgdamas į Privalomojo sveikatos draudimo tarybos 2020 m. spalio 13 d. nutarimą Nr. DT-8/2 „Dėl nuomojamų medicinos priemonių (prietaisų) dokumentų teikimo tvarkos suvienodinimo ir bendro medicinos priemonių (prietaisų) sąrašo patvirtinimo“ ir siekdamas racionaliai naudoti Privalomojo sveikatos draudimo fondo biudžeto lėšas:</text:span></text:p>
      <text:p text:style-name="P24"><text:span text:style-name="T25">pakeičiu</text:span><text:span text:style-name="T26"><text:s/>Privalomojo sveikatos draudimo fondo lėšomis nuomojamų medicinos priemonių (prietaisų), būtinų sveikatos priežiūrai namuose užtikrinti, sąrašą, patvirtintą Lietuvos Respublikos</text:span><text:span text:style-name="T27"><text:s/>sveikatos apsaugos ministro 2018 m. birželio 22 d. įsakymu Nr. V-724 „Dėl Privalomojo sveikatos draudimo fondo lėšomis nuomojamų medicinos priemonių (prietaisų), būtinų sveikatos priežiūrai namuose užtikrinti, sąrašo patvirtinimo“,</text:span><text:span text:style-name="T28"><text:s/>ir jį<text:s/></text:span>išdėstau nauja redakcija (pridedama).</text:p>
      <text:p text:style-name="P29"/>
      <text:p text:style-name="P30"/>
      <text:p text:style-name="P31"/>
      <text:p text:style-name="P32"><text:span text:style-name="T33">Sveikatos apsaugos ministras</text:span><text:span text:style-name="T34"><text:tab/>Aurelijus Veryga</text:span></text:p>
      <text:p text:style-name="P35"/>
      <text:soft-page-break/>
      <text:p text:style-name="P36">PATVIRTINTA</text:p>
      <text:p text:style-name="P45">Lietuvos Respublikos sveikatos apsaugos<text:s/></text:p>
      <text:p text:style-name="P46">ministro 2018 m. birželio 22 d. įsakymu Nr. V-724<text:s/></text:p>
      <text:p text:style-name="P47">(Lietuvos Respublikos sveikatos apsaugos ministro<text:s/></text:p>
      <text:p text:style-name="P48"><text:span text:style-name="T49">2020 m. lapkričio 5</text:span><text:span text:style-name="T50"><text:s/></text:span><text:span text:style-name="T51">d. įsakymo Nr. V-2494</text:span></text:p>
      <text:p text:style-name="P52">redakcija)</text:p>
      <text:p text:style-name="P53"/>
      <text:p text:style-name="P54"><text:span text:style-name="T55">PRIVALOMOJO SVEIKATOS DRAUDIMO FONDO LĖŠOMIS NUOMOJAMŲ MEDICINOS PRIEMONIŲ (PRIETAISŲ), BŪTINŲ SVEIKATOS PRIEŽIŪRAI NAMUOSE UŽTIKRINTI,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line-break/>Nr.</text:p>
          </table:table-cell>
          <table:table-cell table:style-name="TableCell66" table:number-rows-spanned="2">
            <text:p text:style-name="P67">Nuomojamų medicinos pagalbos priemonių (prietaisų), būtinų sveikatos priežiūrai namuose užtikrinti, <text:s/>pavadinimas</text:p>
          </table:table-cell>
          <table:table-cell table:style-name="TableCell68" table:number-columns-spanned="2">
            <text:p text:style-name="P69">Kaina (su PVM 21 proc.), eurais</text:p>
            <text:p text:style-name="P70"/>
          </table:table-cell>
          <table:covered-table-cell/>
          <table:table-cell table:style-name="TableCell71" table:number-rows-spanned="2">
            <text:p text:style-name="P72">Nuomojamų medicinos priemonių (prietaisų), būtinų sveikatos priežiūrai namuose užtikrinti, skyrimo sąlygos</text:p>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1 mėnesio <text:s/></text:p>
          </table:table-cell>
          <table:table-cell table:style-name="TableCell79">
            <text:p text:style-name="P80">1 dienos</text:p>
          </table: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row>
        <table:table-row table:style-name="TableRow93">
          <table:table-cell table:style-name="TableCell94">
            <text:p text:style-name="P95">1</text:p>
          </table:table-cell>
          <table:table-cell table:style-name="TableCell96">
            <text:p text:style-name="P97"/>
            <text:p text:style-name="P98">Insulino pompa su glikemijos duomenų įvertinimo, naudojant diagnostines juosteles gliukozės kiekiui nustatyti, funkcija<text:s/></text:p>
          </table:table-cell>
          <table:table-cell table:style-name="TableCell99">
            <text:p text:style-name="P100">137,41</text:p>
          </table:table-cell>
          <table:table-cell table:style-name="TableCell101">
            <text:p text:style-name="P102">4,58</text:p>
          </table:table-cell>
          <table:table-cell table:style-name="TableCell103">
            <text:p text:style-name="P104">Skiriama:</text:p>
            <text:p text:style-name="P105">1. vaikams iki 12 metų, kai gydymas insulino injekcijomis laikomas netinkamu ar nepatogiu (dėl injekcijų baimės ir pan.);</text:p>
            <text:p text:style-name="P106">2. asmenims nuo 12 iki 24 metų, jei:</text:p>
            <text:p text:style-name="P107">2.1. jei glikemijos matavimų, kai nustatoma hipoglikemija, dalis sudaro &gt; 10 proc. visų glikemijos matavimų ir (ar) hipoglikemija yra sunkios formos (&lt; 3,9 mmol / l, sąmonės sutrikimai ar traukuliai);</text:p>
            <text:p text:style-name="P108">2.2. Hb1Ac išlieka ≥ 8,5 proc., nepaisant tinkamos priežiūros ir sergančiojo diabetu mokymo;</text:p>
            <text:p text:style-name="P109">3. planuojančioms pastoti moterims, kai yra nekontroliuojamas diabetas, – iki 1 metų; nėščiosioms – nėštumo laikotarpiu.</text:p>
          </table:table-cell>
        </table:table-row>
        <table:table-row table:style-name="TableRow110">
          <table:table-cell table:style-name="TableCell111">
            <text:p text:style-name="P112">2</text:p>
          </table:table-cell>
          <table:table-cell table:style-name="TableCell113">
            <text:p text:style-name="P114">Insulino pompa su glikemijos įvertinimo, naudojant nuolatinio gliukozės matavimo jutiklį (4 jutiklius per mėnesį), ir insulino švirkštimo sustabdymo, sumažėjus glikemijai, funkcija</text:p>
          </table:table-cell>
          <table:table-cell table:style-name="TableCell115">
            <text:p text:style-name="P116">449,50</text:p>
          </table:table-cell>
          <table:table-cell table:style-name="TableCell117">
            <text:p text:style-name="P118">14,98</text:p>
          </table:table-cell>
          <table:table-cell table:style-name="TableCell119">
            <text:p text:style-name="P120">Skiriama kartu su nuolatinio gliukozės matavimo jutikliais asmenims, kuriems indikuotinas gydymas insulino 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1">1. asmenims iki 24 metų:</text:p>
            <text:p text:style-name="P122">1.1. jei glikemijos matavimų, kai nustatoma hipoglikemija, dalis sudaro &gt; 10 proc. visų glikemijos matavimų ir (ar) hipoglikemija yra sunkios formos (&lt; 3,9 mmol / l, sąmonės sutrikimai ar traukuliai);<text:s/></text:p>
            <text:soft-page-break/>
            <text:p text:style-name="P123">1.2. jei hipoglikemijos jutimas yra sutrikęs (nejaučiami simptomai, kai glikemija &lt; 3,9 mmol / l) ir tai sukelia atitinkamus padarinius (sąmonės sutrikimas, traukuliai);</text:p>
            <text:p text:style-name="P124">1.3. jei nesugebama atpažinti hipoglikemijos simptomų ar pranešti apie juos (sergantysis yra vaikas iki 5 metų, taip pat – dėl kognityvinės ar neurologinės negalios);</text:p>
            <text:p text:style-name="P125">2. nėščiosioms – nėštumo laikotarpiu;</text:p>
            <text:p text:style-name="P126"><text:span text:style-name="T127">3.<text:s/></text:span><text:span text:style-name="T128">1 tipo cukriniu diabetu sergantiesiems pacientams, įtraukus juos į laukiančiųjų kasos salelių transplantacijos sąrašą, – iki transplantacijos ir po jos (</text:span><text:span text:style-name="T129">po kasos salelių transplantacijos iki 12 sav.</text:span><text:span text:style-name="T130">).</text:span></text:p>
          </table:table-cell>
        </table:table-row>
        <text:soft-page-break/>
        <table:table-row table:style-name="TableRow131">
          <table:table-cell table:style-name="TableCell132">
            <text:p text:style-name="P133">3</text:p>
          </table:table-cell>
          <table:table-cell table:style-name="TableCell134">
            <text:p text:style-name="P135">Išorinė automatinė infuzinė pompa ilgalaikei opioidinių analgetikų infuzijai atlikti su užrakinimo funkcija (apsauga nuo paciento savavališko vaistų dozės reguliavimo)</text:p>
          </table:table-cell>
          <table:table-cell table:style-name="TableCell136">
            <text:p text:style-name="P137">119,33</text:p>
          </table:table-cell>
          <table:table-cell table:style-name="TableCell138">
            <text:p text:style-name="P139">3,98</text:p>
          </table:table-cell>
          <table:table-cell table:style-name="TableCell140">
            <text:p text:style-name="P141">Skiriama asmenims, kuriems yra diagnozuoti navikai (C00–D48), nuolatinei stipraus ar nepakeliamo lėtinio skausmo kontrolei užtikrinti, kai geriamaisiais arba transderminiais stipriais opioidiniais analgetikais nepavyksta užtikrinti adekvačios šio skausmo kontrolės.</text:p>
          </table:table-cell>
        </table:table-row>
        <table:table-row table:style-name="TableRow142">
          <table:table-cell table:style-name="TableCell143">
            <text:p text:style-name="P144">4</text:p>
          </table:table-cell>
          <table:table-cell table:style-name="TableCell145">
            <text:p text:style-name="P146"><text:span text:style-name="T147">Deguonies aparatas (deguonies koncentratorius, suspausto deguonies cilindras, suskystinto deguonies rezervuaras), skirtas kvėpavimo nepakankamumui gydyti</text:span><text:span text:style-name="T148">1</text:span></text:p>
          </table:table-cell>
          <table:table-cell table:style-name="TableCell149">
            <text:p text:style-name="P150">55,36</text:p>
          </table:table-cell>
          <table:table-cell table:style-name="TableCell151">
            <text:p text:style-name="P152">1,84</text:p>
          </table:table-cell>
          <table:table-cell table:style-name="TableCell153">
            <text:p text:style-name="P154"><text:span text:style-name="T155">Asmenims, kuriems diagnozuotas lėtinis kvėpavimo nepakankamumas (TLK-10AM kodas<text:s/></text:span><text:span text:style-name="T156">J96.1) arba kvėpavimo nepakankamumas, nepatikslintas (TLK-10-AM kodas J96.9).<text:s/></text:span><text:span text:style-name="T157">Suaugusiesiems skiriama:</text:span><text:span text:style-name="T158"><text:s/></text:span></text:p>
            <text:p text:style-name="P159"><text:span text:style-name="T160">1. jei parcialinis deguonies slėgis (PaO</text:span><text:span text:style-name="T161">2</text:span><text:span text:style-name="T162">) yra mažesnis (arba lygus) nei 55 mmHg arba arterinio kraujo įsotinimas deguonimi (SaO</text:span><text:span text:style-name="T163">2</text:span><text:span text:style-name="T164">) yra mažesnis (arba lygus) nei 88 proc., jei nėra ligos paūmėjimo;</text:span></text:p>
            <text:p text:style-name="P165"><text:span text:style-name="T166">2. jei PaO</text:span><text:span text:style-name="T167">2</text:span><text:span text:style-name="T168"><text:s/>yra mažesnis (arba lygus) nei 59 mmHg arba SaO</text:span><text:span text:style-name="T169">2</text:span><text:span text:style-name="T170"><text:s/>yra mažesnis (arba lygus) nei 89 proc., jei nustatoma plaučių hipertenzija, periferinės edemos dėl širdies nepakankamumo arba eritrocitozė (hematokritas viršija 55 proc.).</text:span></text:p>
            <text:p text:style-name="P171"><text:span text:style-name="T172">Asmenims iki 18 metų skiriama,</text:span><text:span text:style-name="T173"><text:s/>jei kvėpuojant aplinkos oru SpO</text:span><text:span text:style-name="T174">2</text:span><text:span text:style-name="T175"><text:s/>yra mažesnė (arba lygi) nei 92 proc. ir (ar) ilgiau kaip 5 proc. matavimo laiko išlieka mažesnė nei 90 proc., o parcialinis deguonies slėgis, nustatytas kapiliarinio arba arterinio kraujo dujų sudėties tyrimu, yra mažesnis nei 65 mmHg, jei nėra ligos paūmėjimo.</text:span></text:p>
          </table:table-cell>
        </table:table-row>
        <text:soft-page-break/>
        <table:table-row table:style-name="TableRow176">
          <table:table-cell table:style-name="TableCell177">
            <text:p text:style-name="P178">5</text:p>
          </table:table-cell>
          <table:table-cell table:style-name="TableCell179">
            <text:p text:style-name="P180"><text:span text:style-name="T181">Dirbtinės plaučių ventiliacijos (toliau – DPV) aparatas, veikiantis invaziniu arba neinvaziniu būdu, kai naudojamas tracheostominis vamzdelis</text:span><text:span text:style-name="T182">2</text:span></text:p>
          </table:table-cell>
          <table:table-cell table:style-name="TableCell183">
            <text:p text:style-name="P184"><text:span text:style-name="T185">501,50</text:span></text:p>
          </table:table-cell>
          <table:table-cell table:style-name="TableCell186">
            <text:p text:style-name="P187"><text:span text:style-name="T188">16,72</text:span></text:p>
          </table:table-cell>
          <table:table-cell table:style-name="TableCell189">
            <text:p text:style-name="P190"><text:span text:style-name="T191">Asmenims, kuriems diagnozuotas lėtinis kvėpavimo nepakankamumas (TLK-10AM kodas<text:s/></text:span><text:span text:style-name="T192">J96.1) arba kvėpavimo nepakankamumas, nepatikslintas (TLK-10-AM kodas J96.9).</text:span></text:p>
            <text:p text:style-name="P193"><text:span text:style-name="T194">1. Suaugusiesiems skiriamas, jei jų sveikatos būklė atitinka bent vieną iš šių kriterijų:</text:span></text:p>
            <text:p text:style-name="P195"><text:span text:style-name="T196">1.1. lėtinė hiperkapnija dieną (dalinis anglies dvideginio slėgis arteriniame kraujyje (PaCO</text:span><text:span text:style-name="T197">2</text:span><text:span text:style-name="T198">) arba transkutatinis anglies dvideginio kiekis (PtcCO</text:span><text:span text:style-name="T199">2</text:span><text:span text:style-name="T200">) yra didesnis nei 45 mmHg) arba lėtinė hipoksemija dieną (arterinio kraujo dujų sudėties tyrimu nustatoma, kad PaO</text:span><text:span text:style-name="T201">2<text:s/></text:span><text:span text:style-name="T202">yra mažesnis nei 60 mmHg) ir polisomnografijos tyrimu paneigiama obstrukcinė miego apnėja;</text:span></text:p>
            <text:p text:style-name="P203"><text:span text:style-name="T204">1.2. lėtinė obstrukcinė plaučių liga (žymima kodu J44.8 pagal TLK-10-AM), kai arterinio kraujo dujų sudėties tyrimu nustatoma, kad PaCO</text:span><text:span text:style-name="T205">2</text:span><text:span text:style-name="T206"><text:s/>yra didesnis (arba lygus) nei 50 mmHg;</text:span></text:p>
            <text:p text:style-name="P207"><text:span text:style-name="T208">1.3. centrinė miego apnėja (žymima kodu G47.31 pagal TLK-10-AM), jei diagnozė patvirtinama polisomnografijos tyrimu;</text:span></text:p>
            <text:p text:style-name="P209"><text:span text:style-name="T210">1.4. miego metu nustatyta plaučių hipoventiliacija, kai PaCO</text:span><text:span text:style-name="T211">2</text:span><text:span text:style-name="T212"><text:s/>padidėja (palyginti su baziniu dydžiu – 40 mm Hg) daugiau (arba lygiai) nei 10 mmHg arba PaCO</text:span><text:span text:style-name="T213">2<text:s/></text:span><text:span text:style-name="T214">(arba PtcCO</text:span><text:span text:style-name="T215">2</text:span><text:span text:style-name="T216">) yra didesnis (arba lygus) nei 50 mmHg;</text:span></text:p>
            <text:p text:style-name="P217"><text:span text:style-name="T218">1.5. neuromuskulinė ar krūtinės ląstą deformuojanti liga, miego metu nustatyta desaturacija (deguonies saturacijos sumažėjimas kraujyje), kai pulsinė deguonies saturacija (SpO</text:span><text:span text:style-name="T219">2</text:span><text:span text:style-name="T220">) yra mažesnė (arba lygi) nei 85 proc. ir trunka 5 ar daugiau minučių;</text:span></text:p>
            <text:p text:style-name="P221"><text:span text:style-name="T222">1.6. didelis kvėpavimo raumenų silpnumas – maksimalus nosinio šnirpštimo įkvėpimo slėgis (SNIP</text:span><text:span text:style-name="T223">max</text:span><text:span text:style-name="T224">) (angl.<text:s/></text:span><text:span text:style-name="T225">maximal sniff nasal inspiratory pressure</text:span><text:span text:style-name="T226">) yra mažesnis nei 40 cmH</text:span><text:span text:style-name="T227">2</text:span><text:span text:style-name="T228">O arba maksimalus įkvėpimo slėgis (PI</text:span><text:span text:style-name="T229">max</text:span><text:span text:style-name="T230">) (angl.<text:s/></text:span><text:span text:style-name="T231">maximal inspiratory pressure</text:span><text:span text:style-name="T232">) yra mažesnis nei 40 cmH</text:span><text:span text:style-name="T233">2</text:span><text:span text:style-name="T234">O.<text:s/></text:span></text:p>
            <text:p text:style-name="P235"><text:span text:style-name="T236">2. Vaikams skiriamas, jei jų sveikatos būklė atitinka šiuos kriterijus</text:span><text:span text:style-name="T237">3</text:span><text:span text:style-name="T238">:</text:span></text:p>
            <text:p text:style-name="P239"><text:span text:style-name="T240">2.1. lėtinė hipoksemija ir (ar) hiperkapnija, nustatyta pagal kapiliarinio arba arterinio kraujo dujų sudėties tyrimo, atliekamo dienos metu, rezultatus, bei PaO</text:span><text:span text:style-name="T241">2 </text:span><text:span text:style-name="T242">yra</text:span><text:span text:style-name="T243"><text:s/></text:span><text:span text:style-name="T244">mažesnis (arba lygus) nei 60 mmHg arba PaCO</text:span><text:span text:style-name="T245">2<text:s/></text:span><text:span text:style-name="T246">(arba PtcCO2) yra didesnis (arba lygus)  nei 45 mmHg;</text:span></text:p>
            <text:soft-page-break/>
            <text:p text:style-name="P247"><text:span text:style-name="T248">2.2. lėtinė obstrukcinė plaučių liga (kodas J44.8 pagal TLK-10-AM), kai arterinio kraujo dujų sudėties tyrimu nustatoma, kad PaCO</text:span><text:span text:style-name="T249">2</text:span><text:span text:style-name="T250"> yra didesnis (arba lygus) nei 50 mmHg;</text:span></text:p>
            <text:p text:style-name="P251"><text:span text:style-name="T252">2.3. centrinė miego apnėja (kodas G47.31 pagal TLK-10-AM), jei diagnozė patvirtinama polisomnografijos tyrimu;</text:span></text:p>
            <text:p text:style-name="P253"><text:span text:style-name="T254">2.4. miego metu nustatyta desaturacija (deguonies saturacijos sumažėjimas kraujyje), kai SpO</text:span><text:span text:style-name="T255">2</text:span><text:span text:style-name="T256">  yra mažesnė (arba lygi) nei 85 proc. ir desaturacija trunka 5 ar daugiau minučių.</text:span></text:p>
          </table:table-cell>
        </table:table-row>
        <text:soft-page-break/>
        <table:table-row table:style-name="TableRow257">
          <table:table-cell table:style-name="TableCell258">
            <text:p text:style-name="P259">6</text:p>
          </table:table-cell>
          <table:table-cell table:style-name="TableCell260">
            <text:p text:style-name="P261"><text:span text:style-name="T262">DPV aparatas, veikiantis neinvaziniu būdu, kai naudojama kaukė arba kaniulės</text:span></text:p>
          </table:table-cell>
          <table:table-cell table:style-name="TableCell263">
            <text:p text:style-name="P264"><text:span text:style-name="T265">164,41</text:span></text:p>
          </table:table-cell>
          <table:table-cell table:style-name="TableCell266">
            <text:p text:style-name="P267"><text:span text:style-name="T268">5,48</text:span></text:p>
          </table:table-cell>
          <table:table-cell table:style-name="TableCell269">
            <text:p text:style-name="P270"><text:span text:style-name="T271">Asmenims, kuriems diagnozuotas lėtinis kvėpavimo nepakankamumas (TLK-10AM kodas<text:s/></text:span><text:span text:style-name="T272">J96.1) arba kvėpavimo nepakankamumas, nepatikslintas (TLK-10-AM kodas J96.9).</text:span></text:p>
            <text:p text:style-name="P273"><text:span text:style-name="T274">1. Suaugusiesiems skiriamas, jei jų sveikatos būklė atitinka bent vieną iš šių kriterijų:</text:span></text:p>
            <text:p text:style-name="P275"><text:span text:style-name="T276">1.1. lėtinė hiperkapnija dieną (dalinis anglies dvideginio slėgis arteriniame kraujyje (PaCO</text:span><text:span text:style-name="T277">2</text:span><text:span text:style-name="T278">) arba transkutatinis anglies dvideginio kiekis (PtcCO</text:span><text:span text:style-name="T279">2</text:span><text:span text:style-name="T280">) yra didesnis nei 45 mmHg) arba lėtinė hipoksemija dieną (arterinio kraujo dujų sudėties tyrimu nustatoma, kad PaO</text:span><text:span text:style-name="T281">2<text:s/></text:span><text:span text:style-name="T282">yra mažesnis nei 60 mmHg) ir polisomnografijos tyrimu paneigiama obstrukcinė miego apnėja;</text:span></text:p>
            <text:p text:style-name="P283"><text:span text:style-name="T284">1.2. lėtinė obstrukcinė plaučių liga (žymima kodu J44.8 pagal TLK-10-AM), kai arterinio kraujo dujų sudėties tyrimu nustatoma, kad PaCO</text:span><text:span text:style-name="T285">2</text:span><text:span text:style-name="T286"><text:s/>yra didesnis (arba lygus) nei 50 mmHg;</text:span></text:p>
            <text:p text:style-name="P287"><text:span text:style-name="T288">1.3. centrinė miego apnėja (žymima kodu G47.31 pagal TLK-10-AM), jei diagnozė patvirtinama polisomnografijos tyrimu;</text:span></text:p>
            <text:p text:style-name="P289"><text:span text:style-name="T290">1.4. miego metu nustatyta plaučių hipoventiliacija, kai PaCO</text:span><text:span text:style-name="T291">2</text:span><text:span text:style-name="T292"><text:s/>padidėja (palyginti su baziniu dydžiu – 40 mm Hg) daugiau (arba lygiai) nei 10 mmHg arba PaCO</text:span><text:span text:style-name="T293">2<text:s/></text:span><text:span text:style-name="T294">(arba PtcCO</text:span><text:span text:style-name="T295">2</text:span><text:span text:style-name="T296">) yra didesnis (arba lygus) nei 50 mmHg;</text:span></text:p>
            <text:p text:style-name="P297"><text:span text:style-name="T298">1.5. neuromuskulinė ar krūtinės ląstą deformuojanti liga, miego metu nustatyta desaturacija (deguonies saturacijos sumažėjimas kraujyje), kai pulsinė deguonies saturacija (SpO</text:span><text:span text:style-name="T299">2</text:span><text:span text:style-name="T300">) yra mažesnė (arba lygi) nei 85 proc. ir trunka 5 ar daugiau minučių;</text:span></text:p>
            <text:p text:style-name="P301"><text:span text:style-name="T302">1.6. didelis kvėpavimo raumenų silpnumas – maksimalus nosinio šnirpštimo įkvėpimo slėgis (SNIP</text:span><text:span text:style-name="T303">max</text:span><text:span text:style-name="T304">) (angl.<text:s/></text:span><text:span text:style-name="T305">maximal sniff nasal<text:s/></text:span><text:soft-page-break/><text:span text:style-name="T306">inspiratory pressure</text:span><text:span text:style-name="T307">) yra mažesnis nei 40 cmH</text:span><text:span text:style-name="T308">2</text:span><text:span text:style-name="T309">O arba maksimalus įkvėpimo slėgis (PI</text:span><text:span text:style-name="T310">max</text:span><text:span text:style-name="T311">) (angl.<text:s/></text:span><text:span text:style-name="T312">maximal inspiratory pressure</text:span><text:span text:style-name="T313">) yra mažesnis nei 40 cmH</text:span><text:span text:style-name="T314">2</text:span><text:span text:style-name="T315">O.<text:s/></text:span></text:p>
            <text:p text:style-name="P316"><text:span text:style-name="T317">2. Vaikams skiriamas, jei jų sveikatos būklė atitinka šiuos kriterijus</text:span><text:span text:style-name="T318">3</text:span><text:span text:style-name="T319">:</text:span></text:p>
            <text:p text:style-name="P320"><text:span text:style-name="T321">2.1. lėtinė hipoksemija ir (ar) hiperkapnija, nustatyta pagal kapiliarinio arba arterinio kraujo dujų sudėties tyrimo, atliekamo dienos metu, rezultatus, bei PaO</text:span><text:span text:style-name="T322">2 </text:span><text:span text:style-name="T323">yra</text:span><text:span text:style-name="T324"><text:s/></text:span><text:span text:style-name="T325">mažesnis (arba lygus) nei 60 mmHg arba PaCO</text:span><text:span text:style-name="T326">2<text:s/></text:span><text:span text:style-name="T327">(arba PtcCO2) yra didesnis (arba lygus)  nei 45 mmHg;</text:span></text:p>
            <text:p text:style-name="P328"><text:span text:style-name="T329">2.2. lėtinė obstrukcinė plaučių liga (kodas J44.8 pagal TLK-10-AM), kai arterinio kraujo dujų sudėties tyrimu nustatoma, kad PaCO</text:span><text:span text:style-name="T330">2</text:span><text:span text:style-name="T331"> yra didesnis (arba lygus) nei 50 mmHg;</text:span></text:p>
            <text:p text:style-name="P332"><text:span text:style-name="T333">2.3. centrinė miego apnėja (kodas G47.31 pagal TLK-10-AM), jei diagnozė patvirtinama polisomnografijos tyrimu;</text:span></text:p>
            <text:p text:style-name="P334"><text:span text:style-name="T335">2.4. miego metu nustatyta desaturacija (deguonies saturacijos sumažėjimas kraujyje), kai SpO</text:span><text:span text:style-name="T336">2</text:span><text:span text:style-name="T337">  yra mažesnė (arba lygi) nei 85 proc. ir desaturacija trunka 5 ar daugiau minučių.</text:span></text:p>
          </table:table-cell>
        </table:table-row>
        <text:soft-page-break/>
        <table:table-row table:style-name="TableRow338">
          <table:table-cell table:style-name="TableCell339">
            <text:p text:style-name="P340">7</text:p>
          </table:table-cell>
          <table:table-cell table:style-name="TableCell341">
            <text:p text:style-name="P342"><text:span text:style-name="T343">Nešiojamasis gyvybinių funkcijų stebėjimo aparatas</text:span></text:p>
          </table:table-cell>
          <table:table-cell table:style-name="TableCell344">
            <text:p text:style-name="P345"><text:span text:style-name="T346">54,12</text:span></text:p>
          </table:table-cell>
          <table:table-cell table:style-name="TableCell347">
            <text:p text:style-name="P348"><text:span text:style-name="T349">1,80</text:span></text:p>
          </table:table-cell>
          <table:table-cell table:style-name="TableCell350">
            <text:p text:style-name="P351"><text:span text:style-name="T352">Asmenims, kuriems diagnozuotas lėtinis kvėpavimo nepakankamumas (TLK-10AM kodas<text:s/></text:span>J96.1) arba kvėpavimo nepakankamumas, nepatikslintas (TLK-10-AM kodas J96.9), skiriamas kartu su DPV<text:s/><text:span text:style-name="T353">aparatu, veikiančiu invaziniu arba neinvaziniu būdu, kai naudojamas tracheostominis vamzdelis, o vaikams taip pat ir su <text:s/>DPV aparatu, veikiančiu invaziniu arba neinvaziniu būdu, per kaukę arba kandiklį</text:span></text:p>
          </table:table-cell>
        </table:table-row>
        <table:table-row table:style-name="TableRow354">
          <table:table-cell table:style-name="TableCell355">
            <text:p text:style-name="P356">8</text:p>
          </table:table-cell>
          <table:table-cell table:style-name="TableCell357">
            <text:p text:style-name="P358"><text:span text:style-name="T359">DPV aparatas, veikiantis slėgio adaptuotos palaikomosios ventiliacijos režimu</text:span></text:p>
          </table:table-cell>
          <table:table-cell table:style-name="TableCell360">
            <text:p text:style-name="P361"><text:span text:style-name="T362">228,48</text:span></text:p>
          </table:table-cell>
          <table:table-cell table:style-name="TableCell363">
            <text:p text:style-name="P364"><text:span text:style-name="T365">7,62</text:span></text:p>
          </table:table-cell>
          <table:table-cell table:style-name="TableCell366">
            <text:p text:style-name="P367"><text:span text:style-name="T368">Asmenims, kuriems diagnozuotas lėtinis kvėpavimo nepakankamumas (TLK-10AM kodas<text:s/></text:span><text:span text:style-name="T369">J96.1) arba kvėpavimo nepakankamumas, nepatikslintas (TLK-10-AM kodas J96.9), ir kai patvirtinama polisomnografijos būdu diagnozė<text:s/></text:span><text:span text:style-name="T370">G47.31<text:s/></text:span><text:span text:style-name="T371">Centrinis miego apnėjos sindromas.<text:s/></text:span><text:span text:style-name="T372">Centrinis miego hipopnėjos sindromas arba</text:span><text:span text:style-name="T373"><text:s/></text:span><text:span text:style-name="T374">R06.3<text:s/></text:span><text:span text:style-name="T375">Periodiškas kvėpavimas.<text:s/></text:span><text:span text:style-name="T376">Čeino-Stokso (Cheyne-Stokes) kvėpavimas.</text:span></text:p>
          </table:table-cell>
        </table:table-row>
        <text:soft-page-break/>
        <table:table-row table:style-name="TableRow377">
          <table:table-cell table:style-name="TableCell378">
            <text:p text:style-name="P379">9</text:p>
          </table:table-cell>
          <table:table-cell table:style-name="TableCell380">
            <text:p text:style-name="P381"><text:span text:style-name="T382">DPV aparatas, veikiantis invaziniu arba neinvaziniu būdu per kaukę arba kandiklį</text:span><text:span text:style-name="T383">4</text:span></text:p>
          </table:table-cell>
          <table:table-cell table:style-name="TableCell384">
            <text:p text:style-name="P385"><text:span text:style-name="T386">451,15</text:span></text:p>
          </table:table-cell>
          <table:table-cell table:style-name="TableCell387">
            <text:p text:style-name="P388"><text:span text:style-name="T389">15,05</text:span></text:p>
          </table:table-cell>
          <table:table-cell table:style-name="TableCell390">
            <text:p text:style-name="P391"><text:span text:style-name="T392">Asmenims, kuriems diagnozuotas lėtinis kvėpavimo nepakankamumas (TLK-10AM kodas<text:s/></text:span><text:span text:style-name="T393">J96.1) arba kvėpavimo nepakankamumas, nepatikslintas (TLK-10-AM kodas J96.9).<text:s/></text:span></text:p>
            <text:p text:style-name="P394"><text:span text:style-name="T395">1. Suaugusiesiems skiriamas, jei jų sveikatos būklė atitinka bent vieną iš šių kriterijų:</text:span></text:p>
            <text:p text:style-name="P396"><text:span text:style-name="T397">1.1. lėtinė hiperkapnija dieną (dalinis anglies dvideginio slėgis arteriniame kraujyje (PaCO</text:span><text:span text:style-name="T398">2</text:span><text:span text:style-name="T399">) arba transkutatinis anglies dvideginio kiekis (PtcCO</text:span><text:span text:style-name="T400">2</text:span><text:span text:style-name="T401">) yra didesnis nei 45 mmHg) arba lėtinė hipoksemija dieną (arterinio kraujo dujų sudėties tyrimu nustatoma, kad PaO</text:span><text:span text:style-name="T402">2<text:s/></text:span><text:span text:style-name="T403">yra mažesnis nei 60 mmHg) ir polisomnografijos tyrimu paneigiama obstrukcinė miego apnėja;</text:span></text:p>
            <text:p text:style-name="P404"><text:span text:style-name="T405">1.2. lėtinė obstrukcinė plaučių liga (žymima kodu J44.8 pagal TLK-10-AM), kai arterinio kraujo dujų sudėties tyrimu nustatoma, kad PaCO</text:span><text:span text:style-name="T406">2</text:span><text:span text:style-name="T407"><text:s/>yra didesnis (arba lygus) nei 50 mmHg;</text:span></text:p>
            <text:p text:style-name="P408"><text:span text:style-name="T409">1.3. centrinė miego apnėja (žymima kodu G47.31 pagal TLK-10-AM), jei diagnozė patvirtinama polisomnografijos tyrimu;</text:span></text:p>
            <text:p text:style-name="P410"><text:span text:style-name="T411">1.4. miego metu nustatyta plaučių hipoventiliacija, kai PaCO</text:span><text:span text:style-name="T412">2</text:span><text:span text:style-name="T413"><text:s/>padidėja (palyginti su baziniu dydžiu – 40 mm Hg) daugiau (arba lygiai) nei 10 mmHg arba PaCO</text:span><text:span text:style-name="T414">2<text:s/></text:span><text:span text:style-name="T415">(arba PtcCO</text:span><text:span text:style-name="T416">2</text:span><text:span text:style-name="T417">) yra didesnis (arba lygus) nei 50 mmHg;</text:span></text:p>
            <text:p text:style-name="P418"><text:span text:style-name="T419">1.5. neuromuskulinė ar krūtinės ląstą deformuojanti liga, miego metu nustatyta desaturacija (deguonies saturacijos sumažėjimas kraujyje), kai pulsinė deguonies saturacija (SpO</text:span><text:span text:style-name="T420">2</text:span><text:span text:style-name="T421">) yra mažesnė (arba lygi) nei 85 proc. ir trunka 5 ar daugiau minučių;</text:span></text:p>
            <text:p text:style-name="P422"><text:span text:style-name="T423">1.6. didelis kvėpavimo raumenų silpnumas – maksimalus nosinio šnirpštimo įkvėpimo slėgis (SNIP</text:span><text:span text:style-name="T424">max</text:span><text:span text:style-name="T425">) (angl.<text:s/></text:span><text:span text:style-name="T426">maximal sniff nasal inspiratory pressure</text:span><text:span text:style-name="T427">) yra mažesnis nei 40 cmH</text:span><text:span text:style-name="T428">2</text:span><text:span text:style-name="T429">O arba maksimalus įkvėpimo slėgis (PI</text:span><text:span text:style-name="T430">max</text:span><text:span text:style-name="T431">) (angl.<text:s/></text:span><text:span text:style-name="T432">maximal inspiratory pressure</text:span><text:span text:style-name="T433">) yra mažesnis nei 40 cmH</text:span><text:span text:style-name="T434">2</text:span><text:span text:style-name="T435">O.<text:s/></text:span></text:p>
            <text:p text:style-name="P436"><text:span text:style-name="T437">2. Vaikams skiriamas, jei jų sveikatos būklė atitinka šiuos kriterijus</text:span><text:span text:style-name="T438">3</text:span><text:span text:style-name="T439">:</text:span></text:p>
            <text:p text:style-name="P440"><text:span text:style-name="T441">2.1. lėtinė hipoksemija ir (ar) hiperkapnija, nustatyta pagal kapiliarinio arba arterinio kraujo dujų sudėties tyrimo, atliekamo dienos metu, rezultatus, bei PaO</text:span><text:span text:style-name="T442">2 </text:span><text:span text:style-name="T443">yra</text:span><text:span text:style-name="T444"><text:s/></text:span><text:span text:style-name="T445">mažesnis (arba lygus) nei 60 mmHg arba PaCO</text:span><text:span text:style-name="T446">2<text:s/></text:span><text:span text:style-name="T447">(arba PtcCO2) yra didesnis (arba lygus)  nei 45 mmHg;</text:span></text:p>
            <text:soft-page-break/>
            <text:p text:style-name="P448"><text:span text:style-name="T449">2.2. lėtinė obstrukcinė plaučių liga (kodas J44.8 pagal TLK-10-AM), kai arterinio kraujo dujų sudėties tyrimu nustatoma, kad PaCO</text:span><text:span text:style-name="T450">2</text:span><text:span text:style-name="T451"> yra didesnis (arba lygus) nei 50 mmHg;</text:span></text:p>
            <text:p text:style-name="P452"><text:span text:style-name="T453">2.3. centrinė miego apnėja (kodas G47.31 pagal TLK-10-AM), jei diagnozė patvirtinama polisomnografijos tyrimu;</text:span></text:p>
            <text:p text:style-name="P454"><text:span text:style-name="T455">2.4. miego metu nustatyta desaturacija (deguonies saturacijos sumažėjimas kraujyje), kai SpO</text:span><text:span text:style-name="T456">2</text:span><text:span text:style-name="T457">  yra mažesnė (arba lygi) nei 85 proc. ir desaturacija trunka 5 ar daugiau minučių.</text:span></text:p>
          </table:table-cell>
        </table:table-row>
      </table:table>
      <text:p text:style-name="P458"/>
      <text:p text:style-name="P459"><text:span text:style-name="T460">1</text:span><text:span text:style-name="T461"><text:s/></text:span>Gydymas deguonies aparatais vaikams skiriamas, tik įvertinus jų sveikatos būklę:</text:p>
      <text:p text:style-name="P462"><text:span text:style-name="T463">1)<text:s/></text:span><text:span text:style-name="T464">įvertinami 6–12 valandų trukmės pulsoksimetrijos duomenų, registruojamų įvairaus vaiko aktyvumo metu, stebėsenos ir kapiliarinio ar arterinio kraujo dujų sudėties tyrimo rezultatai;</text:span></text:p>
      <text:p text:style-name="P465"><text:span text:style-name="T466">2) ištiriama vaikų iki 5 metų kapiliarinio kraujo, o vyresnių kaip 5 metų vaikų – arterinio kraujo dujų sudėtis. Jei dėl objektyvių priežasčių vyresnio kaip 5 metų vaiko arterinio kraujo paėmimas susijęs su didesne rizika nei nauda, rekomenduojama tirti kapiliarinį kraują, o priežastys, dėl kurių nebuvo paimtas arterinis kraujas, turi būti nurodomos gydytojų konsiliumo išvadose;</text:span></text:p>
      <text:p text:style-name="P467"><text:span text:style-name="T468">3) gydymo deguonimi nakties metu tikslingumas nustatomas įvertinus miego metu atliekamos 4 valandų trukmės pulsoksimetrijos duomenų stebėsenos rezultatus;</text:span></text:p>
      <text:p text:style-name="P469">4) jei gydymas deguonies aparatais skiriamas vaikams (kūdikiams) iki 1 mėnesio, šį gydymą skyręs gydytojas po 6 mėnesių įvertina, ar vaiko sveikatos būklė atitinka nustatytas šio gydymo skyrimo indikacijas. Vyresnių kaip 1 mėnesio vaikų sveikatos būklės atitiktis šio gydymo skyrimo indikacijoms įvertinama kas 1 metus.</text:p>
      <text:p text:style-name="P470"><text:span text:style-name="T471">2</text:span><text:span text:style-name="T472"><text:s/>Skiriamas, jei<text:s/></text:span><text:span text:style-name="T473">nėra galimybės DPV atlikti naudojant DPV aparatą, veikiantį neinvaziniu būdu, kai naudojama kaukė arba kaniulės, ir</text:span><text:span text:style-name="T474"><text:s/>paciento būklė lėtinės ligos remisijos metu atitinka bent vieną iš šių kriterijų:</text:span></text:p>
      <text:p text:style-name="P475"><text:span text:style-name="T476">1) nustatomi bulbariniai (susijęs su galvos pailgųjų smegenų branduolių pažeidimu) simptomai, kai yra aspiracijos rizika (aspiracijos sindromas apima visas būkles, kurių metu pašaliniai skysčiai patenka į kvėpavimo takus ir plaučius);</text:span></text:p>
      <text:p text:style-name="P477"><text:span text:style-name="T478">2) neinvazinis sekreto iš kvėpavimo takų šalinimas yra neveiksmingas;<text:s/></text:span></text:p>
      <text:p text:style-name="P479"><text:span text:style-name="T480">3) nepavyksta nutraukti stacionare pacientui taikomos DPV, kai naudojamas invaziniu būdu veikiantis DPV aparatas;</text:span></text:p>
      <text:p text:style-name="P481"><text:span text:style-name="T482">4) DPV, kai naudojamas neinvaziniu būdu veikiantis DPV aparatas, pacientas netoleruoja arba ji yra neveiksminga;</text:span></text:p>
      <text:p text:style-name="P483"><text:span text:style-name="T484">5) turi būti atliekama 16 valandų ar ilgesnės trukmės DPV;</text:span></text:p>
      <text:p text:style-name="P485">6) DPV negali būti atliekama naudojant DPV aparatą veikiantį neinvaziniu būdu dėl anatominių veido ypatumų.</text:p>
      <text:p text:style-name="P486"><text:span text:style-name="T487">3</text:span><text:s/>Kūdikiams iki 1 metų, šį gydymą skyręs gydytojas po metų įvertina, ar vaiko sveikatos būklė atitinka nustatytas šio gydymo skyrimo indikacijas.</text:p>
      <text:p text:style-name="P488"><text:span text:style-name="T489">4</text:span><text:span text:style-name="T490"><text:s/>Skiriama naudoti slėgio ir tūrio reguliuojamu ventiliavimo rėžimu, jei nėra galimybės DPV atlikti naudojant DPV aparatą, veikiantį neinvaziniu būdu, kai naudojama kaukė arba kaniulės, pacientui netinkamas DPV, veikiantis slėgio adaptuotos palaikomosios ventiliacijos režimu, ar jis neveiksmingas.</text:span><text:span text:style-name="T491"><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572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page-layout style:name="PL1">
      <style:page-layout-properties fo:page-width="8.2687in" fo:page-height="11.6937in" style:print-orientation="portrait" fo:margin-top="0.4902in" fo:margin-left="1.1812in" fo:margin-bottom="0.572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152in"/>
      </style:footer-style>
    </style:page-layout>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Arial" style:font-name-complex="Arial" fo:font-size="10pt" style:font-size-asian="10pt" style:language-asian="lt" style:country-asian="LT"/>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7</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0 m. spalio 6 d. įsakymu Nr. 529 „Dėl Kompensuojamųjų medicinos pagalbos priemonių sąrašo (C sąrašo) patvirtinimo“ pakeitimo</dc:title>
    <meta:initial-creator>Infolex</meta:initial-creator>
    <dc:creator>adlibuser</dc:creator>
    <meta:creation-date>2020-11-05T21:05:00Z</meta:creation-date>
    <dc:date>2020-11-05T21:05:00Z</dc:date>
    <meta:print-date>2019-12-09T14:58:00Z</meta:print-date>
    <meta:template xlink:href="Normal.dotm" xlink:type="simple"/>
    <meta:editing-cycles>2</meta:editing-cycles>
    <meta:editing-duration>PT0S</meta:editing-duration>
    <meta:document-statistic meta:page-count="8" meta:paragraph-count="173" meta:word-count="2073" meta:character-count="16438" meta:row-count="632" meta:non-whitespace-character-count="14538"/>
  </office:meta>
</office:document-meta>
</file>