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fo:letter-spacing="0.0416in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text-transform="uppercase"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style:font-size-complex="12pt"/>
    </style:style>
    <style:style style:name="P47" style:parent-style-name="Normal" style:family="paragraph">
      <style:paragraph-properties fo:line-height="150%"/>
    </style:style>
    <style:style style:name="P48" style:parent-style-name="Normal" style:family="paragraph">
      <style:paragraph-properties fo:line-height="150%"/>
    </style:style>
    <style:style style:name="P49" style:parent-style-name="Normal" style:family="paragraph">
      <style:paragraph-properties fo:line-height="150%"/>
    </style:style>
    <style:style style:name="P5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1" style:parent-style-name="DefaultParagraphFont" style:family="text">
      <style:text-properties fo:language="en" fo:country="US"/>
    </style:style>
    <style:style style:name="T52" style:parent-style-name="DefaultParagraphFont" style:family="text">
      <style:text-properties fo:text-transform="uppercase"/>
    </style:style>
    <style:style style:name="T53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BEATOS PIETKIEWICZ DALYVAVIMO METINĖJE KONFERENCIJOJE VISUOTINIO POLITINIO ATSINAUJINIMO KLAUSIMAIS</text:p>
      <text:p text:style-name="P21"/>
      <text:p text:style-name="P22"><text:span text:style-name="T23">2024</text:span><text:span text:style-name="T24"><text:s/>m.<text:s/></text:span><text:span text:style-name="T25">vasario</text:span><text:span text:style-name="T26"><text:s/></text:span><text:span text:style-name="T27">28</text:span><text:span text:style-name="T28"><text:s/>d. Nr. SV-S-</text:span><text:span text:style-name="T29">1307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Pritarti Lietuvos Respublikos<text:s/></text:span><text:span text:style-name="T40">Seimo narės<text:s/></text:span><text:span text:style-name="T41">Beatos Pietkiewicz</text:span><text:span text:style-name="T42"><text:s/>kelionei<text:s/></text:span><text:span text:style-name="T43">2024 m. kovo 13–19 d. dalyvauti</text:span><text:span text:style-name="T44"><text:s/></text:span><text:span text:style-name="T45">metinėje konferencijoje visuotinio politinio atsinaujinimo klausimais Vašingtone<text:s/></text:span><text:span text:style-name="T46">(Jungtinės Amerikos Valstijos).</text:span></text:p>
        <text:p text:style-name="P47"/>
        <text:p text:style-name="P48"/>
        <text:p text:style-name="P49"/>
        <text:p text:style-name="P50"><text:span text:style-name="T51">Seimo Pirmininkė</text:span><text:span text:style-name="T52"><text:tab/></text:span><text:span text:style-name="T53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2-28T20:40:00Z</meta:creation-date>
    <dc:date>2024-02-28T20:40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78" meta:character-count="515" meta:row-count="17" meta:non-whitespace-character-count="444"/>
  </office:meta>
</office:document-meta>
</file>