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style:text-properties fo:color="#000000" style:font-size-complex="12pt"/>
    </style:style>
    <style:style style:name="P21" style:parent-style-name="Normal" style:family="paragraph">
      <style:paragraph-properties fo:text-align="justify" fo:line-height="115%" fo:text-indent="0.5937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fo:letter-spacing="0.0069in"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fo:letter-spacing="0.0069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8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letter-spacing="0.0486in" style:font-size-complex="12pt"/>
    </style:style>
    <style:style style:name="T77" style:parent-style-name="DefaultParagraphFont" style:family="text">
      <style:text-properties fo:letter-spacing="0.0069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letter-spacing="0.0486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ab-stops>
          <style:tab-stop style:type="left" style:position="0.5in"/>
          <style:tab-stop style:type="center" style:position="2.884in"/>
          <style:tab-stop style:type="right" style:position="5.768in"/>
        </style:tab-stops>
      </style:paragraph-properties>
    </style:style>
    <style:style style:name="P97" style:parent-style-name="Normal" style:family="paragraph">
      <style:paragraph-properties fo:text-align="justify" fo:line-height="115%">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98" style:parent-style-name="Normal" style:family="paragraph">
      <style:paragraph-properties fo:line-height="115%">
        <style:tab-stops>
          <style:tab-stop style:type="left" style:position="3.466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56528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VIEŠOJO ADMINISTRAVIMO SUBJEKTŲ SISTEMOS STEBĖSENOS (MONITORINGO)<text:s/></text:span><text:span text:style-name="T16">INFORMACINĖS SISTEMOS LIKVIDAVIMO</text:span></text:p>
      <text:p text:style-name="P17"/>
      <text:p text:style-name="P18">2023 m. rugpjūčio 24 d. Nr. 1V-545</text:p>
      <text:p text:style-name="P19">Vilnius</text:p>
      <text:p text:style-name="P20"/>
      <text:p text:style-name="P21"><text:span text:style-name="T22">Vadovaudamasi Lietuvos Respublikos valstybės informacinių išteklių valdymo įstatymo 10 straipsnio 1 dalies 9 punktu, 32 straipsnio 2 dalimi ir įgyvendindama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2–43 ir 46 punktus:</text:span></text:p>
      <text:p text:style-name="P23"><text:span text:style-name="T24">1</text:span><text:span text:style-name="T25">.</text:span><text:span text:style-name="T26"><text:tab/></text:span><text:span text:style-name="T27">Likviduoj</text:span><text:span text:style-name="T28">u<text:s/></text:span><text:span text:style-name="T29"> Viešojo administravimo subjektų sistemos stebėsenos (monitoringo) informacinę sistemą (toliau – VASMIS)</text:span><text:span text:style-name="T30">.</text:span></text:p>
      <text:p text:style-name="P31"><text:span text:style-name="T32">2</text:span><text:span text:style-name="T33">.</text:span><text:span text:style-name="T34"><text:tab/></text:span><text:span text:style-name="T35">Nustata</text:span><text:span text:style-name="T36">u</text:span><text:span text:style-name="T37">, kad:</text:span></text:p>
      <text:p text:style-name="P38"><text:span text:style-name="T39">2.1</text:span><text:span text:style-name="T40">.<text:s/></text:span><text:span text:style-name="T41">VASMIS</text:span><text:span text:style-name="T42"><text:s/>likvidavimo pabaiga – 2023 m. spalio 1 d.;</text:span></text:p>
      <text:p text:style-name="P43"><text:span text:style-name="T44">2.2</text:span><text:span text:style-name="T45">.<text:s/></text:span>VASMIS<text:span text:style-name="T46"><text:s/>likvidavimo laikotarpiu jos valdytojo ir tvarkytojo teisės ir pareigos nesikeičia;</text:span></text:p>
      <text:p text:style-name="P47"><text:span text:style-name="T48">3</text:span><text:span text:style-name="T49">.</text:span><text:span text:style-name="T50"><text:tab/></text:span><text:span text:style-name="T51">Paved</text:span><text:span text:style-name="T52">u:</text:span></text:p>
      <text:p text:style-name="P53"><text:span text:style-name="T54">3.1</text:span><text:span text:style-name="T55">. VASMIS valdytojui pateikti duomenis apie<text:s/></text:span>VASMIS<text:span text:style-name="T56"><text:s/></text:span><text:span text:style-name="T57">likvidavimą</text:span><text:span text:style-name="T58"><text:s/>Registrų ir valstybės informacinių sistemų registro tvarkytojui šio registro nuostatų nustatyta tvarka;</text:span></text:p>
      <text:p text:style-name="P59"><text:span text:style-name="T60">3.2</text:span><text:span text:style-name="T61">.<text:s/></text:span>VASMIS<text:span text:style-name="T62"><text:s/>tvarkytojui<text:s/></text:span><text:span text:style-name="T63">Informatikos ir ryšių departamentui<text:s/></text:span><text:span text:style-name="T64">prie Lietuvos Respublikos vidaus reikalų ministerijos:</text:span></text:p>
      <text:p text:style-name="P65"><text:span text:style-name="T66">3.2.1</text:span><text:span text:style-name="T67">.<text:s/></text:span><text:span text:style-name="T68">per 3 darbo dienas<text:s/></text:span>nuo šio įsakymo įsigaliojimo dienos informuoti apie VASMIS likvidavimą VASMIS duomenų teikėjus;</text:p>
      <text:p text:style-name="P69"><text:span text:style-name="T70">3.2.2</text:span><text:span text:style-name="T71">. iki<text:s/></text:span>2023 m. spalio 1 d. sunaikinti (ištrinti) kitoms informacinėms sistemoms ir registrams neperduotus VASMIS saugomus duomenis.</text:p>
      <text:p text:style-name="P72"><text:span text:style-name="T73">4</text:span><text:span text:style-name="T74">.</text:span><text:span text:style-name="T75"><text:tab/></text:span><text:span text:style-name="T76">Pripažįst</text:span><text:span text:style-name="T77">u<text:s/></text:span><text:span text:style-name="T78">netekusiais galios:</text:span></text:p>
      <text:p text:style-name="P79"><text:span text:style-name="T80">4.1</text:span><text:span text:style-name="T81">.<text:s/></text:span><text:span text:style-name="T82">Lietuvos Respublikos vidaus reikalų ministro 2016 m. spalio 25 d. įsakymą Nr. 1V-760 „Dėl Viešojo administravimo subjektų sistemos stebėsenos (monitoringo) informacinės sistemos steigimo ir Viešojo administravimo subjektų sistemos stebėsenos (monitoringo) informacinės sistemos nuostatų ir duomenų saugos nuostatų patvirtinimo“;</text:span></text:p>
      <text:p text:style-name="P83"><text:span text:style-name="T84">4.2</text:span><text:span text:style-name="T85">.<text:s/></text:span><text:span text:style-name="T86">Kai kurių Lietuvos Respublikos vidaus reikalų ministerijos valdomų registrų ir valstybės informacinių sistemų duomenų saugos nuostatų, patvirtintų Lietuvos Respublikos vidaus reikalų ministro 2017 m. gruodžio 22 d. įsakymu Nr. 1V-883 „Dėl Kai kurių Lietuvos Respublikos vidaus reikalų ministerijos valdomų registrų ir valstybės informacinių sistemų duomenų saugos nuostatų patvirtinimo“ priedo 15 punktą.</text:span></text:p>
      <text:p text:style-name="P87"><text:span text:style-name="T88">5</text:span><text:span text:style-name="T89">.</text:span><text:span text:style-name="T90"><text:tab/></text:span><text:span text:style-name="T91">Nustata</text:span><text:span text:style-name="T92">u</text:span><text:span text:style-name="T93">, kad</text:span><text:span text:style-name="T94"><text:s/>šio įsakymo 4 punktas įsigalioja<text:s/></text:span><text:span text:style-name="T95">2023 m. spalio 1 d.</text:span></text:p>
      <text:p text:style-name="P96"/>
      <text:p text:style-name="P97"/>
      <text:p text:style-name="P98"><text:span text:style-name="T99">Vidaus reikalų ministrė</text:span><text:span text:style-name="T100"><text:tab/></text:span><text:span text:style-name="T101">Agnė Bilotaitė</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nskaitis</meta:initial-creator>
    <dc:creator>adlibuser</dc:creator>
    <meta:creation-date>2023-08-24T19:37:00Z</meta:creation-date>
    <dc:date>2023-08-24T19:37:00Z</dc:date>
    <meta:print-date>2023-07-03T08:46:00Z</meta:print-date>
    <meta:template xlink:href="Normal.dotm" xlink:type="simple"/>
    <meta:editing-cycles>2</meta:editing-cycles>
    <meta:editing-duration>PT0S</meta:editing-duration>
    <meta:document-statistic meta:page-count="3" meta:paragraph-count="40" meta:word-count="286" meta:character-count="2427" meta:row-count="155" meta:non-whitespace-character-count="2181"/>
  </office:meta>
</office:document-meta>
</file>