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222222" style:font-size-complex="12pt" style:language-asian="lt" style:country-asian="LT"/>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font-weight="bold" style:font-weight-asian="bold" style:font-weight-complex="bold" fo:color="#222222" style:font-size-complex="12pt" style:language-asian="lt" style:country-asian="LT"/>
    </style:style>
    <style:style style:name="T47" style:parent-style-name="DefaultParagraphFont" style:family="text">
      <style:text-properties fo:color="#222222" style:font-size-complex="12pt" style:language-asian="lt" style:country-asian="LT"/>
    </style:style>
    <style:style style:name="T48" style:parent-style-name="DefaultParagraphFont" style:family="text">
      <style:text-properties style:font-weight-complex="bold" fo:color="#222222" style:font-size-complex="12pt" style:language-asian="lt" style:country-asian="LT"/>
    </style:style>
    <style:style style:name="T49" style:parent-style-name="DefaultParagraphFont" style:family="text">
      <style:text-properties style:font-weight-complex="bold" fo:color="#222222" style:font-size-complex="12pt" style:language-asian="lt" style:country-asian="LT"/>
    </style:style>
    <style:style style:name="T50" style:parent-style-name="DefaultParagraphFont" style:family="text">
      <style:text-properties fo:color="#222222"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2.5%"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4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4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text-transform="uppercase"/>
    </style:style>
    <style:style style:name="P22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6, 10, 49, 56, 57 STRAIPSNIŲ PAKEITIMO IR ĮSTATYMO PAPILDYMO 2</text:span><text:span text:style-name="T15">1</text:span><text:span text:style-name="T16"><text:s/>STRAIPSNIU</text:span></text:p>
      <text:p text:style-name="P17"><text:span text:style-name="T18">ĮSTATYMAS</text:span></text:p>
      <text:p text:style-name="P19"/>
      <text:p text:style-name="P20">2017 m. vasario 14 d. Nr. XIII-2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text:s/></text:span><text:span text:style-name="T36">sąvokos</text:span><text:span text:style-name="T37"><text:s/></text:span></text:p>
        <text:p text:style-name="P38"><text:span text:style-name="T39">1</text:span><text:span text:style-name="T40">.<text:s/></text:span><text:span text:style-name="T41">Fizinė bausmė</text:span><text:span text:style-name="T42"><text:s/>– bet kokia bausmė, kai fizinė jėga naudojama fiziniam skausmui, net ir nedideliam, sukelti ar vaikui fiziškai kankinti.</text:span></text:p>
        <text:p text:style-name="P43"><text:span text:style-name="T44">2</text:span><text:span text:style-name="T45">.<text:s/></text:span><text:span text:style-name="T46">Smurtas prieš vaiką<text:s/></text:span><text:span text:style-name="T47">–<text:s/></text:span><text:span text:style-name="T48">veikimu ar neveikimu vaikui daromas tiesioginis ar netiesioginis tyčinis fiz</text:span><text:span text:style-name="T49">inis, psichologinis, seksualinis poveikis, garbės ir orumo nepaisymas ar nepriežiūra, dėl kurių vaikas patiria žalą ar pavojų gyvybei, sveikatai, raidai</text:span><text:span text:style-name="T50">.<text:s/></text:span></text:p>
        <text:p text:style-name="P51"><text:span text:style-name="T52">3</text:span><text:span text:style-name="T53">.<text:s/></text:span><text:span text:style-name="T54">Vaikas</text:span><text:span text:style-name="T55"><text:s/>– žmogus iki 18 metų, išskyrus atvejus, kai Lietuvos Respublikos įstatymuose nustatyta kitaip.“</text:span></text:p>
        <text:p text:style-name="P56"/>
        <text:p text:style-name="P57"><text:span text:style-name="T58">2</text:span><text:span text:style-name="T59"><text:s/></text:span><text:span text:style-name="T60">straipsnis.<text:s/></text:span><text:span text:style-name="T61">Įstatymo papildymas 2</text:span><text:span text:style-name="T62">1<text:s/></text:span><text:span text:style-name="T63">straipsniu</text:span></text:p>
        <text:p text:style-name="P64"><text:span text:style-name="T65">Papildyti Įstatymą 2</text:span><text:span text:style-name="T66">1<text:s/></text:span><text:span text:style-name="T67">straipsniu:<text:s/></text:span></text:p>
        <text:p text:style-name="P68"><text:span text:style-name="T69">„</text:span><text:span text:style-name="T70">2</text:span><text:span text:style-name="T71">1</text:span><text:span text:style-name="T72"><text:s/></text:span><text:span text:style-name="T73">straipsnis.<text:s/></text:span><text:span text:style-name="T74">Smurto prieš vaiką formos</text:span></text:p>
        <text:p text:style-name="P75"><text:span text:style-name="T76">Smurto prieš va</text:span><text:span text:style-name="T77">iką formos yra šios:</text:span></text:p>
        <text:p text:style-name="P78"><text:span text:style-name="T79">1</text:span><text:span text:style-name="T80">) fizinis smurtas –<text:s/></text:span><text:span text:style-name="T81">tiesioginiai ar netiesioginiai tyčiniai fiziniai veiksmai prieš vaiką,<text:s/></text:span><text:span text:style-name="T82">taip pat fizinės bausmės,</text:span><text:span text:style-name="T83"><text:s/></text:span><text:span text:style-name="T84">sukeliantys vaikui skausmą, darantys žalą arba keliantys pavojų jo gyvybei, sveikatai, raidai ar žalą garbei ir oru</text:span><text:span text:style-name="T85">mui;</text:span><text:span text:style-name="T86"><text:s/></text:span></text:p>
        <text:p text:style-name="P87"><text:span text:style-name="T88">2</text:span><text:span text:style-name="T89">) psichologinis smurtas – nuolatinis vaiko<text:s/></text:span><text:span text:style-name="T90">teisės į individualumą pažeidinėjimas</text:span><text:span text:style-name="T91">, vaiko žeminimas, patyčios, gąsdinimas,<text:s/></text:span><text:span text:style-name="T92">būtinos vaiko raidai veiklos trikdymas, asocialaus elgesio skatinimas</text:span><text:span text:style-name="T93"><text:s/>ar kitokia nefizinio kontakto elgsena, darantys žalą<text:s/></text:span><text:span text:style-name="T94">arba</text:span><text:span text:style-name="T95"><text:s/></text:span><text:span text:style-name="T96">keliantys</text:span><text:span text:style-name="T97"><text:s/></text:span><text:span text:style-name="T98">pavojų vaiko gyvybei, sveikatai, raidai<text:s/></text:span><text:span text:style-name="T99">ar žalą</text:span><text:span text:style-name="T100"><text:s/></text:span><text:span text:style-name="T101">garbei ir orumui;</text:span></text:p>
        <text:p text:style-name="P102"><text:span text:style-name="T103">3</text:span><text:span text:style-name="T104">) seksualinis smurtas –<text:s/></text:span><text:span text:style-name="T105">seksualiniai veiksmai su vaiku, kuris pagal Lietuvos Respublikos teisės aktų nuostatas nėra sulaukęs amžiaus, nuo kurio seksualiniai veiksmai su j</text:span><text:span text:style-name="T106">uo neužtraukia baudžiamosios atsakomybės, arba seksualiniai veiksmai su vaiku, kai naudojama prievarta, jėga<text:s/></text:span><text:soft-page-break/><text:span text:style-name="T107">ar grasinama arba piktnaudžiaujama pasitikėjimu, valdžia ar įtaka vaikui, taip pat ir šeimoje, arba piktnaudžiaujama itin pažeidžiama vaiko padėtim</text:span><text:span text:style-name="T108">i, ypač dėl jo psichinės ar fizinės negalios ar priklausomumo; taip pat vaikų išnaudojimas prostitucijos tikslams, vaikų pornografija, verbavimas, vertimas ar įtraukimas dalyvauti pornografinio pobūdžio renginyje, pornografijos rodymas arba kitos vaikų sek</text:span><text:span text:style-name="T109">sualinio išnaudojimo formos, vaikų tvirkinimas</text:span><text:span text:style-name="T110">;</text:span></text:p>
        <text:p text:style-name="P111"><text:span text:style-name="T112">4</text:span><text:span text:style-name="T113">) nepriežiūra –<text:s/></text:span><text:span text:style-name="T114">nuolatinis vaikui būtinų fizinių, emocinių ir socialinių poreikių netenkinimas ar aplaidus tenkinimas,<text:s/></text:span><text:span text:style-name="T115">darantys žalą ar keliantys pavojų vaiko gyvybei, sveikatai, raidai.“</text:span></text:p>
        <text:p text:style-name="P116"/>
        <text:p text:style-name="P117"><text:span text:style-name="T118">3</text:span><text:span text:style-name="T119"><text:s/>straipsnis.<text:s/></text:span><text:span text:style-name="T120">6 straipsnio pakeitimas</text:span></text:p>
        <text:p text:style-name="P121"><text:span text:style-name="T122">Papildyti 6 straipsnį 9 punktu:</text:span></text:p>
        <text:p text:style-name="P123"><text:span text:style-name="T124">„</text:span><text:span text:style-name="T125">9</text:span><text:span text:style-name="T126">)<text:s/></text:span><text:span text:style-name="T127">valstybė imasi visų<text:s/></text:span><text:span text:style-name="T128">reikiamų teisinių, administracinių, socialinių, švietimo ir kitų priemonių, skirtų vaiko apsaugai užtikrinti nuo visų formų smurto (įskaitant fizines bausmes)</text:span><text:span text:style-name="T129">, kurį jis gali patirti iš tėvų, kitų teisėtų vaiko atstovų ar kurio nors kito<text:s/></text:span><text:span text:style-name="T130">vaiką prižiūrinčio<text:s/></text:span><text:span text:style-name="T131">asmens.“</text:span></text:p>
        <text:p text:style-name="P132"/>
        <text:p text:style-name="P133"><text:span text:style-name="T134">4</text:span><text:span text:style-name="T135"><text:s/>straipsnis.<text:s/></text:span><text:span text:style-name="T136">10 straipsnio pakeitimas</text:span></text:p>
        <text:p text:style-name="P137"><text:span text:style-name="T138">Pakeisti 10 straipsnio 2 dalį ir ją išdėstyti taip:</text:span></text:p>
        <text:p text:style-name="P139"><text:span text:style-name="T140">„</text:span><text:span text:style-name="T141">2</text:span><text:span text:style-name="T142">.<text:s/></text:span><text:span text:style-name="T143">Draudžiamas visų formų smurtas prieš<text:s/></text:span><text:span text:style-name="T144">vaiką, įskaitant fizines bausmes. Tėvai, kiti teisėti vaiko atstovai ir valstybė turi užtikrinti vaikų apsaugą.“</text:span></text:p>
        <text:p text:style-name="P145"/>
        <text:p text:style-name="P146"><text:span text:style-name="T147">5</text:span><text:span text:style-name="T148"><text:s/>straipsnis.<text:s/></text:span><text:span text:style-name="T149">49 straipsnio pakeitimas</text:span></text:p>
        <text:p text:style-name="P150"><text:span text:style-name="T151">Pakeisti 49 straipsnio 1 dalį ir ją išdėstyti taip:</text:span></text:p>
        <text:p text:style-name="P152"><text:span text:style-name="T153">„</text:span><text:span text:style-name="T154">1</text:span><text:span text:style-name="T155">. Vaiką, vengiantį atlikti savo par</text:span><text:span text:style-name="T156">eigas, už drausmės pažeidimus tėvai, kiti teisėti vaiko atstovai gali drausminti savo nuožiūra, išskyrus<text:s/></text:span><text:span text:style-name="T157">fizines bausmes ir (ar) bet kokį kitą smurtą prieš vaiką</text:span><text:span text:style-name="T158">.“</text:span></text:p>
        <text:p text:style-name="P159"/>
        <text:p text:style-name="P160"><text:span text:style-name="T161">6</text:span><text:span text:style-name="T162"><text:s/>straipsnis.<text:s/></text:span><text:span text:style-name="T163">56 straipsnio pakeitimas</text:span></text:p>
        <text:p text:style-name="P164"><text:span text:style-name="T165">Pakeisti 56 straipsnį ir jį išdėstyti ta</text:span><text:span text:style-name="T166">ip:<text:s/></text:span></text:p>
        <text:p text:style-name="P167"><text:span text:style-name="T168">„</text:span><text:span text:style-name="T169">56</text:span><text:span text:style-name="T170"><text:s/>straipsnis.<text:s/></text:span><text:span text:style-name="T171">Tėvų ir kitų teisėtų vaiko atstovų atsakomybė</text:span></text:p>
        <text:p text:style-name="P172"><text:span text:style-name="T173">1</text:span><text:span text:style-name="T174">.<text:s/></text:span><text:span text:style-name="T175">Tėvams ir kitiems teisėtiems vaiko atstovams, kurie pažeidžia vaiko teises,<text:s/></text:span><text:span text:style-name="T176">piktnaudžiauja savo teisėmis (pareigomis),</text:span><text:span text:style-name="T177"><text:s/>vengia arba nevykdo pareigos auklėti, mokyti, prižiūrėti, išl</text:span><text:span text:style-name="T178">aikyti vaiką,<text:s/></text:span><text:span text:style-name="T179">drausmina vaiką fizinėmis bausmėmis ar kitaip</text:span><text:span text:style-name="T180"><text:s/></text:span><text:span text:style-name="T181">smurtauja prieš jį,</text:span><text:span text:style-name="T182"><text:s/>taikoma įstatymų nustatyta civilinė, administracinė arba baudžiamoji atsakomybė.</text:span></text:p>
        <text:p text:style-name="P183"><text:span text:style-name="T184">2</text:span><text:span text:style-name="T185">.<text:s/></text:span><text:span text:style-name="T186">Kai</text:span><text:span text:style-name="T187"><text:s/>tėvas (motina) ar kitas teisėtas vaiko atstovas arba kitas vaiką prižiūrintis asmuo<text:s/></text:span><text:span text:style-name="T188">pažeidžia vaiko teises, piktnaudžiauja savo teisėmis (pareigomis)</text:span><text:span text:style-name="T189">,</text:span><text:span text:style-name="T190"><text:s/></text:span><text:span text:style-name="T191">drausmina vaiką fizinėmis bausmėmis ar kitaip smurtauja prieš jį,</text:span><text:span text:style-name="T192"><text:s/>vaikas ir kiti asmenys turi teisę kreiptis pagalbos į vaiko teisių apsaugos, teisėsaugos ar kitą instituciją, kuri privalo imtis įstatymų nustatytų priemonių.</text:span></text:p>
        <text:p text:style-name="P193"><text:span text:style-name="T194">3</text:span><text:span text:style-name="T195">. Kai tėvai (tėvas, motina) arba kitas teisėtas vaiko atstovas smurtaudamas arba kitaip suk</text:span><text:span text:style-name="T196">eldamas pavojų vaikui piktnaudžiauja tėvų valdžia ir dėl to kyla reali grėsmė vaiko sveikatai ar gyvybei, valstybinė vaiko teisių apsaugos institucija arba valstybinė vaiko teisių apsaugos institucija kartu su policija nedelsdama paima vaiką iš tėvų arba k</text:span><text:span text:style-name="T197">itų teisėtų vaiko atstovų ir perduoda jį globoti (rūpintis) Civilinio kodekso nustatyta tvarka. Šiuo atveju policijos pareigūnas turi teises, numatytas Lietuvos Respublikos policijos veiklos įstatymo 18 straipsnio 1 dalies 3 punkte. Paėmusi vaiką, valstybi</text:span><text:span text:style-name="T198">nė vaiko teisių apsaugos institucija apie tai nedelsdama praneša vaiko tėvams ar kitiems teisėtiems jo atstovams.“</text:span></text:p>
        <text:p text:style-name="P199"/>
        <text:p text:style-name="P200"><text:span text:style-name="T201">7</text:span><text:span text:style-name="T202"><text:s/>straipsnis.<text:s/></text:span><text:span text:style-name="T203">57 straipsnio pakeitimas</text:span></text:p>
        <text:p text:style-name="P204"><text:span text:style-name="T205">Pakeisti 57 straipsnio 2 dalį ir ją išdėstyti taip:</text:span></text:p>
        <text:p text:style-name="P206"><text:span text:style-name="T207">„</text:span><text:span text:style-name="T208">2</text:span><text:span text:style-name="T209">. Mokymo, auklėjimo, gydymo ir<text:s/></text:span><text:span text:style-name="T210">kitų įstaigų vadovai, auklėtojai ar jiems prilygstantys asmenys, šių įstaigų administracija atsako už jų prižiūrimų vaikų auklėjimą. Kai šie asmenys<text:s/></text:span><text:span text:style-name="T211">pažeidžia vaiko teises,</text:span><text:span text:style-name="T212"><text:s/>nevykdo savo pareigų arba vykdo jas netinkamai,<text:s/></text:span><text:span text:style-name="T213">taiko fizines bausmes ar kitaip</text:span><text:span text:style-name="T214"><text:s/></text:span><text:span text:style-name="T215">smu</text:span><text:span text:style-name="T216">rtauja prieš vaikus</text:span><text:span text:style-name="T217">, jie atsako įstatymų nustatyta tvarka.“</text:span></text:p>
        <text:p text:style-name="P218"/>
        <text:p text:style-name="P219"><text:span text:style-name="T220">Skelbiu šį Lietuvos Respublikos Seimo priimtą įstatymą.</text:span></text:p>
        <text:p text:style-name="P221"/>
        <text:p text:style-name="P222"/>
        <text:p text:style-name="P223"/>
        <text:p text:style-name="P224">Respublikos Prezidentė<text:span text:style-name="T225"><text:tab/></text:span>Dalia Grybauskaitė</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1T07:01:00Z</meta:creation-date>
    <dc:date>2017-02-21T07:01:00Z</dc:date>
    <meta:print-date>2004-12-10T05:45:00Z</meta:print-date>
    <meta:template xlink:href="Normal.dotm" xlink:type="simple"/>
    <meta:editing-cycles>2</meta:editing-cycles>
    <meta:editing-duration>PT0S</meta:editing-duration>
    <meta:document-statistic meta:page-count="3" meta:paragraph-count="85" meta:word-count="627" meta:character-count="5590" meta:row-count="219" meta:non-whitespace-character-count="5048"/>
  </office:meta>
</office:document-meta>
</file>