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fo:margin-right="0.1965in">
        <style:tab-stops>
          <style:tab-stop style:type="left" style:position="6.595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style:font-name="Thorndale" style:font-name-asian="HG Mincho Light J" style:font-name-complex="Arial Unicode MS" fo:font-weight="bold" style:font-weight-asian="bold" fo:color="#000000" style:font-size-complex="12pt" style:language-asian="ar" style:country-asian="SA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2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ar" style:country-asian="SA"/>
    </style:style>
    <style:style style:name="T1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P14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2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23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25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7" style:parent-style-name="DefaultParagraphFont" style:family="text">
      <style:text-properties style:font-name="Thorndale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1pt" style:language-asian="ar" style:country-asian="SA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T5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0.5in"/>
      <style:text-properties fo:hyphenate="false"/>
    </style:style>
    <style:style style:name="T6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5in"/>
      <style:text-properties fo:hyphenate="false"/>
    </style:style>
    <style:style style:name="T6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T6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 SAVIVALDYBĖS TARYBOS 2015 M. SAUSIO 29 D. SPRENDIMO NR. T-32 „</text:span><text:span text:style-name="T9">DĖL KELEIVIŲ IR BAGAŽO VEŽIMO<text:s/></text:span><text:span text:style-name="T10">AUTOBUSAIS VIETINIO (MIESTO) REGULIARAUS SUSISIEKIMO MARŠRUTAIS<text:s/></text:span><text:span text:style-name="T11">ŠIAULIUOSE TAISYKLIŲ<text:s/></text:span><text:span text:style-name="T12">PATVIRTINIMO“</text:span><text:span text:style-name="T13"><text:s/>PAKEITIMO<text:s/></text:span></text:p>
      <text:p text:style-name="P14"/>
      <text:p text:style-name="P15">2016 m. birželio 30 d. Nr. T-283</text:p>
      <text:p text:style-name="P16">Šiauliai</text:p>
      <text:p text:style-name="P17"/>
      <text:p text:style-name="P18"/>
      <text:p text:style-name="P19"><text:span text:style-name="T20">Vadovaudamasi<text:s/></text:span><text:span text:style-name="T21">Lietuvos Respublikos vietos savivaldos įstatymo 18 straipsnio 1 dalimi ir įgyvendindama Šiaulių miesto savivaldybės tarybos<text:s/></text:span><text:span text:style-name="T22">2016 m. balandžio 28 d. sprendimą Nr. T-220 „</text:span><text:span text:style-name="T23">Dėl keleivių vežimo reguliariaisiais vietinio susisiekimo autobusų maršrutais Šiaulių mieste kainų nustatymo</text:span><text:span text:style-name="T24">“</text:span><text:span text:style-name="T25">,</text:span><text:span text:style-name="T26"><text:s/></text:span><text:span text:style-name="T27">Šiaulių miesto savivaldybės taryba <text:s/>n u s p r e n d ž i a:</text:span></text:p>
      <text:p text:style-name="P28"><text:span text:style-name="T29">1</text:span><text:span text:style-name="T30">. Pakeisti Keleivių ir bagažo vežimo autobusais vietinio (miesto) reguliaraus susisiekimo maršrutais Šiauliuose taisykles (toliau – Taisyklės), patvirtintas<text:s/></text:span><text:span text:style-name="T31">Šiaulių miesto savivaldybės tarybos<text:s/></text:span><text:span text:style-name="T32">2015 m. sausio 29 d. sprendimu Nr. T-32 „Dėl Keleivių ir bagažo vežimo autobusais vietinio (miesto) reguliaraus susisiekimo maršrutais Šiauliuose taisyklių patvirtinimo“:</text:span></text:p>
      <text:p text:style-name="P33"><text:span text:style-name="T34">1.1</text:span><text:span text:style-name="T35">. pakeisti Taisyklių 36.1 papunktį ir jį išdėstyti taip:</text:span></text:p>
      <text:p text:style-name="P36"><text:span text:style-name="T37">„</text:span><text:span text:style-name="T38">36.1</text:span><text:span text:style-name="T39">. įlipdamas į vietinio (miesto) reguliaraus susisiekimo autobusą (pagrindinio autobusų tinklo ar privežamųjų autobusų maršruto), turi įsigyti vienkartinį bilietą iš vairuotojo arba turėti elektroninį bilietą ir, įlipęs į autobusą, nedelsdamas tinkamai jį pažymėti, taip pat turėti pasiruošęs vieną iš šių dalykų:“;</text:span></text:p>
      <text:p text:style-name="P40"><text:span text:style-name="T41">1.2</text:span><text:span text:style-name="T42">.<text:s/></text:span><text:span text:style-name="T43">pakeisti Taisyklių 37 punktą ir jį išdėstyti taip:</text:span></text:p>
      <text:p text:style-name="P44"><text:span text:style-name="T45">„</text:span><text:span text:style-name="T46">37</text:span><text:span text:style-name="T47">. Pažymėtas elektroninis bilietas ar įsigytas vienkartinis bilietas suteikia teisę važiuoti viena transporto priemone viena maršruto kryptimi iki galinės maršruto stotelės.“;</text:span></text:p>
      <text:p text:style-name="P48"><text:span text:style-name="T49">1.3</text:span><text:span text:style-name="T50">. p</text:span><text:span text:style-name="T51">ripažinti netekusius galios Taisyklių<text:s/></text:span><text:span text:style-name="T52">38–42</text:span><text:span text:style-name="T53"><text:s/>punktus;</text:span></text:p>
      <text:p text:style-name="P54"><text:span text:style-name="T55">1.4</text:span><text:span text:style-name="T56">. laikyti<text:s/></text:span><text:span text:style-name="T57">Taisyklių 43</text:span><text:span text:style-name="T58">–61</text:span><text:span text:style-name="T59"><text:s/>punktus atitinkamai<text:s/></text:span><text:span text:style-name="T60">38–56 punktais.</text:span></text:p>
      <text:p text:style-name="P61"><text:span text:style-name="T62">2</text:span><text:span text:style-name="T63">. Nustatyti, kad šis sprendimas:</text:span></text:p>
      <text:p text:style-name="P64"><text:span text:style-name="T65">2.1</text:span><text:span text:style-name="T66">. įsigalioja 2016 m. liepos 1 d.;</text:span></text:p>
      <text:p text:style-name="P67"><text:span text:style-name="T68">2.2</text:span><text:span text:style-name="T69">. g</text:span><text:span text:style-name="T70">ali būti skundžiamas Lietuvos Respublikos administracinių bylų teisenos įstatymo nustatyta tvarka.</text:span></text:p>
      <text:p text:style-name="P71"/>
      <text:p text:style-name="P72"/>
      <text:p text:style-name="P73"/>
      <text:p text:style-name="P74">Savivaldybės meras<text:s/><text:tab/><text:s/>Artūras Visocka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CLUSadmin</dc:creator>
    <meta:creation-date>2016-08-19T14:21:00Z</meta:creation-date>
    <dc:date>2016-08-19T14:21:00Z</dc:date>
    <meta:print-date>2016-05-13T08:3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4" meta:character-count="2035" meta:row-count="14" meta:non-whitespace-character-count="1735"/>
  </office:meta>
</office:document-meta>
</file>