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368in">
        <style:tab-stops>
          <style:tab-stop style:type="left" style:position="0.3368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LIEPOS 4 D. ĮSAKYMO NR. 1-127 „DĖL ELEKTROS ENERGIJOS GAMINTOJŲ <text:s/>IR VARTOTOJŲ ELEKTROS ĮRENGINIŲ PRIJUNGIMO PRIE ELEKTROS TINKLŲ TVARKOS APRAŠO PATVIRTINIMO“</text:p>
      <text:p text:style-name="P11">PAKEITIMO</text:p>
      <text:p text:style-name="P12"/>
      <text:p text:style-name="P13">2015 m. liepos 10 d. Nr. 1-181</text:p>
      <text:p text:style-name="P14">Vilnius</text:p>
      <text:p text:style-name="P15"/>
      <text:p text:style-name="P16"/>
      <text:p text:style-name="P17">P a k e i č i u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9 punktą ir jį išdėstau taip:</text:p>
      <text:p text:style-name="P18">„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p>
      <text:p text:style-name="P19"/>
      <text:p text:style-name="P20"/>
      <text:p text:style-name="P21"/>
      <text:p text:style-name="P22">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CLUSadmin</dc:creator>
    <meta:creation-date>2015-08-16T22:51:00Z</meta:creation-date>
    <dc:date>2015-08-16T22:51:00Z</dc:date>
    <meta:print-date>2015-06-18T05:58:00Z</meta:print-date>
    <meta:template xlink:href="Normal.dotm" xlink:type="simple"/>
    <meta:editing-cycles>2</meta:editing-cycles>
    <meta:editing-duration>PT0S</meta:editing-duration>
    <meta:document-statistic meta:page-count="1" meta:paragraph-count="18" meta:word-count="251" meta:character-count="2038" meta:row-count="78" meta:non-whitespace-character-count="1805"/>
  </office:meta>
</office:document-meta>
</file>