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 SPRENDIMO NR. T-126 „DĖL JONIŠKIO RAJONO SAVIVALDYBĖS ŠVIETIMO ĮSTAIGŲ MOKAMŲ PASLAUGŲ ĮKAINIŲ“ PAPILDYMO</text:span></text:p>
      <text:p text:style-name="P15"/>
      <text:p text:style-name="P16">2010 m. rugsėjo 23 d. Nr. T-165</text:p>
      <text:p text:style-name="P17">Jon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37 punktu, 18 straipsnio 1 dalimi, Joniškio rajono savivaldybės taryba<text:s/></text:span><text:span text:style-name="T26">nusprendžia</text:span></text:p>
      <text:p text:style-name="P27"><text:span text:style-name="T28">papildyti Joniškio rajono savivaldybės tarybos 2008 m. liepos 10 d. sprendimą Nr. T-126 „Dėl Joniškio rajono savivaldybės švietimo įstaigų mokamų paslaugų įkainių“ (su papildymais, padarytais Joniškio rajono savivaldybės tarybos 2009 m. lapkričio 19 d. sprendimu Nr. T-269 ir 2010 vasario 4 d. sprendimu T-10) 2.4 ir 2.5 punktais ir juos išdėstyti taip:</text:span></text:p>
      <text:p text:style-name="P29"><text:span text:style-name="T30">„</text:span><text:span text:style-name="T31">2.4</text:span><text:span text:style-name="T32">. mokyklai, vežusiai Joniškio sporto centro sportininkus į šalies sporto varžybas ir sportinius renginius, kompensuojamos tik kuro išlaidos pagal mokyklos pateiktą sąskaitą faktūrą;</text:span></text:p>
      <text:p text:style-name="P33"><text:span text:style-name="T34">2.5</text:span><text:span text:style-name="T35">. Joniškio sporto centro organizuojamiems ir vykdomiems sporto renginiams šiuo sprendimu patvirtinti sporto salių įkainiai netaikomi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CLUSadmin</dc:creator>
    <meta:creation-date>2016-03-15T09:21:00Z</meta:creation-date>
    <dc:date>2016-03-15T09:21:00Z</dc:date>
    <meta:print-date>2009-02-21T09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378" meta:row-count="48" meta:non-whitespace-character-count="1205"/>
  </office:meta>
</office:document-meta>
</file>